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0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1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fo:font-size="16pt" style:font-size-asian="16pt" style:font-size-complex="16pt"/>
    </style:style>
    <style:style style:name="P35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0" style:parent-style-name="Default" style:family="paragraph">
      <style:paragraph-properties fo:text-align="justify" fo:line-height="0.3472in" fo:margin-left="0.4736in" fo:text-indent="-0.4583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/>
    </style:style>
    <style:style style:name="T62" style:parent-style-name="預設段落字型" style:family="text">
      <style:text-properties fo:font-weight="bold" style:font-weight-asian="bold" fo:font-size="16pt" style:font-size-asian="16pt"/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fo:font-weight="bold" style:font-weight-asian="bold" fo:font-size="16pt" style:font-size-asian="16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weight="bold" style:font-weight-asian="bold" fo:font-size="16pt" style:font-size-asian="16pt"/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1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2年5月3日（星期三）、5月4日（星期四）上午9時至下午5時30分</text:span><text:span text:style-name="T19">【兩天一次會】</text:span></text:p>
      <text:p text:style-name="P20">地　點：群賢樓9樓大禮堂</text:p>
      <text:p text:style-name="P21"/>
      <text:p text:style-name="P22">報告事項</text:p>
      <text:p text:style-name="P23">一、宣讀上次會議議事錄。</text:p>
      <text:p text:style-name="P24">二、處理中華民國112年度中央政府總預算決議，有關行政院主計總處預算凍結書面報告案14案：</text:p>
      <text:p text:style-name="P25">(一)該總處決議(二十九)凍結第1目「一般行政」項下「人員維持」之「人事費」預算3,000萬元書面報告案。</text:p>
      <text:p text:style-name="P26">(二)該總處決議(一)凍結第1目「一般行政」項下「基本行政工作維持」之「業務費」預算十分之一書面報告案。</text:p>
      <text:p text:style-name="P27">(三)該總處決議(二)凍結第1目「一般行政」項下「政府內部控制監督機制規劃及督導」預算十分之一書面報告案。</text:p>
      <text:p text:style-name="P28">(四)該總處決議（三）凍結第2目「中央總預算核編及執行」預算十分之一書面報告案。</text:p>
      <text:p text:style-name="P29">(五)該總處決議（三十）凍結第2目「中央總預算核編及執行」預算十分之一書面報告案。</text:p>
      <text:p text:style-name="P30">(六)該總處決議（四）凍結第2目「中央總預算核編及執行」項下「地方政府主計業務之督導與查核」之「業務費」預算十分之三書面報告案。</text:p>
      <text:p text:style-name="P31">(七)該總處決議(三十二)凍結第3目「特種基金預算核編及執行」預算50萬元書面報告案。<text:s/></text:p>
      <text:p text:style-name="P32">(八)該總處決議（六）凍結第4目「會計及決算業務」預算十分之一書面報告案。</text:p>
      <text:p text:style-name="P33">(九)該總處決議（七）凍結第5目「綜合統計業務」預算十分之一書面報告案。</text:p>
      <text:p text:style-name="P34">(十)該總處決議（八）凍結第6目「國勢普查業務」預算十分之一<text:soft-page-break/>書面報告案。</text:p>
      <text:p text:style-name="P35">(十一)該總處決議（九）凍結第6目「國勢普查業務」項下「辦理工業及服務業普查」預算十分之一書面報告案。</text:p>
      <text:p text:style-name="P36">(十二)該總處決議（十）凍結第7目「主計訓練業務」預算十分之一書面報告案。</text:p>
      <text:p text:style-name="P37">(十三)該總處決議(十一)凍結第8目「主計資訊業務」預算十分之一書面報告案。</text:p>
      <text:p text:style-name="P38"><text:span text:style-name="T39">(十四)該總處決議（十二）凍結第9目「一般建築及設備」第3節「其他設備」項下「設備及投資」中「設備及投資」之「資訊軟硬體設備費」預算二十分之一書面報告案。</text:span></text:p>
      <text:p text:style-name="P40">三、處理中華民國112年度中央政府總預算決議，有關第二預備金預算凍結書面報告案1案：</text:p>
      <text:p text:style-name="P41"><text:span text:style-name="T42">(一)</text:span><text:s/><text:span text:style-name="T43">行政院主計總處檢送第28款決議(一)凍結該款預算二十分之一書面報告案。</text:span></text:p>
      <text:p text:style-name="P44"/>
      <text:p text:style-name="P45">討論事項</text:p>
      <text:p text:style-name="P46">一、審查中華民國112年度中央政府總預算決議，有關行政院主計總處預算凍結書面報告案2案：</text:p>
      <text:p text:style-name="P47">(一)該總處決議(三十一)凍結第2目「中央總預算核編及執行」項下「中央總預算之核編與執行」預算十分之一書面報告案。</text:p>
      <text:p text:style-name="P48">(二)該總處決議(五)凍結第3目「特種基金預算核編及執行」預算五分之一書面報告案。</text:p>
      <text:p text:style-name="P49">二、審查「證券投資信託及顧問法」6案：</text:p>
      <text:p text:style-name="P50"><text:span text:style-name="T51">(一)</text:span><text:s/><text:span text:style-name="T52">行政院函請審議、本院台灣民眾黨黨團、時代力量黨團、委員郭國文等20人、委員張廖萬堅等16人</text:span><text:span text:style-name="T53">分別</text:span><text:span text:style-name="T54">擬具「證券投資信託及顧問法增訂第七十條之一條文草案」等5案</text:span><text:span text:style-name="T55">。</text:span></text:p>
      <text:p text:style-name="P56"><text:span text:style-name="T57">(二)</text:span><text:s/><text:span text:style-name="T58">本院委員林楚茵等18人擬具「證券投資信託及顧問法增訂第七十條之一、第七十條之二及第七十條之三條文草案」案</text:span><text:span text:style-name="T59">。</text:span></text:p>
      <text:p text:style-name="P60"><text:span text:style-name="T61"><text:s text:c="4"/></text:span><text:span text:style-name="T62">[</text:span><text:span text:style-name="T63">以上各案，行政院函請審議及</text:span><text:span text:style-name="T64">本院委員郭國文等20</text:span><text:span text:style-name="T65">人提案如經院會復議，則</text:span><text:span text:style-name="T66">不予審查</text:span><text:span text:style-name="T67">；</text:span><text:span text:style-name="T68">其餘4案若未提出不復議同意書，則不予審查</text:span><text:span text:style-name="T69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5-01T09:08:00Z</meta:creation-date>
    <dc:date>2023-05-01T09:08:00Z</dc:date>
    <meta:print-date>2023-04-27T04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