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1166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87" style:family="table-row">
      <style:table-row-properties style:min-row-height="0.1166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1166in" style:use-optimal-row-height="false"/>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1166in" style:use-optimal-row-height="false"/>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1166in" style:use-optimal-row-height="false"/>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1166in" style:use-optimal-row-height="false"/>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1166in" style:use-optimal-row-height="false"/>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1166in" style:use-optimal-row-height="false"/>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style>
    <style:style style:name="T1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854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新細明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P21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93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style>
    <style:style style:name="T2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break="normal" fo:text-align="justify" fo:line-height="0.1666in"/>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style>
    <style:style style:name="T3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854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527in"/>
    </style:style>
    <style:style style:name="T4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562in" style:use-optimal-row-height="false"/>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562in" style:use-optimal-row-height="false"/>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562in" style:use-optimal-row-height="false"/>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2" style:family="table-row">
      <style:table-row-properties style:min-row-height="0.0562in" style:use-optimal-row-height="false"/>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8" style:family="table-row">
      <style:table-row-properties style:min-row-height="0.0562in" style:use-optimal-row-height="false"/>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4" style:family="table-row">
      <style:table-row-properties style:min-row-height="0.052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1527in"/>
      <style:text-properties style:font-name="標楷體" style:font-name-asian="標楷體" fo:color="#000000" fo:font-size="11pt" style:font-size-asian="11pt" style:font-size-complex="11pt"/>
    </style:style>
    <style:style style:name="P55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52" style:parent-style-name="內文" style:family="paragraph">
      <style:paragraph-properties style:snap-to-layout-grid="false" fo:margin-left="1.0715in" fo:text-indent="-0.4583in">
        <style:tab-stops/>
      </style:paragraph-properties>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P565" style:parent-style-name="內文" style:family="paragraph">
      <style:paragraph-properties style:snap-to-layout-grid="false" fo:margin-left="7.9465in" fo:text-indent="-7.3333in">
        <style:tab-stops/>
      </style:paragraph-properties>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style:snap-to-layout-grid="false" fo:margin-left="8.8645in" fo:text-indent="-1.7513in">
        <style:tab-stops/>
      </style:paragraph-properties>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52986in" svg:y="0.49306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7</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9">
            <text:p text:style-name="P55">5/1</text:p>
          </table:table-cell>
          <table:table-cell table:style-name="TableCell56" table:number-rows-spanned="9">
            <text:p text:style-name="P57">一</text:p>
          </table:table-cell>
          <table:table-cell table:style-name="TableCell58">
            <text:p text:style-name="P59"><text:span text:style-name="T60">全天</text:span></text:p>
          </table:table-cell>
          <table:table-cell table:style-name="TableCell61">
            <text:p text:style-name="P62">教育及文化</text:p>
          </table:table-cell>
          <table:table-cell table:style-name="TableCell63">
            <text:p text:style-name="P64">張委員其祿</text:p>
          </table:table-cell>
          <table:table-cell table:style-name="TableCell65">
            <text:p text:style-name="P66">考察花蓮縣北區學校環境修繕辦理情形。</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全天</text:span></text:p>
          </table:table-cell>
          <table:table-cell table:style-name="TableCell77">
            <text:p text:style-name="P78">社福及衛環</text:p>
          </table:table-cell>
          <table:table-cell table:style-name="TableCell79">
            <text:p text:style-name="P80">邱委員泰源</text:p>
          </table:table-cell>
          <table:table-cell table:style-name="TableCell81">
            <text:p text:style-name="P82">一、審查行政院函請審議「原住民族健康法草案」案。二、繼續審查委員鄭天財Sra Kacaw等18人擬具「原住民族健康法草案」案。三、繼續審查委員陳瑩等16人擬具「原住民族健康法草案」案。四、繼續審查委員吳玉琴等17人擬具「原住民族健康法草案」案。五、繼續審查委員蘇巧慧等17人擬具「原住民族健康法草案」案。 六、繼續審查委員伍麗華Saidhai Tahovecahe等17人擬具「原住民族健康法草案」案。七、繼續審查委員廖國棟等16人擬具「原住民族健康法草案」案。八、繼續審查委員孔文吉等24人擬具「原住民族健康法草案」案。九、繼續審查委員高金素梅等19人擬具「原住民族健康法草案」案。十、審查委員蘇巧慧等24人擬具「原住民族健康法草案」案。十一、審查委員賴品妤等17人擬具「原住民族健康法草案」案。【第十一案如未經各黨團簽署不復議同意書，則不予審查】【本次會議逐條討論】</text:p>
          </table:table-cell>
          <table:table-cell table:style-name="TableCell83">
            <text:p text:style-name="P84">群賢樓801會議室</text:p>
          </table:table-cell>
          <table:table-cell table:style-name="TableCell85">
            <text:p text:style-name="P86">內政</text:p>
          </table: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全天</text:span></text:p>
          </table:table-cell>
          <table:table-cell table:style-name="TableCell93">
            <text:p text:style-name="P94">財政</text:p>
          </table:table-cell>
          <table:table-cell table:style-name="TableCell95">
            <text:p text:style-name="P96">林委員楚茵</text:p>
          </table:table-cell>
          <table:table-cell table:style-name="TableCell97">
            <text:p text:style-name="P98">考察財政部關務署臺北關業務。</text:p>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text:span text:style-name="T108">全天</text:span></text:p>
          </table:table-cell>
          <table:table-cell table:style-name="TableCell109">
            <text:p text:style-name="P110"><text:span text:style-name="T111">經濟</text:span></text:p>
          </table:table-cell>
          <table:table-cell table:style-name="TableCell112">
            <text:p text:style-name="P113">邱委員議瑩</text:p>
          </table:table-cell>
          <table:table-cell table:style-name="TableCell114">
            <text:p text:style-name="P115">審查：一、行政院函請審議「電業法增訂第七十一條之一及第七十一條之二條文草案」案。二、行政院函請審議「天然氣事業法增訂第五十五條之一及第五十五條之二條文草案」案。三、行政院函請審議「石油管理法增訂第三十八條之二及第三十八條之三條文草案」案。四、行政院函請審議「水利法第九十一條、第九十一條之三及第九十一條之四條文修正草案」案。五、行政院函請審議「自來水法部分條文修正草案」案。六、行政院函請審議「產業創新條例增訂第六十六條之一及第六十六條之二條文草案」案。</text:p>
          </table:table-cell>
          <table:table-cell table:style-name="TableCell116">
            <text:p text:style-name="P117">紅樓101會議室</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全天</text:span></text:p>
          </table:table-cell>
          <table:table-cell table:style-name="TableCell126">
            <text:p text:style-name="P127">交通</text:p>
          </table:table-cell>
          <table:table-cell table:style-name="TableCell128">
            <text:p text:style-name="P129">許委員智傑</text:p>
          </table:table-cell>
          <table:table-cell table:style-name="TableCell130">
            <text:p text:style-name="P131">考察高雄地區交通建設。</text:p>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全天</text:span></text:p>
          </table:table-cell>
          <table:table-cell table:style-name="TableCell142">
            <text:p text:style-name="P143">內政</text:p>
          </table:table-cell>
          <table:table-cell table:style-name="TableCell144">
            <text:p text:style-name="P145">莊委員瑞雄</text:p>
          </table:table-cell>
          <table:table-cell table:style-name="TableCell146">
            <text:p text:style-name="P147">一、「消防法」：(一)繼續審查行政院函請審議「消防法部分條文修正草案」案。(二)繼續審查委員萬美玲等17人擬具「消防法第三十七條條文修正草案」案。(三)繼續審查委員蔣萬安、張育美等21人擬具「消防法第三十七條及第四十條條文修正草案」案。(四)繼續審查委員洪孟楷等18人擬具「消防法第三十五條及第三十五條之一條文修正草案」案。(五)繼續審查台灣民眾黨黨團擬具「消防法部分條文修正草案」案。(六)繼續審查委員張育美等17人擬具「消防法增訂第三十五條之一條文草案」案。(七)繼續審查委員羅美玲等17人擬具「消防法第三十七條及第四十條條文修正草案」案。(八)繼續審查委員陳超明等16人擬具「消防法第七條及第三十五條條文修正草案」案。(九)繼續審查委員游毓蘭等16人擬具「消防法第三十七條條文修正草案」案。(十)繼續審查時代力量黨團擬具「消防法部分條文修正草案」案。(十一)繼續審查委員陳明文等21人擬具「消防法增訂第二十五條之一條文草案」案。(十二)繼續審查委員王美惠等19人擬具「消防法第七條及第三十八條條文修正草案」案。(十三)繼續審查委員王美惠等18人擬具「消防法部分條文修正草案」案</text:p>
          </table:table-cell>
          <table:table-cell table:style-name="TableCell148">
            <text:p text:style-name="P149">紅樓202會議室</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十四)繼續審查委員劉建國等16人擬具「消防法第九條條文修正草案」案。(十五)繼續審查委員吳琪銘等18人擬具「消防法部分條文修正草案」案。(十六)繼續審查委員張育美等17人擬具「消防法部分條文修正草案」案。(十七)繼續審查委員林俊憲等19人擬具「消防法第三十七條條文修正草案」案。(十八)審查委員湯蕙禎等18人擬具「消防法第七條條文修正草案」案。(十九)審查委員呂玉玲等16人擬具「消防法第十一條條文修正草案」案。二、「消防設備人員法」、「消防設備師暨消防設備士法」、「消防設備士法」草案：(一)繼續審查行政院函請審議「消防設備人員法草案」案。(二)繼續審查委員林岱樺等16人擬具「消防設備人員法草案」案。(三)繼續審查委員楊瓊瓔等18人擬具「消防設備師暨消防設備士法草案」案。(四)繼續審查委員張廖萬堅等20人擬具「消防設備人員法草案」案。(五)繼續審查委員賴惠員等16人擬具「消防設備人員法草案」案。(六)繼續審查委員林思銘等18人擬具「消防設備師暨消防設備士法草案」案。(七)繼續審查委員游毓蘭等19人擬具「消防設備人員法草案」案。(八)繼續審查委員羅美玲等18人擬具「消防設備人員法草案」案。(九)繼續審查台灣民眾黨黨團擬具「消防設備人員法草案」案。(十)繼續審查委員湯蕙禎等18人擬具「消防設備人員法草案」案。(十一)繼續審查台灣民眾黨黨團擬具「消防設備士法草案」案。(十二)審查委員傅崐萁等20人擬具「消防設備人員法草案」案。三、繼續審查人民請願案計3案。【進行審查，不辦理發言登記】</text:p>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全天</text:span></text:p>
          </table:table-cell>
          <table:table-cell table:style-name="TableCell173">
            <text:p text:style-name="P174">外交及國防</text:p>
          </table:table-cell>
          <table:table-cell table:style-name="TableCell175">
            <text:p text:style-name="P176">江委員啟臣</text:p>
          </table:table-cell>
          <table:table-cell table:style-name="TableCell177">
            <text:p text:style-name="P178">考察「國軍南部地區戰備整備情形」併報告「國軍各型服役量產、科研無人機暨防禦系統建置、生產整體戰術運用規劃」。</text:p>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全天</text:span></text:p>
          </table:table-cell>
          <table:table-cell table:style-name="TableCell189">
            <text:p text:style-name="P190"><text:span text:style-name="T191">司法及法制</text:span></text:p>
          </table:table-cell>
          <table:table-cell table:style-name="TableCell192">
            <text:p text:style-name="P193">謝委員衣鳯</text:p>
          </table:table-cell>
          <table:table-cell table:style-name="TableCell194">
            <text:p text:style-name="P195">邀請法務部部長、法務部調查局局長、內政部消防署署長及內政部警政署署長列席就「法務部調查局廉政大樓4月24日火警之成因檢討、業務影響與改善作為」進行專題報告，並備質詢。</text:p>
          </table:table-cell>
          <table:table-cell table:style-name="TableCell196">
            <text:p text:style-name="P197">紅樓302會議室</text:p>
          </table:table-cell>
          <table:table-cell table:style-name="TableCell198">
            <text:p text:style-name="P199"/>
          </table:table-cell>
        </table:table-row>
        <table:table-row table:style-name="TableRow200">
          <table:table-cell table:style-name="TableCell201">
            <text:p text:style-name="P202">5/2</text:p>
          </table:table-cell>
          <table:table-cell table:style-name="TableCell203">
            <text:p text:style-name="P204">二</text:p>
          </table:table-cell>
          <table:table-cell table:style-name="TableCell205">
            <text:p text:style-name="P206"><text:span text:style-name="T207">全天</text:span></text:p>
          </table:table-cell>
          <table:table-cell table:style-name="TableCell208">
            <text:p text:style-name="P209">院　　　會</text:p>
          </table:table-cell>
          <table:table-cell table:style-name="TableCell210">
            <text:p text:style-name="P211"/>
          </table:table-cell>
          <table:table-cell table:style-name="TableCell212">
            <text:p text:style-name="P213"><text:span text:style-name="T214">第10屆第7會期第</text:span><text:span text:style-name="T215">9</text:span><text:span text:style-name="T216">次會議</text:span><text:span text:style-name="T217">：</text:span><text:span text:style-name="T218"><text:s/></text:span></text:p>
            <text:p text:style-name="P219">一、討論事項：本院司法及法制委員會報告審查考試院函請審議「考選部組織法修正草案」案等6案。<text:s/></text:p>
            <text:p text:style-name="P220">二、下午5時至6時為處理臨時提案時間。</text:p>
          </table:table-cell>
          <table:table-cell table:style-name="TableCell221">
            <text:p text:style-name="P222">議場</text:p>
          </table:table-cell>
          <table:table-cell table:style-name="TableCell223">
            <text:p text:style-name="P224"/>
          </table:table-cell>
        </table:table-row>
        <table:table-row table:style-name="TableRow225">
          <table:table-cell table:style-name="TableCell226" table:number-rows-spanned="10">
            <text:p text:style-name="P227">5/3</text:p>
          </table:table-cell>
          <table:table-cell table:style-name="TableCell228" table:number-rows-spanned="10">
            <text:p text:style-name="P229">三</text:p>
          </table:table-cell>
          <table:table-cell table:style-name="TableCell230">
            <text:p text:style-name="P231"><text:span text:style-name="T232">全天</text:span></text:p>
          </table:table-cell>
          <table:table-cell table:style-name="TableCell233">
            <text:p text:style-name="P234">教育及文化</text:p>
          </table:table-cell>
          <table:table-cell table:style-name="TableCell235">
            <text:p text:style-name="P236">張委員其祿</text:p>
          </table:table-cell>
          <table:table-cell table:style-name="TableCell237">
            <text:p text:style-name="P238">一、審查或處理112年度中央政府總預算有關文化部主管預算(公務預算)解凍案12案。二、審查(一)委員黃國書等18人擬具「文化資產保存法部分條文修正草案」案。(二)委員張廖萬堅等20人擬具「文化資產保存法部分條文修正草案」案。(三)委員何欣純等16人擬具「文化資產保存法第九十九條條文修正草案」案。(四)委員謝衣鳯等18人擬具「文化資產保存法第九十九條條文修正草案」案。(五)委員湯蕙禎等18人擬具「文化資產保存法第二十三條條文修正草案」案。(六)台灣民眾黨黨團擬具「文化資產保存法部分條文修正草案」案。(七)委員郭國文等17人擬具「文化資產保存法第三條條文修正草案」案。(八)委員陳明文等19人擬具「文化資產保存法第九十九條條文修正草案」案。(九)委員黃秀芳等19人擬具「文化資產保存法第九十九條條文修正草案」案。(十)委員黃國書等19人擬具「文化資產保存法第六</text:p>
          </table:table-cell>
          <table:table-cell table:style-name="TableCell239">
            <text:p text:style-name="P240">群賢樓1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條條文修正草案」案。(十一)委員張廖萬堅等22人擬具「文化資產保存法第十八條條文修正草案」案。(十二)委員陳秀寳等22人擬具「文化資產保存法第三十二條、第四十一條及第九十九條條文修正草案」案。(十三)委員萬美玲等22人擬具「文化資產保存法第九十九條條文修正草案」案。(十四)委員賴品妤等17人擬具「文化資產保存法第九十九條條文修正草案」案。(十五)委員陳以信等16人擬具「文化資產保存法第六十八條條文修正草案」案。(十六)委員邱志偉等17人擬具「文化資產保存法部分條文修正草案」案。(十七)委員魯明哲等22人擬具「文化資產保存法第十二條條文修正草案」案。(十八)委員魯明哲等21人擬具「文化資產保存法第一百零一條條文修正草案」案。 (僅進行詢答)</text:p>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全天</text:span></text:p>
          </table:table-cell>
          <table:table-cell table:style-name="TableCell264">
            <text:p text:style-name="P265">社福及衛環</text:p>
          </table:table-cell>
          <table:table-cell table:style-name="TableCell266">
            <text:p text:style-name="P267">邱委員泰源</text:p>
          </table:table-cell>
          <table:table-cell table:style-name="TableCell268">
            <text:p text:style-name="P269">一、審查(一)行政院函請審議「傳染病防治法增訂第六十一條之一及第六十一條之二條文草案」案、(二)委員莊競程等16人擬具「傳染病防治法增訂第六十一條之一及第六十一條之二條文草案」案。二、審查(一)行政院函請審議「全民健康保險法增訂第八十條之一及第八十條之二條文草案」案、(二)委員莊競程等16人擬具「全民健康保險法增訂第八十條之一及第八十條之二條文草案」案。三、審查(一)行政院函請審議「醫療法增訂第一百零五條之一及第一百零五條之二條文草案」案、(二)委員莊競程等16人擬具「醫療法增訂第一百零五條之一及第一百零五條之二條文草案」案。【討論事項綜合詢答】【第一(二)、二(二)、三(二)案，如經復議則不予審查】【5月3日及4日二天一次會】</text:p>
          </table:table-cell>
          <table:table-cell table:style-name="TableCell270">
            <text:p text:style-name="P271">群賢樓801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全天</text:span></text:p>
          </table:table-cell>
          <table:table-cell table:style-name="TableCell280">
            <text:p text:style-name="P281">財政</text:p>
          </table:table-cell>
          <table:table-cell table:style-name="TableCell282">
            <text:p text:style-name="P283">林委員楚茵</text:p>
          </table:table-cell>
          <table:table-cell table:style-name="TableCell284">
            <text:p text:style-name="P285">一、處理中華民國112年度中央政府總預算決議，有關行政院主計總處預算凍結書面報告案14案。二、處理中華民國112年度中央政府總預算決議，有關第二預備金預算凍結書面報告案1案。三、審查中華民國112年度中央政府總預算決議，有關行政院主計總處預算凍結書面報告案2案。四、審查「證券投資信託及顧問法」6案： (一)行政院函請審議、本院台灣民眾黨黨團、時代力量黨團、委員郭國文等20人、委員張廖萬堅等16人分別擬具「證券投資信託及顧問法增訂第七十條之一條文草案」等5案。(二)本院委員林楚茵等18人擬具「證券投資信託及顧問法增訂第七十條之一、第七十條之二及第七十條之三條文草案」案。[以上各案，行政院函請審議及本院委員郭國文等20人提案如經院會復議，則不予審查；其餘4案若未提出不復議同意書，則不予審查]【5月3日及4日二天一次會】</text:p>
          </table:table-cell>
          <table:table-cell table:style-name="TableCell286">
            <text:p text:style-name="P287">群賢樓9樓大禮堂</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text:span text:style-name="T295">全天</text:span></text:p>
          </table:table-cell>
          <table:table-cell table:style-name="TableCell296">
            <text:p text:style-name="P297"><text:span text:style-name="T298">經濟</text:span></text:p>
          </table:table-cell>
          <table:table-cell table:style-name="TableCell299">
            <text:p text:style-name="P300">邱委員議瑩</text:p>
          </table:table-cell>
          <table:table-cell table:style-name="TableCell301">
            <text:p text:style-name="P302">一、處理或審查112年度中央政府總預算案有關公平交易委員會主管預算凍結案等8案。二、處理112年度中央政府總預算案有關國家發展委員會及所屬主管預算凍結案等8案。三、審查行政院函請審議「個人資料保護法第一條之一、第四十八條及第五十六條條文修正草案」案。【如未接獲議事處來函，則不予審查】</text:p>
          </table:table-cell>
          <table:table-cell table:style-name="TableCell303">
            <text:p text:style-name="P304">紅樓101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全天</text:span></text:p>
          </table:table-cell>
          <table:table-cell table:style-name="TableCell313">
            <text:p text:style-name="P314">交通</text:p>
          </table:table-cell>
          <table:table-cell table:style-name="TableCell315">
            <text:p text:style-name="P316">許委員智傑</text:p>
          </table:table-cell>
          <table:table-cell table:style-name="TableCell317">
            <text:p text:style-name="P318">一、審查行政院函請審議「民用航空法第一百零一條之一、第一百零一條之二及第一百十九條之三條文修正草案」案。二、審查行政院函請審議「商港法增訂部分條文草案」案。三、審查行政院函請審議「氣象法部分條文修正草案」案。四、審查行政院函請審議「鐵路法部分條文修正草案」案。五、審查行政院函請審議「公路法部分條文修正草案」案。六、審查行政院函請審議「郵政法第四條、第三十五條之一及第三</text:p>
          </table:table-cell>
          <table:table-cell table:style-name="TableCell319">
            <text:p text:style-name="P320">紅樓201會議室</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十五條之二條文修正草案」案。七、審查行政院函請審議「大眾捷運法部分條文修正草案」案。八、審查行政院函請審議「電信管理法第七十二條、第七十二條之一及第九十五條條文修正草案」案。（詢答及處理）【5月3日及4日二天一次會】</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全天</text:p>
          </table:table-cell>
          <table:table-cell table:style-name="TableCell343">
            <text:p text:style-name="P344">內政</text:p>
          </table:table-cell>
          <table:table-cell table:style-name="TableCell345">
            <text:p text:style-name="P346">莊委員瑞雄</text:p>
          </table:table-cell>
          <table:table-cell table:style-name="TableCell347">
            <text:p text:style-name="P348">一、處理112年度中央政府總預算有關內政部主管預算凍結書面報告案計18案。二、處理內政部函送國家住宅及都市更新中心111年度預算凍結書面報告案計2案。三、邀請內政部部長就「公寓大廈飼養寵物相關規範及管理之策進」進行專題報告，並備質詢。四、審查112年度中央政府總預算有關不當黨產處理委員會預算凍結書面報告案計3案。五、審查112年度中央政府總預算有關內政部主管預算凍結書面報告案計12案。六、審查委員莊瑞雄等16人擬具「公職人員選舉罷免法第一百零八條條文修正草案」案。七、繼續審查委員吳玉琴等19人擬具「人口販運防制法修正草案」案。八、繼續審查台灣民眾黨黨團擬具「人口販運防制法部分條文修正草案」案。九、繼續審查委員江永昌等20人擬具「人口販運防制法第三十九條及第三十九條之一條文修正草案」案。十、繼續審查委員王美惠等19人擬具「人口販運防制法修正草案」案。十一、繼續審查委員莊瑞雄等18人擬具「人口販運防制法部分條文修正草案」案。十二、繼續審查委員魯明哲等22人擬具「人口販運防制法第九條及第四十一條條文修正草案」案。十三、繼續審查委員江啟臣等22人擬具「人口販運防制法部分條文修正草案」案。十四、審查行政院函請審議「人口販運防制法修正草案」案。十五、審查委員魯明哲等18人擬具「人口販運防制法第三十一條條文修正草案」案。十六、審查委員魯明哲等18人擬具「人口販運防制法第三十二條條文修正草案」案。十七、審查委員魯明哲等18人擬具「人口販運防制法第三十三條條文修正草案」案。十八、審查委員陳玉珍等21人擬具「人口販運防制法第三十一條、第三十二條及第三十三條條文修正草案」案。十九、審查委員許智傑等21人擬具「人口販運防制法部分條文修正草案」案。二十、審查委員伍麗華Saidhai Tahovecahe等18人擬具「人口販運防制法修正草案」案。二十一、審查委員范雲等17人擬具「人口販運防制法部分條文修正草案」案。二十二、審查委員林宜瑾等29人擬具「人口販運防制法修正草案」案。二十三、審查委員馬文君等16人擬具「人口販運防制法部分條文修正草案」案。二十四、審查委員何欣純等19人擬具「人口販運防制法部分條文修正草案」案。二十五、審查委員陳素月等17人擬具「人口販運防制法部分條文修正草案」案。第二十二案，如經院會復議，則不予審查。第二十三案至第二十五案、如未經各黨團簽署不復議同意書，則不予審查。【5月3日及4日二天一次會】</text:p>
          </table:table-cell>
          <table:table-cell table:style-name="TableCell349">
            <text:p text:style-name="P350">紅樓202會議室</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全天</text:span></text:p>
          </table:table-cell>
          <table:table-cell table:style-name="TableCell359">
            <text:p text:style-name="P360">外交及國防</text:p>
          </table:table-cell>
          <table:table-cell table:style-name="TableCell361">
            <text:p text:style-name="P362">江委員啟臣</text:p>
          </table:table-cell>
          <table:table-cell table:style-name="TableCell363">
            <text:p text:style-name="P364"><text:span text:style-name="T365">邀請外交部部長、國家安全局局長報告「一、蔡總統『民主夥伴共榮之旅』出訪成效；二、美國與中共『新冷戰』下對我之影響與因應」，並備質詢。</text:span><text:span text:style-name="T366">【5月3日及4日二天一次會】</text:span></text:p>
          </table:table-cell>
          <table:table-cell table:style-name="TableCell367">
            <text:p text:style-name="P368">紅樓301會議室</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全天</text:span></text:p>
          </table:table-cell>
          <table:table-cell table:style-name="TableCell377">
            <text:p text:style-name="P378"><text:span text:style-name="T379">司法及法制</text:span></text:p>
          </table:table-cell>
          <table:table-cell table:style-name="TableCell380">
            <text:p text:style-name="P381">謝委員衣鳯</text:p>
          </table:table-cell>
          <table:table-cell table:style-name="TableCell382">
            <text:p text:style-name="P383">一、併案審查（一）考試院函請審議、（二）委員費鴻泰等16人、（三）委員游毓蘭等17人、（四）台灣民眾黨黨團及（五）委員湯蕙禎等17人分別擬具「典試法第三十一條條文修正草案」案。二、併案審查（一）考試院函請審議、（二）委員黃世杰等23人、（三）台灣民眾黨黨團、（四）委員林思銘等17人及（五）委員湯蕙禎等17人分別擬具「公務人員考試法第二十條條文修正草案」案。三、併案審查（一）考試院函請審議、（二）委員黃世杰等23人、（三）台灣民眾黨黨團、（四）委員傅崐萁等20人、（五）委員林思銘等16人及（六）委員湯蕙禎等17人分別擬具「專門職業及技術人員考試法第十七條條文修正草案」案。【第（六）案如經院會復議，則不予審查】四、併案審查（一）委員張廖萬堅等18人、（二）委員費鴻泰等16人、（三）委員黃世杰等21人、（四）委員楊曜等18人、（五）時代力量黨團及（六）委員湯蕙禎等17人分別擬具「中華民國刑法第一百三十七條條文修正草案」案。</text:p>
          </table:table-cell>
          <table:table-cell table:style-name="TableCell384">
            <text:p text:style-name="P385">紅樓302會議室</text:p>
          </table:table-cell>
          <table:table-cell table:style-name="TableCell386">
            <text:p text:style-name="P387"/>
          </table:table-cell>
        </table:table-row>
        <table:table-row table:style-name="TableRow388">
          <table:table-cell table:style-name="TableCell389" table:number-rows-spanned="9">
            <text:p text:style-name="P390">5/4</text:p>
          </table:table-cell>
          <table:table-cell table:style-name="TableCell391" table:number-rows-spanned="9">
            <text:p text:style-name="P392">四</text:p>
          </table:table-cell>
          <table:table-cell table:style-name="TableCell393">
            <text:p text:style-name="P394"><text:span text:style-name="T395">全天</text:span></text:p>
          </table:table-cell>
          <table:table-cell table:style-name="TableCell396">
            <text:p text:style-name="P397">教育及文化</text:p>
          </table:table-cell>
          <table:table-cell table:style-name="TableCell398">
            <text:p text:style-name="P399">張委員其祿</text:p>
          </table:table-cell>
          <table:table-cell table:style-name="TableCell400">
            <text:p text:style-name="P401">一、審查112年度中央政府總預算有關行政院原子能委員會主管預算(公務預算)解凍案3案。二、審查112年度中央政府總預算有關國家科學及技術委員會主管預算(公務預算)解凍案6案。三、邀請國家科學及技術委員會主任委員吳政忠列席就「半導體科技人才培育」進行專題報告，並備質詢。</text:p>
          </table:table-cell>
          <table:table-cell table:style-name="TableCell402">
            <text:p text:style-name="P403">群賢樓1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全天</text:span></text:p>
          </table:table-cell>
          <table:table-cell table:style-name="TableCell412">
            <text:p text:style-name="P413">社福及衛環</text:p>
          </table:table-cell>
          <table:table-cell table:style-name="TableCell414">
            <text:p text:style-name="P415">邱委員泰源</text:p>
          </table:table-cell>
          <table:table-cell table:style-name="TableCell416">
            <text:p text:style-name="P417">一、審查(一)行政院函請審議「傳染病防治法增訂第六十一條之一及第六十一條之二條文草案」案、(二)委員莊競程等16人擬具「傳染病防治法增訂第六十一條之一及第六十一條之二條文草案」案。二、審查(一)行政院函請審議「全民健康保險法增訂第八十條之一及第八十條之二條文草案」案、(二)委員莊競程等16人擬具「全民健康保險法增訂第八十條之一及第八十條之二條文草案」案。三、審查(一)行政院函請審議「醫療法增訂第一百零五條之一及第一百零五條之二條文草案」案、(二)委員莊競程等16人擬具「醫療法增訂第一百零五條之一及第一百零五條之二條文草案」案。【討論事項綜合詢答】【第一(二)、二(二)、三(二)案，如經復議則不予審查】【5月3日及4日二天一次會】</text:p>
          </table:table-cell>
          <table:table-cell table:style-name="TableCell418">
            <text:p text:style-name="P419">群賢樓8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全天</text:span></text:p>
          </table:table-cell>
          <table:table-cell table:style-name="TableCell428">
            <text:p text:style-name="P429">財政</text:p>
          </table:table-cell>
          <table:table-cell table:style-name="TableCell430">
            <text:p text:style-name="P431">林委員楚茵</text:p>
          </table:table-cell>
          <table:table-cell table:style-name="TableCell432">
            <text:p text:style-name="P433">一、處理中華民國112年度中央政府總預算決議，有關行政院主計總處預算凍結書面報告案14案。二、處理中華民國112年度中央政府總預算決議，有關第二預備金預算凍結書面報告案1案。三、審查中華民國112年度中央政府總預算決議，有關行政院主計總處預算凍結書面報告案2案。四、審查「證券投資信託及顧問法」6案：(一)行政院函請審議、本院台灣民眾黨黨團、時代力量黨團、委員郭國文等20人、委員張廖萬堅等16人分別擬具「證券投資信託及顧問法增訂第七十條之一條文草案」等5案。(二)本院委員林楚茵等18人擬具「證券投資信託及顧問法增訂第七十條之一、第七十條之二及第七十條之三條文草案」案。[以上各案，行政院函請審議及本院委員郭國文等20人提案如經院會復議，則不予審查；其餘4案若未提出不復議同意書，則不予審查]【5月3日及4日二天一次會】</text:p>
          </table:table-cell>
          <table:table-cell table:style-name="TableCell434">
            <text:p text:style-name="P435">群賢樓9樓大禮堂</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text:span text:style-name="T443">全天</text:span></text:p>
          </table:table-cell>
          <table:table-cell table:style-name="TableCell444">
            <text:p text:style-name="P445"><text:span text:style-name="T446">經濟</text:span></text:p>
          </table:table-cell>
          <table:table-cell table:style-name="TableCell447">
            <text:p text:style-name="P448">邱委員議瑩</text:p>
          </table:table-cell>
          <table:table-cell table:style-name="TableCell449">
            <text:p text:style-name="P450">考察嘉義地區農經建設概況。</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全天</text:span></text:p>
          </table:table-cell>
          <table:table-cell table:style-name="TableCell461">
            <text:p text:style-name="P462">交通</text:p>
          </table:table-cell>
          <table:table-cell table:style-name="TableCell463">
            <text:p text:style-name="P464">許委員智傑</text:p>
          </table:table-cell>
          <table:table-cell table:style-name="TableCell465">
            <text:p text:style-name="P466">一、審查行政院函請審議「民用航空法第一百零一條之一、第一百零一條之二及第一百十九條之三條文修正草案」案。二、審查行政院函請審議「商港法增訂部分條文草案」案。三、審查行政院函請審議「氣象法部分條文修正草案」案。四、審查行政院</text:p>
          </table:table-cell>
          <table:table-cell table:style-name="TableCell467">
            <text:p text:style-name="P468">紅樓201會議室</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函請審議「鐵路法部分條文修正草案」案。五、審查行政院函請審議「公路法部分條文修正草案」案。六、審查行政院函請審議「郵政法第四條、第三十五條之一及第三十五條之二條文修正草案」案。七、審查行政院函請審議「大眾捷運法部分條文修正草案」案。八、審查行政院函請審議「電信管理法第七十二條、第七十二條之一及第九十五條條文修正草案」案。（詢答及處理）【5月3日及4日二天一次會】</text:p>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全天</text:span></text:p>
          </table:table-cell>
          <table:table-cell table:style-name="TableCell492">
            <text:p text:style-name="P493">內政</text:p>
          </table:table-cell>
          <table:table-cell table:style-name="TableCell494">
            <text:p text:style-name="P495">莊委員瑞雄</text:p>
          </table:table-cell>
          <table:table-cell table:style-name="TableCell496">
            <text:p text:style-name="P497">一、處理112年度中央政府總預算有關內政部主管預算凍結書面報告案計18案。二、處理內政部函送國家住宅及都市更新中心111年度預算凍結書面報告案計2案。三、邀請內政部部長就「公寓大廈飼養寵物相關規範及管理之策進」進行專題報告，並備質詢。四、審查112年度中央政府總預算有關不當黨產處理委員會預算凍結書面報告案計3案。五、審查112年度中央政府總預算有關內政部主管預算凍結書面報告案計12案。六、審查委員莊瑞雄等16人擬具「公職人員選舉罷免法第一百零八條條文修正草案」案。七、繼續審查委員吳玉琴等19人擬具「人口販運防制法修正草案」案。八、繼續審查台灣民眾黨黨團擬具「人口販運防制法部分條文修正草案」案。九、繼續審查委員江永昌等20人擬具「人口販運防制法第三十九條及第三十九條之一條文修正草案」案。十、繼續審查委員王美惠等19人擬具「人口販運防制法修正草案」案。十一、繼續審查委員莊瑞雄等18人擬具「人口販運防制法部分條文修正草案」案。十二、繼續審查委員魯明哲等22人擬具「人口販運防制法第九條及第四十一條條文修正草案」案。十三、繼續審查委員江啟臣等22人擬具「人口販運防制法部分條文修正草案」案。十四、審查行政院函請審議「人口販運防制法修正草案」案。十五、審查委員魯明哲等18人擬具「人口販運防制法第三十一條條文修正草案」案。十六、審查委員魯明哲等18人擬具「人口販運防制法第三十二條條文修正草案」案。十七、審查委員魯明哲等18人擬具「人口販運防制法第三十三條條文修正草案」案。十八、審查委員陳玉珍等21人擬具「人口販運防制法第三十一條、第三十二條及第三十三條條文修正草案」案。十九、審查委員許智傑等21人擬具「人口販運防制法部分條文修正草案」案。二十、審查委員伍麗華Saidhai Tahovecahe等18人擬具「人口販運防制法修正草案」案。二十一、審查委員范雲等17人擬具「人口販運防制法部分條文修正草案」案。二十二、審查委員林宜瑾等29人擬具「人口販運防制法修正草案」案。二十三、審查委員馬文君等16人擬具「人口販運防制法部分條文修正草案」案。二十四、審查委員何欣純等19人擬具「人口販運防制法部分條文修正草案」案。二十五、審查委員陳素月等17人擬具「人口販運防制法部分條文修正草案」案。第二十二案，如經院會復議，則不予審查。第二十三案至第二十五案、如未經各黨團簽署不復議同意書，則不予審查。【5月3日及4日二天一次會】</text:p>
          </table:table-cell>
          <table:table-cell table:style-name="TableCell498">
            <text:p text:style-name="P499">紅樓202會議室</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全天</text:span></text:p>
          </table:table-cell>
          <table:table-cell table:style-name="TableCell508">
            <text:p text:style-name="P509">外交及國防</text:p>
          </table:table-cell>
          <table:table-cell table:style-name="TableCell510">
            <text:p text:style-name="P511">江委員啟臣</text:p>
          </table:table-cell>
          <table:table-cell table:style-name="TableCell512">
            <text:p text:style-name="P513">邀請國防部部長報告「海空戰力提升計畫採購特別預算案執行進度」，並備質詢。【5月3日及4日二天一次會】</text:p>
          </table:table-cell>
          <table:table-cell table:style-name="TableCell514">
            <text:p text:style-name="P515">紅樓301會議室</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全天</text:span></text:p>
          </table:table-cell>
          <table:table-cell table:style-name="TableCell524">
            <text:p text:style-name="P525">司法及法制</text:p>
          </table:table-cell>
          <table:table-cell table:style-name="TableCell526">
            <text:p text:style-name="P527">謝委員衣鳯</text:p>
          </table:table-cell>
          <table:table-cell table:style-name="TableCell528">
            <text:p text:style-name="P529">一、審查及處理112年度中央政府總預算關於法務部及所屬主管預算凍結項目共10案。【其中各案如經院會復議，則不予審查、處理】二、併案審查（一）行政院、司法院函請審議「中華民國刑法第三百零二條之一、第三百零三條及第三百三十九條之四條文修正草案」案。（二）委員洪孟楷等17人擬具「中華民國刑法第三百三十九條之四條文修正草案」案。（三）委員伍麗華Saidhai‧Tahovecahe等18人擬具「中華民國刑法第三百零二條之一、第三百零三條及第三百三十九條之四條文修正草案」案。（四）委員范雲等17人擬具「中華民國刑法第三百三十九條之四條文修正草案」案。（五）委員湯蕙禎等17人擬具「中華民國刑法第三百零二條之一、第三百零三條及第三百三十九條之四條文修正草案」案。（六）委員高嘉瑜等24人擬具「中華民國刑法第三百零二條之一、第三百零三條及第三百三十九條之四條文修正草案」案。【第（一）案各黨團若未提出不復議同意書，則不予審查；第（五）及（六）案如經院會復議，則不予審查】</text:p>
          </table:table-cell>
          <table:table-cell table:style-name="TableCell530">
            <text:p text:style-name="P531">紅樓302會議室</text:p>
          </table:table-cell>
          <table:table-cell table:style-name="TableCell532">
            <text:p text:style-name="P533"/>
          </table:table-cell>
        </table:table-row>
        <table:table-row table:style-name="TableRow534">
          <table:table-cell table:style-name="TableCell535">
            <text:p text:style-name="P536">5/5</text:p>
          </table:table-cell>
          <table:table-cell table:style-name="TableCell537">
            <text:p text:style-name="P538">五</text:p>
          </table:table-cell>
          <table:table-cell table:style-name="TableCell539">
            <text:p text:style-name="P540">全天</text:p>
          </table:table-cell>
          <table:table-cell table:style-name="TableCell541">
            <text:p text:style-name="P542">院　　　會</text:p>
          </table:table-cell>
          <table:table-cell table:style-name="TableCell543">
            <text:p text:style-name="P544"/>
          </table:table-cell>
          <table:table-cell table:style-name="TableCell545">
            <text:p text:style-name="P546">詳見議事日程。</text:p>
          </table:table-cell>
          <table:table-cell table:style-name="TableCell547">
            <text:p text:style-name="P548">議場</text:p>
          </table:table-cell>
          <table:table-cell table:style-name="TableCell549">
            <text:p text:style-name="P550"/>
          </table:table-cell>
        </table:table-row>
      </table:table>
      <text:p text:style-name="P551">附註：（一）本表僅供參考，如有變動，另以議事處及各委員會正式開會通知為準。（必要時中午及晚間繼續開會）</text:p>
      <text:p text:style-name="P552"><text:span text:style-name="T553">（二）</text:span><text:span text:style-name="T554">製表截止時間為</text:span><text:span text:style-name="T555">11</text:span><text:span text:style-name="T556">2</text:span><text:span text:style-name="T557">年</text:span><text:span text:style-name="T558">04</text:span><text:span text:style-name="T559">月</text:span><text:span text:style-name="T560">28</text:span><text:span text:style-name="T561">日下午2時30分</text:span><text:span text:style-name="T562">；本表會議內容如有變動，而未能於上開截止時間前將最新會議資料通知管理科時，</text:span><text:span text:style-name="T563">議事處及</text:span><text:span text:style-name="T564">各委員會應將會議變動情形通知相關單位及全體委員，並請在會議預報系統內更新資料。</text:span></text:p>
      <text:p text:style-name="P565"><text:span text:style-name="T566">（三）開會事由依</text:span><text:span text:style-name="T567">議事處及</text:span><text:span text:style-name="T568">各委員會所提供議程為準。</text:span><text:span text:style-name="T569"><text:s text:c="2"/></text:span><text:span text:style-name="T570"><text:s text:c="25"/></text:span><text:span text:style-name="T571"><text:s/></text:span><text:span text:style-name="T572"><text:s text:c="16"/></text:span></text:p>
      <text:p text:style-name="P573"><text:span text:style-name="T574"><text:s text:c="13"/></text:span><text:span text:style-name="T575"><text:s text:c="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3-05-01T09:08:00Z</meta:creation-date>
    <dc:date>2023-05-01T09:08:00Z</dc:date>
    <meta:print-date>2023-04-28T06:43:00Z</meta:print-date>
    <meta:template xlink:href="Normal" xlink:type="simple"/>
    <meta:editing-cycles>2</meta:editing-cycles>
    <meta:editing-duration>PT0S</meta:editing-duration>
    <meta:document-statistic meta:page-count="3" meta:paragraph-count="18" meta:word-count="1360" meta:character-count="9099" meta:row-count="64" meta:non-whitespace-character-count="7757"/>
  </office:meta>
</office:document-meta>
</file>