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7875in" fo:text-indent="-0.6888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0958in" style:use-optimal-column-width="false"/>
    </style:style>
    <style:style style:name="TableColumn39" style:family="table-column">
      <style:table-column-properties style:column-width="0.9055in" style:use-optimal-column-width="false"/>
    </style:style>
    <style:style style:name="TableColumn40" style:family="table-column">
      <style:table-column-properties style:column-width="0.9645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5.7222in" fo:margin-left="0.1736in" table:align="left"/>
    </style:style>
    <style:style style:name="TableRow44" style:family="table-row">
      <style:table-row-properties style:min-row-height="0.2222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57" style:family="table-row">
      <style:table-row-properties style:min-row-height="0.222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83" style:family="table-row">
      <style:table-row-properties style:min-row-height="0.222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96" style:family="table-row">
      <style:table-row-properties style:min-row-height="0.222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09" style:family="table-row">
      <style:table-row-properties style:min-row-height="0.222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22" style:family="table-row">
      <style:table-row-properties style:min-row-height="0.222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35" style:family="table-row">
      <style:table-row-properties style:min-row-height="0.2222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end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end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end" fo:line-height="0.2222in" fo:margin-left="-0.0013in" fo:text-indent="-0.12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48" style:family="table-row">
      <style:table-row-properties style:min-row-height="0.2222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line-height="0.2083in" fo:margin-left="-0.0493in" fo:margin-right="-0.0986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end" fo:line-height="0.2222in" fo:margin-left="0.0006in" fo:text-indent="-0.077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end" fo:line-height="0.2222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end" fo:line-height="0.2222in" fo:margin-left="-0.0013in" fo:text-indent="-0.12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end" fo:line-height="0.2222in" fo:margin-left="-0.0006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end" fo:line-height="0.2222in" fo:margin-left="-0.0006in" fo:margin-right="-0.0729in" fo:text-indent="-0.0743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161" style:parent-style-name="表格內文14行高" style:family="paragraph">
      <style:paragraph-properties fo:text-indent="0.0979in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表格內文14行高" style:family="paragraph">
      <style:paragraph-properties fo:text-indent="0.0979in"/>
    </style:style>
    <style:style style:name="P1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7" style:parent-style-name="一下內文縮2" style:family="paragraph">
      <style:paragraph-properties fo:margin-left="0.5902in" fo:text-indent="0.393in">
        <style:tab-stops/>
      </style:paragraph-properties>
    </style:style>
    <style:style style:name="P168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P173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內政部主管非營業基金</text:span>110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54276182"/><text:bookmark-start text:name="_Toc87264192"/><text:bookmark-start text:name="_Toc133220438"/>二、新市鎮開發基金短期內尚難由業務活動獲得現金挹注，且未來仍有投入開發新市鎮之資金需求，惟110年度貸款予中央都市更新基金3.5億元，允宜<text:span text:style-name="T8">審慎</text:span>考量後續<text:span text:style-name="T9">資金融通事宜</text:span><text:bookmark-end text:name="_Toc87264192"/><text:bookmark-end text:name="_Toc133220438"/></text:p>
      <text:p text:style-name="P10">新市鎮開發基金110<text:span text:style-name="T11">年度</text:span>決算長期貸款予中央都市更新基金3.5億元。經查：</text:p>
      <text:p text:style-name="P12"><text:span text:style-name="T13">(</text:span><text:span text:style-name="T14">一</text:span><text:span text:style-name="T15">)</text:span><text:span text:style-name="T16">近5年度多為短絀，且業務活動均產生現金流出，短期內尚難由此獲得現金挹注</text:span></text:p>
      <text:p text:style-name="P17"><text:span text:style-name="T18">該基金</text:span>106年度尚有決算賸餘5.20億餘元，107及108年度因<text:span text:style-name="T19">各</text:span>補助國家住宅及都市更新中心8億元<text:span text:style-name="T20">及</text:span>108<text:span text:style-name="T21">年度業務收入大幅減少，</text:span>故連續2年<text:span text:style-name="T22">短絀，</text:span>雖<text:span text:style-name="T23">109年度決算</text:span>賸餘1.29億元，然<text:span text:style-name="T24">110年度</text:span>又轉為短絀<text:span text:style-name="T25">1</text:span><text:span text:style-name="T26">.06</text:span><text:span text:style-name="T27">億</text:span>元，近5年度營運結果多為<text:span text:style-name="T28">短絀</text:span>，且業務活動均產生現金流出，額度介於9.1億元至25.97億元之間(詳表1），是以，短期內尚難藉以獲得現金挹注<text:span text:style-name="T29">。</text:span></text:p>
      <text:p text:style-name="P30"><text:span text:style-name="T31">表1　106至11</text:span><text:span text:style-name="T32">0</text:span><text:span text:style-name="T33">年度新市鎮開發基金</text:span><text:span text:style-name="T34">業務狀況表<text:s/></text:span><text:span text:style-name="T35"><text:s text:c="2"/></text:span><text:span text:style-name="T36">單位：新臺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106年度</text:p>
            </table:table-cell>
            <table:table-cell table:style-name="TableCell49">
              <text:p text:style-name="P50">107年度</text:p>
            </table:table-cell>
            <table:table-cell table:style-name="TableCell51">
              <text:p text:style-name="P52">108年度</text:p>
            </table:table-cell>
            <table:table-cell table:style-name="TableCell53">
              <text:p text:style-name="P54">109年度</text:p>
            </table:table-cell>
            <table:table-cell table:style-name="TableCell55">
              <text:p text:style-name="P56">110年度</text:p>
            </table:table-cell>
          </table:table-row>
        </table:table-header-rows>
        <table:table-row table:style-name="TableRow57">
          <table:table-cell table:style-name="TableCell58">
            <text:p text:style-name="P59">業務收入</text:p>
          </table:table-cell>
          <table:table-cell table:style-name="TableCell60">
            <text:p text:style-name="P61">1,892,332</text:p>
          </table:table-cell>
          <table:table-cell table:style-name="TableCell62">
            <text:p text:style-name="P63">2,049,474</text:p>
          </table:table-cell>
          <table:table-cell table:style-name="TableCell64">
            <text:p text:style-name="P65">304,748</text:p>
          </table:table-cell>
          <table:table-cell table:style-name="TableCell66">
            <text:p text:style-name="P67">214,854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>
            <text:p text:style-name="P72">業務外收入</text:p>
          </table:table-cell>
          <table:table-cell table:style-name="TableCell73">
            <text:p text:style-name="P74">94,224</text:p>
          </table:table-cell>
          <table:table-cell table:style-name="TableCell75">
            <text:p text:style-name="P76">68,066</text:p>
          </table:table-cell>
          <table:table-cell table:style-name="TableCell77">
            <text:p text:style-name="P78">54,563</text:p>
          </table:table-cell>
          <table:table-cell table:style-name="TableCell79">
            <text:p text:style-name="P80">72.156</text:p>
          </table:table-cell>
          <table:table-cell table:style-name="TableCell81">
            <text:p text:style-name="P82">24,365</text:p>
          </table:table-cell>
        </table:table-row>
        <table:table-row table:style-name="TableRow83">
          <table:table-cell table:style-name="TableCell84">
            <text:p text:style-name="P85">收入合計</text:p>
          </table:table-cell>
          <table:table-cell table:style-name="TableCell86">
            <text:p text:style-name="P87">1,986,556</text:p>
          </table:table-cell>
          <table:table-cell table:style-name="TableCell88">
            <text:p text:style-name="P89">2,177,540</text:p>
          </table:table-cell>
          <table:table-cell table:style-name="TableCell90">
            <text:p text:style-name="P91">359,311</text:p>
          </table:table-cell>
          <table:table-cell table:style-name="TableCell92">
            <text:p text:style-name="P93">287,010</text:p>
          </table:table-cell>
          <table:table-cell table:style-name="TableCell94">
            <text:p text:style-name="P95">24,365</text:p>
          </table:table-cell>
        </table:table-row>
        <table:table-row table:style-name="TableRow96">
          <table:table-cell table:style-name="TableCell97">
            <text:p text:style-name="P98">業務成本與費用</text:p>
          </table:table-cell>
          <table:table-cell table:style-name="TableCell99">
            <text:p text:style-name="P100">1,466,455</text:p>
          </table:table-cell>
          <table:table-cell table:style-name="TableCell101">
            <text:p text:style-name="P102">2,837,553</text:p>
          </table:table-cell>
          <table:table-cell table:style-name="TableCell103">
            <text:p text:style-name="P104">2,062,224</text:p>
          </table:table-cell>
          <table:table-cell table:style-name="TableCell105">
            <text:p text:style-name="P106">157,559</text:p>
          </table:table-cell>
          <table:table-cell table:style-name="TableCell107">
            <text:p text:style-name="P108">130,327</text:p>
          </table:table-cell>
        </table:table-row>
        <table:table-row table:style-name="TableRow109">
          <table:table-cell table:style-name="TableCell110">
            <text:p text:style-name="P111">業務外費用</text:p>
          </table:table-cell>
          <table:table-cell table:style-name="TableCell112">
            <text:p text:style-name="P113">572</text:p>
          </table:table-cell>
          <table:table-cell table:style-name="TableCell114">
            <text:p text:style-name="P115">6,562</text:p>
          </table:table-cell>
          <table:table-cell table:style-name="TableCell116">
            <text:p text:style-name="P117">8,963</text:p>
          </table:table-cell>
          <table:table-cell table:style-name="TableCell118">
            <text:p text:style-name="P119">754</text:p>
          </table:table-cell>
          <table:table-cell table:style-name="TableCell120">
            <text:p text:style-name="P121">491</text:p>
          </table:table-cell>
        </table:table-row>
        <table:table-row table:style-name="TableRow122">
          <table:table-cell table:style-name="TableCell123">
            <text:p text:style-name="P124">支出合計</text:p>
          </table:table-cell>
          <table:table-cell table:style-name="TableCell125">
            <text:p text:style-name="P126">1,467,027</text:p>
          </table:table-cell>
          <table:table-cell table:style-name="TableCell127">
            <text:p text:style-name="P128">2,844,115</text:p>
          </table:table-cell>
          <table:table-cell table:style-name="TableCell129">
            <text:p text:style-name="P130">2,071,187</text:p>
          </table:table-cell>
          <table:table-cell table:style-name="TableCell131">
            <text:p text:style-name="P132">158,313</text:p>
          </table:table-cell>
          <table:table-cell table:style-name="TableCell133">
            <text:p text:style-name="P134">130,818</text:p>
          </table:table-cell>
        </table:table-row>
        <table:table-row table:style-name="TableRow135">
          <table:table-cell table:style-name="TableCell136">
            <text:p text:style-name="P137">本期餘絀</text:p>
          </table:table-cell>
          <table:table-cell table:style-name="TableCell138">
            <text:p text:style-name="P139">519,529</text:p>
          </table:table-cell>
          <table:table-cell table:style-name="TableCell140">
            <text:p text:style-name="P141">-726,575</text:p>
          </table:table-cell>
          <table:table-cell table:style-name="TableCell142">
            <text:p text:style-name="P143">-1,711,876</text:p>
          </table:table-cell>
          <table:table-cell table:style-name="TableCell144">
            <text:p text:style-name="P145">128,697</text:p>
          </table:table-cell>
          <table:table-cell table:style-name="TableCell146">
            <text:p text:style-name="P147">-106,453</text:p>
          </table:table-cell>
        </table:table-row>
        <table:table-row table:style-name="TableRow148">
          <table:table-cell table:style-name="TableCell149">
            <text:p text:style-name="P150">由業務活動之現金流出</text:p>
          </table:table-cell>
          <table:table-cell table:style-name="TableCell151">
            <text:p text:style-name="P152">-1,290,375</text:p>
          </table:table-cell>
          <table:table-cell table:style-name="TableCell153">
            <text:p text:style-name="P154">-1,229,122</text:p>
          </table:table-cell>
          <table:table-cell table:style-name="TableCell155">
            <text:p text:style-name="P156">-2,597,469</text:p>
          </table:table-cell>
          <table:table-cell table:style-name="TableCell157">
            <text:p text:style-name="P158">-909,766</text:p>
          </table:table-cell>
          <table:table-cell table:style-name="TableCell159">
            <text:p text:style-name="P160">-2,529,573</text:p>
          </table:table-cell>
        </table:table-row>
      </table:table>
      <text:p text:style-name="P161"><text:span text:style-name="T162">說　　明：10</text:span>6<text:span text:style-name="T163">至</text:span>110<text:span text:style-name="T164">年度為決算數。</text:span></text:p>
      <text:p text:style-name="P165">資料來源：營建建設基金。</text:p>
      <text:p text:style-name="P166">(二)仍待審慎評估日後借款中央都更基金之妥適性</text:p>
      <text:p text:style-name="P167">依營建建設基金收支保管及運用辦法第10條之1規定：「本<text:soft-page-break/>基金下設各基金之資金，得於各基金<text:span text:style-name="註腳參照"><text:note text:note-class="footnote" text:id="_ftn0"><text:note-citation>1</text:note-citation><text:note-body><text:p text:style-name="P168"><text:span text:style-name="T169">營建</text:span><text:span text:style-name="T170">建設</text:span><text:span text:style-name="T171">基金下設</text:span><text:span text:style-name="T172">3個分基金，包含住宅基金、新市鎮開發基金及中央都市更新基金。</text:span></text:p></text:note-body></text:note></text:span>間以計息方式互相融通。」中央都市更新基金因110年度現金餘額不足，爰依上開規定於110年2月間向新市鎮開發基金申借13億元，新市鎮開發基金經提報營建基金管理會審議同意後借款，至110年底貸出3.5億元。如前所述，該基金短期內尚難藉以獲得現金挹注，且淡海、高雄及林口新市鎮開發計畫尚有後續開發之資金需求<text:span text:style-name="註腳參照"><text:note text:note-class="footnote" text:id="_ftn1"><text:note-citation>2</text:note-citation><text:note-body><text:p text:style-name="P173"><text:span text:style-name="T174">111</text:span><text:span text:style-name="T175">年度</text:span><text:span text:style-name="T176">及1</text:span><text:span text:style-name="T177">12</text:span><text:span text:style-name="T178">年度</text:span><text:span text:style-name="T179">預算</text:span><text:span text:style-name="T180">新市鎮開發基金</text:span><text:span text:style-name="T181">擬舉借長期借款</text:span><text:span text:style-name="T182">各</text:span><text:span text:style-name="T183">4</text:span><text:span text:style-name="T184">9</text:span><text:span text:style-name="T185">億元</text:span><text:span text:style-name="T186">及8</text:span><text:span text:style-name="T187">5</text:span><text:span text:style-name="T188">億元</text:span><text:span text:style-name="T189">以支應開發新市鎮</text:span><text:span text:style-name="T190">之資金需求</text:span><text:span text:style-name="T191">。</text:span></text:p></text:note-body></text:note></text:span>，仍待就整體財務規劃審慎衡酌與中央都更基金之資金融通事宜。</text:p>
      <text:p text:style-name="P192">綜上，新市鎮開發基金近5年度業務活動均產生現金流出，短期內尚難藉以獲得現金挹注，加以後續仍需投入資金續予進行淡海、高雄及林口新市鎮開發計畫，<text:span text:style-name="T193">惟</text:span>110年底<text:span text:style-name="T194">該基金</text:span>已貸出3.5億元<text:span text:style-name="T195">予中央都更基金</text:span>，<text:span text:style-name="T196">允宜審慎處理與中央都更基金之資金融通事宜</text:span>，<text:span text:style-name="T197">以維基金財務健全</text:span>。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text:bookmark-end text:name="_Toc542761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8T07:24:00Z</meta:creation-date>
    <dc:date>2023-04-28T07:24:00Z</dc:date>
    <meta:print-date>2023-04-28T07:24:00Z</meta:print-date>
    <meta:template xlink:href="報告範本20130827.dot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