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4" style:parent-style-name="表格內文14行高字元" style:family="text">
      <style:text-properties style:font-size-complex="12pt"/>
    </style:style>
    <style:style style:name="T15" style:parent-style-name="表格內文14行高字元" style:family="text">
      <style:text-properties style:font-size-complex="12pt"/>
    </style:style>
    <style:style style:name="T16" style:parent-style-name="表格內文14行高字元" style:family="text">
      <style:text-properties style:font-size-complex="12pt"/>
    </style:style>
    <style:style style:name="T17" style:parent-style-name="表格內文14行高字元" style:family="text">
      <style:text-properties style:font-size-complex="12pt"/>
    </style:style>
    <style:style style:name="P18" style:parent-style-name="內文" style:family="paragraph">
      <style:paragraph-properties fo:margin-left="0.3777in" fo:margin-right="-0.0611in" fo:text-indent="-0.417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標楷體" fo:font-weight="bold" style:font-weight-asian="bold" style:letter-kerning="false" fo:font-size="11pt" style:font-size-asian="11pt" style:font-size-complex="11pt" fo:language="zh" fo:country="TW" style:language-complex="zh" style:country-complex="TW"/>
    </style:style>
    <style:style style:name="T21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1.5472in" style:use-optimal-column-width="false"/>
    </style:style>
    <style:style style:name="TableColumn25" style:family="table-column">
      <style:table-column-properties style:column-width="0.6423in" style:use-optimal-column-width="false"/>
    </style:style>
    <style:style style:name="TableColumn26" style:family="table-column">
      <style:table-column-properties style:column-width="0.6423in" style:use-optimal-column-width="false"/>
    </style:style>
    <style:style style:name="TableColumn27" style:family="table-column">
      <style:table-column-properties style:column-width="0.6437in" style:use-optimal-column-width="false"/>
    </style:style>
    <style:style style:name="TableColumn28" style:family="table-column">
      <style:table-column-properties style:column-width="0.6423in" style:use-optimal-column-width="false"/>
    </style:style>
    <style:style style:name="TableColumn29" style:family="table-column">
      <style:table-column-properties style:column-width="0.6423in" style:use-optimal-column-width="false"/>
    </style:style>
    <style:style style:name="TableColumn30" style:family="table-column">
      <style:table-column-properties style:column-width="0.6277in" style:use-optimal-column-width="false"/>
    </style:style>
    <style:style style:name="Table22" style:family="table">
      <style:table-properties style:width="6.0048in" style:rel-width="101.02%" fo:margin-left="-0.2597in" table:align="center"/>
    </style:style>
    <style:style style:name="TableRow31" style:family="table-row">
      <style:table-row-properties style:min-row-height="0.2277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language="zh" fo:country="TW" style:language-complex="zh" style:country-complex="TW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Row41" style:family="table-row">
      <style:table-row-properties style:min-row-height="0.5319in" style:use-optimal-row-height="false"/>
    </style:style>
    <style:style style:name="P4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4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justify"/>
    </style:style>
    <style:style style:name="T50" style:parent-style-name="預設段落字型" style:family="text">
      <style:text-properties fo:language="zh" fo:country="TW" style:language-complex="zh" style:country-complex="TW"/>
    </style:style>
    <style:style style:name="T5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Row58" style:family="table-row">
      <style:table-row-properties style:min-row-height="0.36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75" style:family="table-row">
      <style:table-row-properties style:min-row-height="0.362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8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8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90" style:family="table-row">
      <style:table-row-properties style:min-row-height="0.362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9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0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05" style:family="table-row">
      <style:table-row-properties style:min-row-height="0.362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1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1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20" style:family="table-row">
      <style:table-row-properties style:min-row-height="0.362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2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3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35" style:family="table-row">
      <style:table-row-properties style:min-row-height="0.36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4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4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50" style:family="table-row">
      <style:table-row-properties style:min-row-height="0.36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5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6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65" style:family="table-row">
      <style:table-row-properties style:min-row-height="0.362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7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7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80" style:family="table-row">
      <style:table-row-properties style:min-row-height="0.36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18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19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195" style:family="table-row">
      <style:table-row-properties style:min-row-height="0.362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0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0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210" style:family="table-row">
      <style:table-row-properties style:min-row-height="0.3625in" style:use-optimal-row-height="false"/>
    </style:style>
    <style:style style:name="P21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1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1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1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1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1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1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220" style:family="table-row">
      <style:table-row-properties style:min-row-height="0.362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2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3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235" style:family="table-row">
      <style:table-row-properties style:min-row-height="0.36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4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4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250" style:family="table-row">
      <style:table-row-properties style:min-row-height="0.362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5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6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Row265" style:family="table-row">
      <style:table-row-properties style:min-row-height="0.3625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6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7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7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7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anguage="zh" fo:country="TW" style:language-asian="en" style:country-asian="US" style:language-complex="zh" style:country-complex="TW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81" style:parent-style-name="預設段落字型" style:family="text">
      <style:text-properties fo:language="zh" fo:country="TW" style:language-complex="zh" style:country-complex="TW"/>
    </style:style>
    <style:style style:name="T28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283" style:parent-style-name="內文" style:family="paragraph">
      <style:paragraph-properties fo:text-align="start" fo:line-height="0.1944in" fo:margin-left="0.9625in" fo:margin-right="-0.0611in" fo:text-indent="-1.0402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內文" style:family="paragraph">
      <style:paragraph-properties fo:text-align="start" fo:line-height="0.1944in" fo:margin-left="1.3416in" fo:text-indent="-0.593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P292" style:parent-style-name="內文" style:family="paragraph">
      <style:paragraph-properties fo:text-align="start" fo:line-height="0.1944in" fo:margin-left="0.7972in" fo:margin-right="-0.2263in" fo:text-indent="-0.8652in">
        <style:tab-stops/>
      </style:paragraph-properties>
      <style:text-properties fo:font-size="12pt" style:font-size-asian="12pt"/>
    </style:style>
    <style:style style:name="P2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內政部主管非營業基金</text:span>110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86229138"/><text:bookmark-start text:name="_Toc132273989"/><text:bookmark-start text:name="_Toc133220444"/>八、國土永續發展基金110年度補助直轄市、縣(市)政府辦理鄉村地區整體規劃經費，預算執行率未及7成，允宜積極<text:bookmark-end text:name="_Toc86229138"/>輔導<text:bookmark-end text:name="_Toc132273989"/><text:bookmark-end text:name="_Toc133220444"/></text:p>
      <text:p text:style-name="P8">國土永續發展基金110年度「國土永續發展相關計畫-補(協)助政府機關(構)」項下編列補助直轄市、縣(市)政府辦理鄉村地區整體規劃經費預算數3,500萬元，執行結果決算數2,350萬2千元，執行率67.15%。</text:p>
      <text:p text:style-name="P9">為改善鄉村地區公共設施、居住、產業等發展問題，內政部107年4月30日公告實施之「全國國土計畫」，將「鄉村地區整體規劃」作為國土空間發展之重要策略，<text:bookmark-start text:name="_Hlk132119274"/>該基金自109年度起編列預算補助地方政府辦理相關規劃經費<text:bookmark-end text:name="_Hlk132119274"/>。</text:p>
      <text:p text:style-name="P10">參據營建署提供之補助直轄市、縣(市)政府辦理鄉村地區整體規劃經費執行情形(詳表1)，109年度編列預算5,415萬6千元，因計畫尚未核定故均未執行；110年度核定補助款5,900萬元，預算數3,500萬元，實際撥付金額2,350萬2千元，占已核定補助款之比率39.83%。詢據該署說明，有關補助直轄市、縣(市)政府辦理鄉村地區整體規劃作業，係依「內政部補助直轄市、縣（市）政府辦理鄉村地區整體規劃作業須知」<text:span text:style-name="註腳參照"><text:note text:note-class="footnote" text:id="_ftn0"><text:note-citation>1</text:note-citation><text:note-body><text:p text:style-name="P11">內政部前以109年9月11日內授營綜字第1090815114號函頒「內政部補助直轄市、縣（市）政府辦理鄉村地區整體規劃作業須知」(110年12月24日內授營綜字第1100819089號函修正)，並以110年2月17日台內營字第1100801067號函核定補助直轄市、縣（市）政府辦理鄉村地區整體規劃作業經費，共計核定19案。</text:p></text:note-body></text:note></text:span>之規定辦理，採競爭型方式補助，補助對象為18個直轄市、縣（市）政府，截至110年底共計核定13個直轄市、縣（市）政府，尚有5個直轄市、縣（市）政府未提出申請<text:span text:style-name="T12"><text:note text:note-class="footnote" text:id="_ftn1"><text:note-citation>2</text:note-citation><text:note-body><text:p text:style-name="P13"><text:span text:style-name="T14">尚有新北市、</text:span>彰化市<text:span text:style-name="T15">、南投縣、新竹市及基隆市等5</text:span><text:span text:style-name="T16">個</text:span><text:span text:style-name="T17">直轄市、縣（市）未提出申請。</text:span></text:p></text:note-body></text:note></text:span>。該署將於後續年度持續督促直轄市、縣（市）政府辦理鄉村地區整體規劃作業，並鼓勵及輔導直轄市、縣(市)<text:soft-page-break/>政府提出補助申請。</text:p>
      <text:p text:style-name="P18"><text:span text:style-name="T19">表1 截至110年底補助直轄市、縣(市)政府辦理鄉村地區整體規劃經費執行情形表 <text:s text:c="23"/></text:span><text:span text:style-name="T20"><text:s text:c="12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市縣別</text:p>
            </table:table-cell>
            <table:table-cell table:style-name="TableCell34" table:number-rows-spanned="2">
              <text:p text:style-name="P35">案 <text:s text:c="3"/>名</text:p>
            </table:table-cell>
            <table:table-cell table:style-name="TableCell36" table:number-columns-spanned="3">
              <text:p text:style-name="P37"><text:span text:style-name="T38">109年度</text:span></text:p>
            </table:table-cell>
            <table:covered-table-cell/>
            <table:covered-table-cell/>
            <table:table-cell table:style-name="TableCell39" table:number-columns-spanned="3">
              <text:p text:style-name="P40">110年度</text:p>
            </table:table-cell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預算數</text:p>
            </table:table-cell>
            <table:table-cell table:style-name="TableCell46">
              <text:p text:style-name="P47">核定補助款</text:p>
            </table:table-cell>
            <table:table-cell table:style-name="TableCell48">
              <text:p text:style-name="P49"><text:span text:style-name="T50">實際</text:span><text:span text:style-name="T51">撥付金額</text:span></text:p>
            </table:table-cell>
            <table:table-cell table:style-name="TableCell52">
              <text:p text:style-name="P53">預算數</text:p>
            </table:table-cell>
            <table:table-cell table:style-name="TableCell54">
              <text:p text:style-name="P55">核定補助款</text:p>
            </table:table-cell>
            <table:table-cell table:style-name="TableCell56">
              <text:p text:style-name="P57">實際撥付金額</text:p>
            </table:table-cell>
          </table:table-row>
        </table:table-header-rows>
        <table:table-row table:style-name="TableRow58">
          <table:table-cell table:style-name="TableCell59">
            <text:p text:style-name="P60">桃園市</text:p>
          </table:table-cell>
          <table:table-cell table:style-name="TableCell61">
            <text:p text:style-name="P62">新屋區鄉村地區整體規劃</text:p>
          </table:table-cell>
          <table:table-cell table:style-name="TableCell63" table:number-rows-spanned="14">
            <text:p text:style-name="P64">54,156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 table:number-rows-spanned="14">
            <text:p text:style-name="P70">35,000</text:p>
          </table:table-cell>
          <table:table-cell table:style-name="TableCell71">
            <text:p text:style-name="P72">3,000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臺中市</text:p>
          </table:table-cell>
          <table:table-cell table:style-name="TableCell78">
            <text:p text:style-name="P79">新社區鄉村地區整體規劃</text:p>
          </table:table-cell>
          <table:covered-table-cell>
            <text:p text:style-name="P80"/>
          </table:covered-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covered-table-cell>
            <text:p text:style-name="P85"/>
          </table:covered-table-cell>
          <table:table-cell table:style-name="TableCell86">
            <text:p text:style-name="P87">3,000</text:p>
          </table:table-cell>
          <table:table-cell table:style-name="TableCell88">
            <text:p text:style-name="P89">1,500</text:p>
          </table:table-cell>
        </table:table-row>
        <table:table-row table:style-name="TableRow90">
          <table:table-cell table:style-name="TableCell91">
            <text:p text:style-name="P92">臺南市</text:p>
          </table:table-cell>
          <table:table-cell table:style-name="TableCell93">
            <text:p text:style-name="P94">學甲區鄉村地區整體規劃</text:p>
          </table:table-cell>
          <table:covered-table-cell>
            <text:p text:style-name="P95"/>
          </table:covered-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covered-table-cell>
            <text:p text:style-name="P100"/>
          </table:covered-table-cell>
          <table:table-cell table:style-name="TableCell101">
            <text:p text:style-name="P102">3,000</text:p>
          </table:table-cell>
          <table:table-cell table:style-name="TableCell103">
            <text:p text:style-name="P104">600</text:p>
          </table:table-cell>
        </table:table-row>
        <table:table-row table:style-name="TableRow105">
          <table:table-cell table:style-name="TableCell106">
            <text:p text:style-name="P107">高雄市</text:p>
          </table:table-cell>
          <table:table-cell table:style-name="TableCell108">
            <text:p text:style-name="P109">六龜區鄉村地區整體規劃</text:p>
          </table:table-cell>
          <table:covered-table-cell>
            <text:p text:style-name="P110"/>
          </table:covered-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covered-table-cell>
            <text:p text:style-name="P115"/>
          </table:covered-table-cell>
          <table:table-cell table:style-name="TableCell116">
            <text:p text:style-name="P117">3,000</text:p>
          </table:table-cell>
          <table:table-cell table:style-name="TableCell118">
            <text:p text:style-name="P119">1,500</text:p>
          </table:table-cell>
        </table:table-row>
        <table:table-row table:style-name="TableRow120">
          <table:table-cell table:style-name="TableCell121">
            <text:p text:style-name="P122">新竹縣</text:p>
          </table:table-cell>
          <table:table-cell table:style-name="TableCell123">
            <text:p text:style-name="P124">新豐鄉鄉村地區整體規劃</text:p>
          </table:table-cell>
          <table:covered-table-cell>
            <text:p text:style-name="P125"/>
          </table:covered-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covered-table-cell>
            <text:p text:style-name="P130"/>
          </table:covered-table-cell>
          <table:table-cell table:style-name="TableCell131">
            <text:p text:style-name="P132">3,000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苗栗縣</text:p>
          </table:table-cell>
          <table:table-cell table:style-name="TableCell138">
            <text:p text:style-name="P139">西湖鄉鄉村地區整體規劃</text:p>
          </table:table-cell>
          <table:covered-table-cell>
            <text:p text:style-name="P140"/>
          </table:covered-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covered-table-cell>
            <text:p text:style-name="P145"/>
          </table:covered-table-cell>
          <table:table-cell table:style-name="TableCell146">
            <text:p text:style-name="P147">3,000</text:p>
          </table:table-cell>
          <table:table-cell table:style-name="TableCell148">
            <text:p text:style-name="P149">1,500</text:p>
          </table:table-cell>
        </table:table-row>
        <table:table-row table:style-name="TableRow150">
          <table:table-cell table:style-name="TableCell151">
            <text:p text:style-name="P152">雲林縣</text:p>
          </table:table-cell>
          <table:table-cell table:style-name="TableCell153">
            <text:p text:style-name="P154">麥寮鄉鄉村地區整體規劃</text:p>
          </table:table-cell>
          <table:covered-table-cell>
            <text:p text:style-name="P155"/>
          </table:covered-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table-cell table:style-name="TableCell161">
            <text:p text:style-name="P162">3,000</text:p>
          </table:table-cell>
          <table:table-cell table:style-name="TableCell163">
            <text:p text:style-name="P164">1,424</text:p>
          </table:table-cell>
        </table:table-row>
        <table:table-row table:style-name="TableRow165">
          <table:table-cell table:style-name="TableCell166">
            <text:p text:style-name="P167">嘉義縣</text:p>
          </table:table-cell>
          <table:table-cell table:style-name="TableCell168">
            <text:p text:style-name="P169">阿里山鄉、竹崎鄉及番路鄉鄉村地區整體規劃</text:p>
          </table:table-cell>
          <table:covered-table-cell>
            <text:p text:style-name="P170"/>
          </table:covered-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table-cell table:style-name="TableCell176">
            <text:p text:style-name="P177">8,600</text:p>
          </table:table-cell>
          <table:table-cell table:style-name="TableCell178">
            <text:p text:style-name="P179">4,275</text:p>
          </table:table-cell>
        </table:table-row>
        <table:table-row table:style-name="TableRow180">
          <table:table-cell table:style-name="TableCell181">
            <text:p text:style-name="P182">屏東縣</text:p>
          </table:table-cell>
          <table:table-cell table:style-name="TableCell183">
            <text:p text:style-name="P184">三地門及霧臺鄉鄉村地區整體規劃</text:p>
          </table:table-cell>
          <table:covered-table-cell>
            <text:p text:style-name="P185"/>
          </table:covered-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table-cell table:style-name="TableCell191">
            <text:p text:style-name="P192">6,600</text:p>
          </table:table-cell>
          <table:table-cell table:style-name="TableCell193">
            <text:p text:style-name="P194">2,925</text:p>
          </table:table-cell>
        </table:table-row>
        <table:table-row table:style-name="TableRow195">
          <table:table-cell table:style-name="TableCell196" table:number-rows-spanned="2">
            <text:p text:style-name="P197">臺東縣</text:p>
          </table:table-cell>
          <table:table-cell table:style-name="TableCell198">
            <text:p text:style-name="P199">池上鄉鄉村地區整體規劃</text:p>
          </table:table-cell>
          <table:covered-table-cell>
            <text:p text:style-name="P200"/>
          </table:covered-table-cell>
          <table:table-cell table:style-name="TableCell201" table:number-rows-spanned="2">
            <text:p text:style-name="P202">0</text:p>
          </table:table-cell>
          <table:table-cell table:style-name="TableCell203" table:number-rows-spanned="2">
            <text:p text:style-name="P204">0</text:p>
          </table:table-cell>
          <table:covered-table-cell>
            <text:p text:style-name="P205"/>
          </table:covered-table-cell>
          <table:table-cell table:style-name="TableCell206" table:number-rows-spanned="2">
            <text:p text:style-name="P207">6,600</text:p>
          </table:table-cell>
          <table:table-cell table:style-name="TableCell208" table:number-rows-spanned="2">
            <text:p text:style-name="P209">3,30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卑南鄉鄉村地區整體規劃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花蓮縣</text:p>
          </table:table-cell>
          <table:table-cell table:style-name="TableCell223">
            <text:p text:style-name="P224">光復鄉鄉村地區整體規劃</text:p>
          </table:table-cell>
          <table:covered-table-cell>
            <text:p text:style-name="P225"/>
          </table:covered-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  <table:table-cell table:style-name="TableCell231">
            <text:p text:style-name="P232">3,000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宜蘭縣</text:p>
          </table:table-cell>
          <table:table-cell table:style-name="TableCell238">
            <text:p text:style-name="P239">員山鄉及三星鄉鄉村地區整體規劃</text:p>
          </table:table-cell>
          <table:covered-table-cell>
            <text:p text:style-name="P240"/>
          </table:covered-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covered-table-cell>
            <text:p text:style-name="P245"/>
          </table:covered-table-cell>
          <table:table-cell table:style-name="TableCell246">
            <text:p text:style-name="P247">6,000</text:p>
          </table:table-cell>
          <table:table-cell table:style-name="TableCell248">
            <text:p text:style-name="P249">2,941</text:p>
          </table:table-cell>
        </table:table-row>
        <table:table-row table:style-name="TableRow250">
          <table:table-cell table:style-name="TableCell251">
            <text:p text:style-name="P252">澎湖縣</text:p>
          </table:table-cell>
          <table:table-cell table:style-name="TableCell253">
            <text:p text:style-name="P254">馬公市及湖西鄉鄉村地區整體規劃</text:p>
          </table:table-cell>
          <table:covered-table-cell>
            <text:p text:style-name="P255"/>
          </table:covered-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covered-table-cell>
            <text:p text:style-name="P260"/>
          </table:covered-table-cell>
          <table:table-cell table:style-name="TableCell261">
            <text:p text:style-name="P262">7,200</text:p>
          </table:table-cell>
          <table:table-cell table:style-name="TableCell263">
            <text:p text:style-name="P264">3,537</text:p>
          </table:table-cell>
        </table:table-row>
        <table:table-row table:style-name="TableRow265">
          <table:table-cell table:style-name="TableCell266" table:number-columns-spanned="2">
            <text:p text:style-name="P267">合計</text:p>
          </table:table-cell>
          <table:covered-table-cell/>
          <table:table-cell table:style-name="TableCell268">
            <text:p text:style-name="P269">54,156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35,000</text:p>
          </table:table-cell>
          <table:table-cell table:style-name="TableCell276">
            <text:p text:style-name="P277">59,000</text:p>
          </table:table-cell>
          <table:table-cell table:style-name="TableCell278">
            <text:p text:style-name="P279"><text:span text:style-name="T280">23,5</text:span><text:span text:style-name="T281">0</text:span><text:span text:style-name="T282">2</text:span></text:p>
          </table:table-cell>
        </table:table-row>
      </table:table>
      <text:p text:style-name="P283"><text:span text:style-name="T284">說 <text:s text:c="3"/>明：1.內政部於110 年2 月17日核定補助13個直轄市、縣（市）辦理鄉村地區整體規劃經費共計</text:span><text:span text:style-name="T285">5</text:span><text:span text:style-name="T286">,</text:span><text:span text:style-name="T287">900</text:span><text:span text:style-name="T288">萬元</text:span><text:span text:style-name="T289">。</text:span></text:p>
      <text:p text:style-name="P290"><text:span text:style-name="T291">2.資料統計至110年12月底止。</text:span></text:p>
      <text:p text:style-name="P292">資料來源：內政部營建署提供，本中心整理。</text:p>
      <text:p text:style-name="P293">綜上，110年度補助直轄市、縣(市)政府辦理鄉村地區整體規<text:soft-page-break/>劃經費，預算執行率未及7成，且迄當年底尚有部分直轄市、縣（市）未提出申請，主管機關內政部允宜督促地方政府積極辦理，以利鄉村地區整體規劃作業之進行。</text:p>
      <text:p text:style-name="姓名及分機">(分機：8664 高振源)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7:24:00Z</meta:creation-date>
    <dc:date>2023-04-28T07:24:00Z</dc:date>
    <meta:print-date>2023-04-28T07:24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27" meta:character-count="1521" meta:row-count="10" meta:non-whitespace-character-count="1297"/>
  </office:meta>
</office:document-meta>
</file>