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63in" text:min-label-width="0.5in" text:list-level-position-and-space-mode="label-alignment">
          <style:list-level-label-alignment text:label-followed-by="nothing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nothing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63in" text:min-label-width="0.5in" text:list-level-position-and-space-mode="label-alignment">
          <style:list-level-label-alignment text:label-followed-by="nothing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nothing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P26" style:parent-style-name="清單段落" style:list-style-name="LFO4" style:family="paragraph">
      <style:paragraph-properties fo:text-align="justify" fo:margin-top="0.125in" fo:margin-bottom="0.125in" fo:line-height="0.2916in" fo:margin-left="0.4562in" fo:margin-right="-0.0986in" fo:text-indent="0.6618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27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28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29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0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1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2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3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4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5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6" style:parent-style-name="清單段落" style:list-style-name="LFO5" style:family="paragraph">
      <style:paragraph-properties fo:text-align="justify" fo:line-height="0.2916in" fo:margin-left="2.0125in" fo:margin-right="-0.0986in" fo:text-indent="-0.4375in">
        <style:tab-stops/>
      </style:paragraph-properties>
      <style:text-properties fo:color="#000000" fo:font-size="16pt" style:font-size-asian="16pt" style:font-size-complex="16pt"/>
    </style:style>
    <style:style style:name="P37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38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39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0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1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2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3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4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5" style:parent-style-name="清單段落" style:list-style-name="LFO5" style:family="paragraph">
      <style:paragraph-properties fo:text-align="justify" fo:line-height="0.2916in" fo:margin-left="2.2361in" fo:margin-right="-0.0986in" fo:text-indent="-0.6611in">
        <style:tab-stops/>
      </style:paragraph-properties>
      <style:text-properties fo:color="#000000" fo:font-size="16pt" style:font-size-asian="16pt" style:font-size-complex="16pt"/>
    </style:style>
    <style:style style:name="P46" style:parent-style-name="清單段落" style:list-style-name="LFO4" style:family="paragraph">
      <style:paragraph-properties fo:text-align="justify" fo:margin-top="0.125in" fo:margin-bottom="0.125in" fo:line-height="0.2916in" fo:margin-left="1.5263in" fo:margin-right="-0.0986in" fo:text-indent="-0.44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47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48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49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0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1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2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3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4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5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6" style:parent-style-name="清單段落" style:list-style-name="LFO6" style:family="paragraph">
      <style:paragraph-properties fo:text-align="justify" fo:line-height="0.2916in" fo:margin-left="2.0416in" fo:margin-right="-0.0986in" fo:text-indent="-0.4472in">
        <style:tab-stops/>
      </style:paragraph-properties>
      <style:text-properties fo:color="#000000" fo:font-size="16pt" style:font-size-asian="16pt" style:font-size-complex="16pt"/>
    </style:style>
    <style:style style:name="P57" style:parent-style-name="清單段落" style:list-style-name="LFO6" style:family="paragraph">
      <style:paragraph-properties fo:text-align="justify" fo:line-height="0.2916in" fo:margin-left="2.2652in" fo:margin-right="-0.0986in" fo:text-indent="-0.6708in">
        <style:tab-stops/>
      </style:paragraph-properties>
      <style:text-properties fo:color="#000000" fo:font-size="16pt" style:font-size-asian="16pt" style:font-size-complex="16pt"/>
    </style:style>
    <style:style style:name="P58" style:parent-style-name="清單段落" style:list-style-name="LFO6" style:family="paragraph">
      <style:paragraph-properties fo:text-align="justify" fo:line-height="0.2916in" fo:margin-left="2.2652in" fo:margin-right="-0.0986in" fo:text-indent="-0.6708in">
        <style:tab-stops/>
      </style:paragraph-properties>
      <style:text-properties fo:color="#000000" fo:font-size="16pt" style:font-size-asian="16pt" style:font-size-complex="16pt"/>
    </style:style>
    <style:style style:name="P59" style:parent-style-name="清單段落" style:list-style-name="LFO4" style:family="paragraph">
      <style:paragraph-properties fo:text-align="justify" fo:margin-top="0.125in" fo:margin-bottom="0.125in" fo:line-height="0.2916in" fo:margin-left="0.4645in" fo:margin-right="-0.0986in" fo:text-indent="0.7166in">
        <style:tab-stops/>
      </style:paragraph-properties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P62" style:parent-style-name="立法院會議名稱" style:family="paragraph">
      <style:paragraph-properties fo:line-height="0.2916in"/>
    </style:style>
    <style:style style:name="P63" style:parent-style-name="立法院會議名稱" style:family="paragraph">
      <style:paragraph-properties fo:line-height="0.2916in"/>
    </style:style>
    <style:style style:name="P64" style:parent-style-name="立法院聯絡人及電話" style:family="paragraph">
      <style:paragraph-properties fo:line-height="0.2916in"/>
    </style:style>
    <style:style style:name="P65" style:parent-style-name="立法院聯絡人及電話" style:family="paragraph">
      <style:paragraph-properties fo:line-height="0.2916in"/>
    </style:style>
    <style:style style:name="P66" style:parent-style-name="立法院出席委員" style:family="paragraph">
      <style:paragraph-properties fo:line-height="0.2916in" fo:margin-left="0.7777in" fo:text-indent="-0.7777in">
        <style:tab-stops/>
      </style:paragraph-properties>
    </style:style>
    <style:style style:name="P67" style:parent-style-name="立法院列席委員" style:family="paragraph">
      <style:paragraph-properties fo:line-height="0.2916in" fo:margin-left="0.8923in" fo:text-indent="-0.8909in">
        <style:tab-stops/>
      </style:paragraph-properties>
    </style:style>
    <style:style style:name="P6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69" style:parent-style-name="立法院副本" style:family="paragraph">
      <style:paragraph-properties fo:line-height="0.1805in"/>
    </style:style>
    <style:style style:name="P70" style:parent-style-name="立法院備註space" style:list-style-name="LFO3" style:family="paragraph">
      <style:paragraph-properties fo:text-align="justify" fo:line-height="0.1805in" fo:margin-right="-0.0006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備註space" style:list-style-name="LFO3" style:family="paragraph">
      <style:paragraph-properties fo:text-align="justify" fo:line-height="0.1805in" fo:margin-right="-0.0006in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立法院備註space" style:list-style-name="LFO3" style:family="paragraph">
      <style:paragraph-properties fo:text-align="justify" fo:line-height="0.1805in" fo:margin-right="-0.0006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立法院備註space" style:list-style-name="LFO3" style:family="paragraph">
      <style:paragraph-properties fo:text-align="justify" fo:line-height="0.1805in" fo:margin-right="-0.0006in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立法院備註space" style:list-style-name="LFO3" style:family="paragraph">
      <style:paragraph-properties fo:text-align="justify" fo:line-height="0.1805in" fo:margin-right="-0.0006in"/>
    </style:style>
    <style:style style:name="P95" style:parent-style-name="立法院備註space" style:family="paragraph">
      <style:paragraph-properties fo:text-align="justify" fo:line-height="0.1805in" fo:margin-left="1.3986in" fo:text-indent="-0.8083in">
        <style:tab-stops/>
      </style:paragraph-properties>
    </style:style>
    <style:style style:name="P96" style:parent-style-name="立法院備註space" style:family="paragraph">
      <style:paragraph-properties fo:text-align="justify" fo:line-height="0.1805in" fo:margin-left="1.4in" fo:text-indent="-0.8083in">
        <style:tab-stops/>
      </style:paragraph-properties>
    </style:style>
    <style:style style:name="P97" style:parent-style-name="立法院備註space" style:list-style-name="LFO3" style:family="paragraph">
      <style:paragraph-properties fo:text-align="justify" fo:line-height="0.1805in" fo:margin-right="-0.3951in"/>
      <style:text-properties fo:font-weight="bold" style:font-weight-asian="bold" style:font-weight-complex="bold"/>
    </style:style>
    <style:style style:name="P98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P102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立法院備註space" style:family="paragraph">
      <style:paragraph-properties fo:text-align="justify" fo:line-height="0.1805in" fo:margin-left="0.8847in" fo:margin-right="-0.0006in" fo:text-indent="-0.3333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P108" style:parent-style-name="立法院備註space" style:family="paragraph">
      <style:paragraph-properties fo:text-align="center"/>
    </style:style>
    <style:style style:name="P109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117" style:parent-style-name="內文" style:family="paragraph">
      <style:paragraph-properties fo:text-align="justify" fo:margin-top="0.125in" fo:line-height="0.1944in"/>
      <style:text-properties fo:font-weight="bold" style:font-weight-asian="bold" fo:font-size="18pt" style:font-size-asian="18pt" style:font-size-complex="16pt"/>
    </style:style>
    <style:style style:name="P118" style:parent-style-name="內文" style:family="paragraph">
      <style:paragraph-properties fo:text-align="justify" fo:line-height="0.2916in" fo:margin-right="-0.0083in"/>
      <style:text-properties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fo:text-align="justify" fo:margin-top="0.125in" fo:line-height="0.2916in"/>
      <style:text-properties fo:font-weight="bold" style:font-weight-asian="bold" fo:font-size="18pt" style:font-size-asian="18pt" style:font-size-complex="16pt"/>
    </style:style>
    <style:style style:name="P120" style:parent-style-name="清單段落" style:list-style-name="LFO8" style:family="paragraph">
      <style:paragraph-properties fo:text-align="justify" fo:line-height="0.2916in" fo:margin-left="0.5513in" fo:margin-right="-0.0986in" fo:text-indent="-0.5513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21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2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3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4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5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6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7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8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29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30" style:parent-style-name="清單段落" style:list-style-name="LFO9" style:family="paragraph">
      <style:paragraph-properties fo:text-align="justify" fo:line-height="0.2916in" fo:margin-left="0.6263in" fo:margin-right="-0.0986in">
        <style:tab-stops/>
      </style:paragraph-properties>
      <style:text-properties fo:color="#000000" fo:font-size="16pt" style:font-size-asian="16pt" style:font-size-complex="16pt"/>
    </style:style>
    <style:style style:name="P131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2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3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4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5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6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7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8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39" style:parent-style-name="清單段落" style:list-style-name="LFO9" style:family="paragraph">
      <style:paragraph-properties fo:text-align="justify" fo:line-height="0.2916in" fo:margin-left="0.7777in" fo:margin-right="-0.0986in" fo:text-indent="-0.6513in">
        <style:tab-stops/>
      </style:paragraph-properties>
      <style:text-properties fo:color="#000000" fo:font-size="16pt" style:font-size-asian="16pt" style:font-size-complex="16pt"/>
    </style:style>
    <style:style style:name="P140" style:parent-style-name="清單段落" style:list-style-name="LFO8" style:family="paragraph">
      <style:paragraph-properties fo:text-align="justify" fo:margin-top="0.125in" fo:line-height="0.2916in" fo:margin-left="0.4569in" fo:margin-right="-0.0986in" fo:text-indent="-0.4569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41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2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3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4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5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6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7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8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49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50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51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52" style:parent-style-name="清單段落" style:list-style-name="LFO10" style:family="paragraph">
      <style:paragraph-properties fo:text-align="justify" fo:line-height="0.2916in" fo:margin-left="0.6083in" fo:margin-right="-0.0986in">
        <style:tab-stops/>
      </style:paragraph-properties>
      <style:text-properties fo:color="#000000" fo:font-size="16pt" style:font-size-asian="16pt" style:font-size-complex="16pt"/>
    </style:style>
    <style:style style:name="P153" style:parent-style-name="清單段落" style:list-style-name="LFO8" style:family="paragraph">
      <style:paragraph-properties fo:text-align="justify" fo:margin-top="0.125in" fo:line-height="0.2916in" fo:margin-left="0.4645in" fo:margin-right="-0.0986in" fo:text-indent="-0.6694in">
        <style:tab-stops/>
      </style:paragraph-properties>
      <style:text-properties fo:color="#000000" fo:font-size="16pt" style:font-size-asian="16pt" style:font-size-complex="16pt"/>
    </style:style>
    <style:style style:name="P154" style:parent-style-name="清單段落" style:list-style-name="LFO7" style:family="paragraph">
      <style:paragraph-properties fo:text-align="justify" fo:line-height="0.2916in" fo:margin-left="0.5909in" fo:margin-right="-0.0986in" fo:text-indent="-0.4743in">
        <style:tab-stops/>
      </style:paragraph-properties>
    </style:style>
    <style:style style:name="T155" style:parent-style-name="預設段落字型" style:family="text">
      <style:text-properties style:letter-kerning="false" fo:font-size="16pt" style:font-size-asian="16pt" style:font-size-complex="16pt"/>
    </style:style>
    <style:style style:name="P156" style:parent-style-name="清單段落" style:list-style-name="LFO7" style:family="paragraph">
      <style:paragraph-properties fo:text-align="justify" fo:line-height="0.2916in" fo:margin-left="0.5909in" fo:margin-right="-0.0986in" fo:text-indent="-0.4743in">
        <style:tab-stops/>
      </style:paragraph-properties>
    </style:style>
    <style:style style:name="T157" style:parent-style-name="預設段落字型" style:family="text">
      <style:text-properties style:letter-kerning="false" fo:font-size="16pt" style:font-size-asian="16pt" style:font-size-complex="16pt"/>
    </style:style>
    <style:style style:name="P158" style:parent-style-name="清單段落" style:list-style-name="LFO7" style:family="paragraph">
      <style:paragraph-properties fo:text-align="justify" fo:line-height="0.2916in" fo:margin-left="0.5909in" fo:margin-right="-0.0986in" fo:text-indent="-0.4743in">
        <style:tab-stops/>
      </style:paragraph-properties>
    </style:style>
    <style:style style:name="T159" style:parent-style-name="預設段落字型" style:family="text">
      <style:text-properties style:letter-kerning="false" fo:font-size="16pt" style:font-size-asian="16pt" style:font-size-complex="16pt"/>
    </style:style>
    <style:style style:name="P160" style:parent-style-name="內文" style:family="paragraph">
      <style:paragraph-properties fo:text-align="justify" fo:line-height="0.2916in" fo:margin-left="0.4548in" fo:margin-right="-0.0986in" fo:text-indent="-0.2416in">
        <style:tab-stops/>
      </style:paragraph-properties>
      <style:text-properties fo:font-size="16pt" style:font-size-asian="16pt" style:font-size-complex="16pt"/>
    </style:style>
    <style:style style:name="P16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4月28日</text:p>
      <text:p text:style-name="P19">發文字號：<text:bookmark-start text:name="發文字號"/><text:bookmark-end text:name="發文字號"/>台立內字第112400138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<text:span text:style-name="T25">法院第10屆第7會期內政委員會第13次全體委員會議</text:span></text:p>
      <text:list text:style-name="LFO4" text:continue-numbering="true">
        <text:list-item>
          <text:p text:style-name="P26">「消防法」：</text:p>
        </text:list-item>
      </text:list>
      <text:list text:style-name="LFO5" text:continue-numbering="true">
        <text:list-item>
          <text:p text:style-name="P27">繼續審查行政院函請審議「消防法部分條文修正草案」案。</text:p>
        </text:list-item>
        <text:list-item>
          <text:p text:style-name="P28">繼續審查委員萬美玲等17人擬具「消防法第三十七條條文修正草案」案。</text:p>
        </text:list-item>
        <text:list-item>
          <text:p text:style-name="P29">繼續審查委員蔣萬安、張育美等21人擬具「消防法第三十七條及第四十條條文修正草案」案。</text:p>
        </text:list-item>
        <text:list-item>
          <text:p text:style-name="P30">繼續審查委員洪孟楷等18人擬具「消防法第三十五條及第三十五條之一條文修正草案」案。</text:p>
        </text:list-item>
        <text:list-item>
          <text:p text:style-name="P31">繼續審查台灣民眾黨黨團擬具「消防法部分條文修正草案」案。</text:p>
        </text:list-item>
        <text:list-item>
          <text:p text:style-name="P32">繼續審查委員張育美等17人擬具「消防法增訂第三十五條之一條文草案」案。</text:p>
        </text:list-item>
        <text:list-item>
          <text:p text:style-name="P33">繼續審查委員羅美玲等17人擬具「消防法第三十七條及第四十條條文修正草案」案。</text:p>
        </text:list-item>
        <text:list-item>
          <text:p text:style-name="P34">繼續審查委員陳超明等16人擬具「消防法第七條及第三十五條條文修正草案」案。</text:p>
        </text:list-item>
        <text:list-item>
          <text:p text:style-name="P35">繼續審查委員游毓蘭等16人擬具「消防法第三十七條條文修正草案」案。</text:p>
        </text:list-item>
        <text:list-item>
          <text:p text:style-name="P36">繼續審查時代力量黨團擬具「消防法部分條文修正草案」案。</text:p>
        </text:list-item>
        <text:list-item>
          <text:p text:style-name="P37">繼續審查委員陳明文等21人擬具「消防法增訂第二十五條之一條文草案」案。</text:p>
        </text:list-item>
        <text:list-item>
          <text:p text:style-name="P38">繼續審查委員王美惠等19人擬具「消防法第七條及第三十八條條文修正草案」案。</text:p>
        </text:list-item>
        <text:list-item>
          <text:p text:style-name="P39">繼續審查委員王美惠等18人擬具「消防法部分條文修正草案」案。</text:p>
        </text:list-item>
        <text:list-item>
          <text:p text:style-name="P40">繼續審查委員劉建國等16人擬具「消防法第九條條文修正草案」案。</text:p>
        </text:list-item>
        <text:list-item>
          <text:p text:style-name="P41">繼續審查委員吳琪銘等18人擬具「消防法部分條文修正草案」案。</text:p>
        </text:list-item>
        <text:list-item>
          <text:p text:style-name="P42">繼續審查委員張育美等17人擬具「消防法部分條文修正草案」案。</text:p>
        </text:list-item>
        <text:list-item>
          <text:p text:style-name="P43">繼續審查委員林俊憲等19人擬具「消防法第三十七條條文修正草案」案。</text:p>
        </text:list-item>
        <text:list-item>
          <text:p text:style-name="P44">審查委員湯蕙禎等18人擬具「消防法第七條條文修正草案」案。</text:p>
        </text:list-item>
        <text:list-item>
          <text:p text:style-name="P45">審查委員呂玉玲等16人擬具「消防法第十一條條文修正草案」案。</text:p>
        </text:list-item>
      </text:list>
      <text:list text:style-name="LFO4" text:continue-numbering="true">
        <text:list-item>
          <text:p text:style-name="P46">「消防設備人員法」、「消防設備師暨消防設備士法」、「消防設備士法」草案：</text:p>
        </text:list-item>
      </text:list>
      <text:list text:style-name="LFO6" text:continue-numbering="true">
        <text:list-item>
          <text:p text:style-name="P47">繼續審查行政院函請審議「消防設備人員法草案」案。</text:p>
        </text:list-item>
        <text:list-item>
          <text:p text:style-name="P48">繼續審查委員林岱樺等16人擬具「消防設備人員法草案」案。</text:p>
        </text:list-item>
        <text:list-item>
          <text:p text:style-name="P49">繼續審查委員楊瓊瓔等18人擬具「消防設備師暨消防設備士法草案」案。</text:p>
        </text:list-item>
        <text:list-item>
          <text:p text:style-name="P50">繼續審查委員張廖萬堅等20人擬具「消防設備人員法草案」案。</text:p>
        </text:list-item>
        <text:list-item>
          <text:p text:style-name="P51">繼續審查委員賴惠員等16人擬具「消防設備人員法草案」案。</text:p>
        </text:list-item>
        <text:list-item>
          <text:p text:style-name="P52">繼續審查委員林思銘等18人擬具「消防設備師暨消防設備士法草案」案。</text:p>
        </text:list-item>
        <text:list-item>
          <text:p text:style-name="P53">繼續審查委員游毓蘭等19人擬具「消防設備人員法草案」案。</text:p>
        </text:list-item>
        <text:list-item>
          <text:p text:style-name="P54">繼續審查委員羅美玲等18人擬具「消防設備人員法草案」案。</text:p>
        </text:list-item>
        <text:list-item>
          <text:p text:style-name="P55">繼續審查台灣民眾黨黨團擬具「消防設備人員法草案」案。</text:p>
        </text:list-item>
        <text:list-item>
          <text:p text:style-name="P56">繼續審查委員湯蕙禎等18人擬具「消防設備人員法草案」案。</text:p>
        </text:list-item>
        <text:list-item>
          <text:p text:style-name="P57">繼續審查台灣民眾黨黨團擬具「消防設備士法草案」案。</text:p>
        </text:list-item>
        <text:list-item>
          <text:p text:style-name="P58">審查委員傅崐萁等20人擬具「消防設備人員法草案」案。</text:p>
        </text:list-item>
      </text:list>
      <text:list text:style-name="LFO4" text:continue-numbering="true">
        <text:list-item>
          <text:p text:style-name="P59"><text:span text:style-name="T60">繼續</text:span><text:span text:style-name="T61">審查人民請願案計3案。</text:span></text:p>
        </text:list-item>
      </text:list>
      <text:p text:style-name="P62">開會時間：<text:bookmark-start text:name="開會時間"/>112年5月1日（星期一）上午9時至下午5時30分<text:bookmark-end text:name="開會時間"/></text:p>
      <text:p text:style-name="P63">開會地點：<text:bookmark-start text:name="開會地點"/><text:bookmark-end text:name="開會地點"/>紅樓202會議室</text:p>
      <text:p text:style-name="P64">主持人：<text:bookmark-start text:name="主席"/><text:bookmark-end text:name="主席"/>莊召集委員瑞雄</text:p>
      <text:p text:style-name="P65">聯絡人及電話：<text:bookmark-start text:name="聯絡人及電話"/><text:bookmark-end text:name="聯絡人及電話"/>游秉睿 <text:s/>02-23585508 <text:s/>傳真：02-23585502</text:p>
      <text:p text:style-name="P66">出席者：<text:bookmark-start text:name="出席者"/><text:bookmark-end text:name="出席者"/>本會委員</text:p>
      <text:p text:style-name="P67">列席者：<text:bookmark-start text:name="列席者"/><text:bookmark-end text:name="列席者"/>本院其他委員會委員(請湯委員蕙禎、呂委員玉玲、傅委員崐萁提案說明)<text:s/><text:line-break/>內政部、法務部、考選部、衛生福利部、勞動部、經濟部、財政部、國家通訊傳播委員會、行政院環境保護署、行政院公共工程委員會、國家發展委員會、司法院<text:line-break/></text:p>
      <text:p text:style-name="P68">副本：<text:bookmark-start text:name="副本"/><text:bookmark-end text:name="副本"/>本院各黨團、預算中心、法制局、議事處會務科、公報處、總務處管理科、總 <text:s text:c="4"/>務處警衛隊</text:p>
      <text:p text:style-name="P69">備註：<text:bookmark-start text:name="備註"/><text:bookmark-end text:name="備註"/></text:p>
      <text:list text:style-name="LFO3" text:continue-numbering="true">
        <text:list-item>
          <text:p text:style-name="P70"><text:span text:style-name="T71">第</text:span><text:span text:style-name="T72">一(一)至(十七)</text:span><text:span text:style-name="T73">、</text:span><text:span text:style-name="T74">二(一)至(十一)</text:span><text:span text:style-name="T75">及第三</text:span><text:span text:style-name="T76">案</text:span>，業經本會111年5月19日第10屆第5會期第19次全體委員會議報告及詢答完畢，並決議：「均另定期繼續審查」。</text:p>
        </text:list-item>
        <text:list-item>
          <text:p text:style-name="P77"><text:span text:style-name="T78">本次會議</text:span>不再進行詢答程序，<text:span text:style-name="T79">不再</text:span>辦理發言登記。</text:p>
        </text:list-item>
        <text:list-item>
          <text:p text:style-name="P80"><text:span text:style-name="T81">第</text:span><text:span text:style-name="T82">一(十八)</text:span><text:span text:style-name="T83">、</text:span><text:span text:style-name="T84">(十九)案及</text:span><text:span text:style-name="T85">第</text:span><text:span text:style-name="T86">二(十二)案，邀請委員提案說明。</text:span></text:p>
        </text:list-item>
        <text:list-item>
          <text:p text:style-name="P87"><text:span text:style-name="T88">請</text:span><text:span text:style-name="T89">相關</text:span><text:span text:style-name="T90">機關準備書面報告</text:span>，於112年4月28日下班前送150份至本會，及逕送各出席委員辦公室1份，並將Word電子檔傳至dtp@ly.gov.tw、ly20525@ly.gov.tw、ly20459@ly.gov.tw、ly20864@ly.gov.tw及ly20972@ly.gov.tw；<text:span text:style-name="T91">另列席官員名單請回傳本會游先生ly</text:span><text:span text:style-name="T92">20</text:span><text:span text:style-name="T93">972@ly.gov.tw或電話02-23585508。</text:span></text:p>
        </text:list-item>
        <text:list-item>
          <text:p text:style-name="P94">列席機關：</text:p>
        </text:list-item>
      </text:list>
      <text:p text:style-name="P95">(一)消防法：內政部、法務部、考選部、衛生福利部、勞動部、經濟部、財政部、國家通訊傳播委員會、行政院環境保護署、行政院公共工程委員會、司法院。</text:p>
      <text:p text:style-name="P96">(二)消防設備人員法、消防設備師暨消防設備士法、消防設備士法：內政部、法務部、考選部、衛生福利部、勞動部、經濟部、國家發展委員會、行政院公共工程委員會。</text:p>
      <text:list text:style-name="LFO3" text:continue-numbering="true">
        <text:list-item>
          <text:p text:style-name="P97">請機關務必進行以下作業:<text:s/></text:p>
        </text:list-item>
      </text:list>
      <text:p text:style-name="P98"><text:span text:style-name="T99">(</text:span><text:span text:style-name="T100">一)會議前，將上開書面報告電子檔，</text:span>利用貴單位之政府單位憑證(GCA卡)及本發文文號上傳至「立法院議事暨公報資訊網(http://ppg.ly.gov.tw)」中右上角「外機關上傳專區」之<text:span text:style-name="T101">「會議機關書面報告上傳」</text:span>，以利議事進行及資料搜尋閱覽。</text:p>
      <text:p text:style-name="P102"><text:span text:style-name="T103">(</text:span><text:span text:style-name="T104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105">「臨時提案與質詢等答復」</text:span>，以利委員搜尋閱覽。</text:p>
      <text:p text:style-name="P106"><text:span text:style-name="T107">【</text:span>以上上傳檔案須為可編修之PDF檔案。(聯絡電話:02-23585858分機1778)】</text:p>
      <text:p text:style-name="立法院備註space"/>
      <text:p text:style-name="P108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9">立法院第10屆第7會期內政委員會第13次全體委員會議議事日程</text:p>
      <text:p text:style-name="P115">時間：112年5月1日（星期一）上午9時至下午5時30分</text:p>
      <text:p text:style-name="P116">地點：紅樓202會議室</text:p>
      <text:p text:style-name="P117">報告事項</text:p>
      <text:p text:style-name="P118">宣讀上次會議議事錄。</text:p>
      <text:p text:style-name="P119">討論事項</text:p>
      <text:list text:style-name="LFO8" text:continue-numbering="true">
        <text:list-item>
          <text:p text:style-name="P120">「消防法」：</text:p>
        </text:list-item>
      </text:list>
      <text:list text:style-name="LFO9" text:continue-numbering="true">
        <text:list-item>
          <text:p text:style-name="P121">繼續審查行政院函請審議「消防法部分條文修正草案」案。</text:p>
        </text:list-item>
        <text:list-item>
          <text:p text:style-name="P122">繼續審查委員萬美玲等17人擬具「消防法第三十七條條文修正草案」案。</text:p>
        </text:list-item>
        <text:list-item>
          <text:p text:style-name="P123">繼續審查委員蔣萬安、張育美等21人擬具「消防法第三十七條及第四十條條文修正草案」案。</text:p>
        </text:list-item>
        <text:list-item>
          <text:p text:style-name="P124">繼續審查委員洪孟楷等18人擬具「消防法第三十五條及第三十五條之一條文修正草案」案。</text:p>
        </text:list-item>
        <text:list-item>
          <text:p text:style-name="P125">繼續審查台灣民眾黨黨團擬具「消防法部分條文修正草案」案。</text:p>
        </text:list-item>
        <text:list-item>
          <text:p text:style-name="P126">繼續審查委員張育美等17人擬具「消防法增訂第三十五條之一條文草案」案。</text:p>
        </text:list-item>
        <text:list-item>
          <text:p text:style-name="P127">繼續審查委員羅美玲等17人擬具「消防法第三十七條及第四十條條文修正草案」案。</text:p>
        </text:list-item>
        <text:list-item>
          <text:p text:style-name="P128">繼續審查委員陳超明等16人擬具「消防法第七條及第三十五條條文修正草案」案。</text:p>
        </text:list-item>
        <text:list-item>
          <text:p text:style-name="P129">繼續審查委員游毓蘭等16人擬具「消防法第三十七條條文修正草案」案。</text:p>
        </text:list-item>
        <text:list-item>
          <text:p text:style-name="P130">繼續審查時代力量黨團擬具「消防法部分條文修正草案」案。</text:p>
        </text:list-item>
        <text:list-item>
          <text:p text:style-name="P131">繼續審查委員陳明文等21人擬具「消防法增訂第二十五條之一條文草案」案。</text:p>
        </text:list-item>
        <text:list-item>
          <text:p text:style-name="P132">繼續審查委員王美惠等19人擬具「消防法第七條及第三十八條條文修正草案」案。</text:p>
        </text:list-item>
        <text:list-item>
          <text:p text:style-name="P133">繼續審查委員王美惠等18人擬具「消防法部分條文修正草案」案。</text:p>
        </text:list-item>
        <text:list-item>
          <text:p text:style-name="P134">繼續審查委員劉建國等16人擬具「消防法第九條條文修正草案」案。</text:p>
        </text:list-item>
        <text:list-item>
          <text:p text:style-name="P135">繼續審查委員吳琪銘等18人擬具「消防法部分條文修正草案」案。</text:p>
        </text:list-item>
        <text:list-item>
          <text:p text:style-name="P136">繼續審查委員張育美等17人擬具「消防法部分條文修正草案」案。</text:p>
        </text:list-item>
        <text:list-item>
          <text:p text:style-name="P137">繼續審查委員林俊憲等19人擬具「消防法第三十七條條文修正草案」案。</text:p>
        </text:list-item>
        <text:list-item>
          <text:p text:style-name="P138">審查委員湯蕙禎等18人擬具「消防法第七條條文修正草案」案。</text:p>
        </text:list-item>
        <text:list-item>
          <text:p text:style-name="P139">審查委員呂玉玲等16人擬具「消防法第十一條條文修正草案」案。</text:p>
        </text:list-item>
      </text:list>
      <text:list text:style-name="LFO8" text:continue-numbering="true">
        <text:list-item>
          <text:p text:style-name="P140">「消防設備人員法」、「消防設備師暨消防設備士法」、「消防設備士法」草案：</text:p>
        </text:list-item>
      </text:list>
      <text:list text:style-name="LFO10" text:continue-numbering="true">
        <text:list-item>
          <text:p text:style-name="P141">繼續審查行政院函請審議「消防設備人員法草案」案。</text:p>
        </text:list-item>
        <text:list-item>
          <text:p text:style-name="P142">繼續審查委員林岱樺等16人擬具「消防設備人員法草案」案。</text:p>
        </text:list-item>
        <text:list-item>
          <text:p text:style-name="P143">繼續審查委員楊瓊瓔等18人擬具「消防設備師暨消防設備士法草案」案。</text:p>
        </text:list-item>
        <text:list-item>
          <text:p text:style-name="P144">繼續審查委員張廖萬堅等20人擬具「消防設備人員法草案」案。</text:p>
        </text:list-item>
        <text:list-item>
          <text:p text:style-name="P145">繼續審查委員賴惠員等16人擬具「消防設備人員法草案」案。</text:p>
        </text:list-item>
        <text:list-item>
          <text:p text:style-name="P146">繼續審查委員林思銘等18人擬具「消防設備師暨消防設備士法草案」案。</text:p>
        </text:list-item>
        <text:list-item>
          <text:p text:style-name="P147">繼續審查委員游毓蘭等19人擬具「消防設備人員法草案」案。</text:p>
        </text:list-item>
        <text:list-item>
          <text:p text:style-name="P148">繼續審查委員羅美玲等18人擬具「消防設備人員法草案」案。</text:p>
        </text:list-item>
        <text:list-item>
          <text:p text:style-name="P149">繼續審查台灣民眾黨黨團擬具「消防設備人員法草案」案。</text:p>
        </text:list-item>
        <text:list-item>
          <text:p text:style-name="P150">繼續審查委員湯蕙禎等18人擬具「消防設備人員法草案」案。</text:p>
        </text:list-item>
        <text:list-item>
          <text:p text:style-name="P151">繼續審查台灣民眾黨黨團擬具「消防設備士法草案」案。</text:p>
        </text:list-item>
        <text:list-item>
          <text:p text:style-name="P152">審查委員傅崐萁等20人擬具「消防設備人員法草案」案。</text:p>
        </text:list-item>
      </text:list>
      <text:list text:style-name="LFO8" text:continue-numbering="true">
        <text:list-item>
          <text:p text:style-name="P153">繼續審查人民請願案計3案：</text:p>
        </text:list-item>
      </text:list>
      <text:list text:style-name="LFO7" text:continue-numbering="true">
        <text:list-item>
          <text:p text:style-name="P154"><text:span text:style-name="T155">消防設備師及消防設備士為行政院發送本院審議之「消防設備人員法草案」請願文書1案。</text:span></text:p>
        </text:list-item>
        <text:list-item>
          <text:p text:style-name="P156"><text:span text:style-name="T157">徐森安君為有關「消防設備人員法草案」第45條違反「憲法」第86條第2款規定，惠請本院停止該法案之立法程序請願文書1案。</text:span></text:p>
        </text:list-item>
        <text:list-item>
          <text:p text:style-name="P158"><text:span text:style-name="T159">徐森安君為有關「消防設備人員法草案」牴觸「消防法」第七條第三項規定，應停止立法程序，請退回消防主管機關內政部請願文書1案。</text:span></text:p>
        </text:list-item>
      </text:list>
      <text:p text:style-name="P160">【參考意見：以上3案均不成為議案，依立法院職權行使法第六十七條<text:s/>之規定，送由程序委員會報請院會存查，並通知請願人。】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63in" text:min-label-width="0.5in" text:list-level-position-and-space-mode="label-alignment">
          <style:list-level-label-alignment text:label-followed-by="nothing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nothing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958in" text:min-label-width="0.5in" text:list-level-position-and-space-mode="label-alignment">
          <style:list-level-label-alignment text:label-followed-by="listtab" fo:margin-left="0.4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4" style:num-suffix="." style:num-format="1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7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263in" text:min-label-width="0.5in" text:list-level-position-and-space-mode="label-alignment">
          <style:list-level-label-alignment text:label-followed-by="nothing" fo:margin-left="0.6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083in" text:min-label-width="0.5in" text:list-level-position-and-space-mode="label-alignment">
          <style:list-level-label-alignment text:label-followed-by="nothing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3" style:parent-style-name="頁尾" style:family="paragraph">
      <style:paragraph-properties fo:text-align="center"/>
    </style:style>
    <style:style style:name="P11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10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111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112"/></draw:text-box><svg:title/><svg:desc/></draw:frame></text:p>
      </style:header>
      <style:footer>
        <text:p text:style-name="P113"><draw:frame draw:z-index="251658752" draw:id="id8" draw:style-name="a10" draw:name="Text Box 6" text:anchor-type="paragraph" svg:x="-0.46736in" svg:y="7.72708in" svg:width="0.16319in" svg:height="0.15625in" style:rel-width="scale" style:rel-height="scale"><draw:text-box><text:p text:style-name="P114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5-01T09:10:00Z</meta:creation-date>
    <dc:date>2023-05-01T09:10:00Z</dc:date>
    <meta:print-date>2023-04-28T04:38:00Z</meta:print-date>
    <meta:template xlink:href="多案審查開會通知單稿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7</meta:user-defined>
    <meta:user-defined meta:name="billNo0">1110328070100200;1090430070202000;1090504070200900;1090504070200200;1090504070203100;1090506070200100;1090514070200800;1090518070202100;1090522070201800;1100329070201200;1100930070200900;1101202070200400;1110321070202900;1110411070200900;1110413070200200;</meta:user-defined>
    <meta:user-defined meta:name="billNoCount">1</meta:user-defined>
    <meta:user-defined meta:name="開會時間1">112年5月1日（星期一）上午09時00分至下午5時30分</meta:user-defined>
    <meta:user-defined meta:name="meetingTimeCount">1</meta:user-defined>
    <meta:user-defined meta:name="meetingTimeNum0">20230501</meta:user-defined>
    <meta:user-defined meta:name="202305010-0">1110328070100200;1090430070202000;1090504070200900;1090504070200200;1090504070203100;1090506070200100;1090514070200800;1090518070202100;1090522070201800;1100329070201200;</meta:user-defined>
    <meta:user-defined meta:name="202305010-1">1100930070200900;1101202070200400;1110321070202900;1110411070200900;1110413070200200;1110421070202300;1110427070203400;1100506070200400;1111117070200400;1091118070100100;</meta:user-defined>
    <meta:user-defined meta:name="202305010-2">1090416070200500;1090504070201200;1090508070200400;1091116070200100;1100318070201200;1100401070202000;1100408070202900;1100419070204200;1100520070200400;1101008070201000;</meta:user-defined>
    <meta:user-defined meta:name="202305010-3">1111214070203000;;;;;;;;;;;;;;;;;;;;;;;;;;;;;;;;;;;;;;;;;;;;;;;;;;;;;;;;;;;;;;;;;;;;;;;;;;;;;;;;;;;;;;;;;;;;;;;;;;;;;;;;;;;;;;;;;;;;;;;;;;;;;;;;;;;;;;;;;;;</meta:user-defined>
    <meta:user-defined meta:name="202305010-4"/>
    <meta:user-defined meta:name="202305010-5"/>
    <meta:user-defined meta:name="202305010-6"/>
    <meta:user-defined meta:name="202305010-7"/>
    <meta:user-defined meta:name="202305010-8"/>
    <meta:user-defined meta:name="202305010-9"/>
    <meta:user-defined meta:name="202305010-10"/>
    <meta:user-defined meta:name="202305010-11"/>
    <meta:user-defined meta:name="202305010-12"/>
    <meta:user-defined meta:name="202305010-13"/>
    <meta:user-defined meta:name="202305010-14"/>
    <meta:user-defined meta:name="202305010-15"/>
    <meta:user-defined meta:name="202305010-16"/>
    <meta:user-defined meta:name="202305010-17"/>
    <meta:user-defined meta:name="202305010-18"/>
    <meta:user-defined meta:name="202305010-19"/>
    <meta:user-defined meta:name="meetingTimeNum20">09:00-17:30</meta:user-defined>
    <meta:user-defined meta:name="tmpFileName">20230427172645-20230427172645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2400138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383</meta:user-defined>
    <meta:user-defined meta:name="發文支號">0</meta:user-defined>
    <meta:user-defined meta:name="TotFileSize">2920</meta:user-defined>
    <meta:document-statistic meta:page-count="2" meta:paragraph-count="7" meta:word-count="558" meta:character-count="3734" meta:row-count="26" meta:non-whitespace-character-count="3183"/>
  </office:meta>
</office:document-meta>
</file>