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萬安、張育美、呂玉玲、鄭天財Sra Kacaw、葉毓蘭等21人，有鑑於現行「消防法」第三十七條及第四十條針對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然實務運作上針對違規情節重大之情形，無法立即開罰，僅能先令限期改善，複查未合格才能舉發處罰；因罰鍰金額過低，實難達到改善成效，為維護國人生命財產安全，爰提案修訂「消防法第三十七條及四十條條文修正草案」，明定違規情節重大者，主管機關除得限期改善，並得直接處罰管理權人，促使管理權人遵守消防安全法令，積極維護或設置消防安全設備，以保障國人生命財產安全。是否有當？敬請公決。</text:p>
      <text:p text:style-name="P30"/>
      <text:p text:style-name="P31">說明：</text:p>
      <text:p text:style-name="P32">一、查現行「消防法」第三十七條、第四十條規定，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</text:p>
      <text:p text:style-name="P33">二、惟實務運作上，限期改善時間過長，倘遇到業者提出展延需求，得再延期一個月改善，改善複查不過，主管機關才能處罰。現行程序不區分違規情節輕重，均限期改善之結果，耗時費日，除造成基層消防人員工作負擔，對於國人生命財產保障亦未周延。</text:p>
      <text:p text:style-name="P34">三、爰提案修訂「消防法第三十七條及四十條修正草案」，明定違規情節重大者，主管機關除得限期改善，並得直接處罰管理權人，以促使管理權人遵守消防安全法令，積極維護或設<text:soft-page-break/>置消防安全設備，以保障國人生命財產安全。是否有當？敬請公決。</text:p>
      <text:p text:style-name="P35">提案人：蔣萬安　　張育美　　呂玉玲　　鄭天財Sra Kacaw　　葉毓蘭　　</text:p>
      <text:p text:style-name="P36">連署人：孔文吉　　曾銘宗　　翁重鈞　　廖國棟　　鄭正鈐　　李貴敏　　溫玉霞　　林為洲　　陳玉珍　　楊瓊瓔　　陳雪生　　吳斯懷　　魯明哲　　林奕華　　李德維　　吳怡玎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消防法第三十七條及第四十條條文修正草案對照表<text:bookmark-start text:name="TA8660970"/><text:bookmark-end text:name="TA866097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3564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十萬元以下罰鍰；經處罰鍰後仍不改善者，得連續處罰，並得予以三十日以下之停業或停止其使用之處分。</text:p>
              <text:p text:style-name="P59"><text:span text:style-name="T60">前項違規情節重大，有立即發生危害公共安全之虞者，主管機關得逕依前項規定處罰管理權人；經處罰鍰後仍不改善者，得連續處罰，並得予以三十日以下之停業或停止其使用之處分。</text:span></text:p>
              <text:p text:style-name="P61">規避、妨礙或拒絕第六條第二項之檢查、複查者，處新臺幣三千元以上一萬五千元以下罰鍰，並按次處罰及強制執行檢查、複查。</text:p>
            </table:table-cell>
            <table:table-cell table:style-name="TableCell62">
              <text:p text:style-name="P63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4">規避、妨礙或拒絕第六條第二項之檢查、複查者，處新臺幣三千元以上一萬五千元以下罰鍰，並按次處罰及強制執行檢查、複查。</text:p>
            </table:table-cell>
            <table:table-cell table:style-name="TableCell65">
              <text:p text:style-name="P66">一、查違反消防安全設備、住宅用火災警報器設置或防焰物品使用有違規情形，現行不區分情節輕重，主管機關於檢查發現後，應先通知管理權人要求限期改善，經通知未改善或複查不合規定者，始得科處罰鍰。</text:p>
              <text:p text:style-name="P67">二、因實務運作限期改善時間過長，倘業者提出展延需求，得再延期一個月改善，改善複查不過才能處罰。現行程序不區分違規情節輕重，一律限期改善之結果，耗時費日，除造成基層消防人員工作負擔，對於國人生命財產保障亦未周延。</text:p>
              <text:p text:style-name="P68">三、為保障國人生命財產安全除加重罰鍰金額，並增訂第二項明定違規情節重大者，主管機關除得限期改善，並得直接處罰管理權人，以有效促使管理權人遵守消防法令，維護國人生命安全。</text:p>
            </table:table-cell>
          </table:table-row>
          <table:table-row table:style-name="TableRow69">
            <table:table-cell table:style-name="TableCell70">
              <text:p text:style-name="P71">第四十條　違反第十三條規定，經通知限期改善逾期不改善者，處其管理權人新臺幣<text:span text:style-name="T72">三</text:span>萬元以上<text:span text:style-name="T73">六十</text:span>萬元以下罰鍰；經處罰鍰後仍不改善者，得連續處罰，並得予以三十日以下之停業或停止其使用之處分。</text:p>
              <text:p text:style-name="P74"><text:span text:style-name="T75">前項違規情節重大，有立即發生危害公共安全之虞者，主管機關得逕依前項規定處罰管理權人；經處罰鍰後仍不改善者，得連續處罰，並得予以三十日以下之停業或停止其使用之處分。</text:span></text:p>
            </table:table-cell>
            <table:table-cell table:style-name="TableCell76">
              <text:p text:style-name="P77">第四十條　違反第十三條規定，經通知限期改善逾期不改善者，處其管理權人新臺幣一萬元以上五萬元以下罰鍰；經處罰鍰後仍不改善者，得連續處罰，並得予以三十日以下之停業或停止其使用之處分。</text:p>
            </table:table-cell>
            <table:table-cell table:style-name="TableCell78">
              <text:p text:style-name="P79">一、違反第十三條制訂消防防護計畫，實務運作不區分情節輕重，主管機關於檢查發現後，應先通知管理權人要求限期改善，經通知未改善或複查不合規定者，始得科處罰鍰。</text:p>
              <text:p text:style-name="P80">二、因限期改善時間過長，倘業者提出展延需求，得再延期一個月改善，改善複查不過才能處罰。現行程序不區分違規情節輕重，一律限期改善之結果，耗時費日，除造成基層消防人員工作負擔，對於國人生命財產保障亦未周延。</text:p>
              <text:p text:style-name="P81">三、為保障國人生命財產安全，除加重第一項罰鍰金額，並增訂第二項明定違規情節重大者，主管機關除得限期改善，並得直接處罰管理權人，以有效促使管理權人積極遵守消防法令，維護國人生命安全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158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2次會議議案關係文書</text:p>
      </style:header>
      <style:header-left>
        <text:p text:style-name="P3">立法院第10屆第1會期第12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6</text:page-number></text:p>
      </style:footer-left>
    </style:master-page>
    <style:master-page style:name="MP1" style:page-layout-name="PL1">
      <style:header>
        <text:p text:style-name="P38">立法院第10屆第1會期第12次會議議案關係文書</text:p>
      </style:header>
      <style:header-left>
        <text:p text:style-name="P39">立法院第10屆第1會期第12次會議議案關係文書</text:p>
      </style:header-left>
      <style:footer>
        <text:p text:style-name="P40">委<text:s/><text:page-number text:fixed="false">323</text:page-number></text:p>
      </style:footer>
      <style:footer-left>
        <text:p text:style-name="P41">委<text:s/><text:page-number text:fixed="false">3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23;委326;4;;</dc:description>
    <dc:subject/>
    <meta:keyword>10;1;12</meta:keyword>
    <meta:initial-creator>10號</meta:initial-creator>
    <dc:creator>NewWeb</dc:creator>
    <meta:creation-date>2023-05-01T09:11:00Z</meta:creation-date>
    <dc:date>2023-05-01T09:11:00Z</dc:date>
    <meta:print-date>2020-05-04T06:46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