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88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6人，有鑑於現行「消防法第三十七條」對於消防安全設備、住宅用火災警報器設置或防焰物品使用有違規情形，不論情節輕重與否，主管機關皆必須先通知管理權人要求限期改善，經通知不改善或複查不合規定者，始得科處罰鍰。且罰鍰上限過低，與違反該規定所可能造成之危害程度不成比例，讓相關管理權人有僥倖之心態，造成消防安全之空窗期致生危害，故修正罰鍰金額，得處一萬五千元以上十萬元以下罰鍰，並針對「一定規模」以上供公眾使用建築物得逕行處罰後限期改善。為維護國人之生命財產安全及改善現有消防檢查制度，並確實維護人民安全，爰提案「消防法第三十七條條文修正草案」，俾維持法律之衡平。是否有當？敬請公決。</text:p>
      <text:p text:style-name="P30"/>
      <text:p text:style-name="P31">說明：</text:p>
      <text:p text:style-name="P32">一、查現行第三十七條之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<text:p text:style-name="P33">二、次查內政部消防署消防安全檢查違法案件處理注意事項，於限期改善之程序皆有不同次數及態樣之違規處分情形，然對於情節重大之情形，因無法直接開罰，需先開立限期改善勸導單，期間有發生意外之虞。即便是嚴重違規，仍無法直接開罰，使得業者容易有僥倖之心態。爰修正罰鍰金額。並增修於特定場所違規情節重大者，主管機關得逕依前項規定處罰管理權人，並得予以停業或停止其使用之處分。</text:p>
      <text:p text:style-name="內文"/>
      <text:p text:style-name="P34">提案人：葉毓蘭　　</text:p>
      <text:soft-page-break/>
      <text:p text:style-name="P35">連署人：楊瓊瓔　　徐志榮　　溫玉霞　　吳怡玎　　謝衣鳯　　吳斯懷　　鄭天財Sra Kacaw<text:s/>　　林德福　　林思銘　　萬美玲　　許淑華　　羅明才　　李貴敏　　李德維　　廖婉汝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消防法第三十七條條文修正草案對照表<text:bookmark-start text:name="TA9398614"/><text:bookmark-end text:name="TA9398614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68367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4.17569in" svg:width="6.35833in" svg:height="0in" draw:z-index="251657216" draw:id="id1" draw:style-name="a1" draw:name="DW77637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七條　違反第六條第一項消防安全設備、第四項住宅用火災警報器設置、維護之規定或第十一條第一項防焰物品使用之規定，經通知限期改善，逾期不改善或複查不合規定者，處其管理權人新臺幣<text:span text:style-name="T58">一萬五千元以上十萬元</text:span>以下罰鍰，<text:span text:style-name="T59">惟一定規模以上供公眾使用建築物得逕行處罰後限期改善</text:span>；經處罰鍰後仍不改善者，得連續處罰，並得予以三十日以下之停業或停止其使用之處分。</text:p>
              <text:p text:style-name="P60">規避、妨礙或拒絕第六條第二項之檢查、複查者，處新臺幣三千元以上一萬五千元以下罰鍰，並按次處罰及強制執行檢查、複查。</text:p>
            </table:table-cell>
            <table:table-cell table:style-name="TableCell61">
              <text:p text:style-name="P62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3">規避、妨礙或拒絕第六條第二項之檢查、複查者，處新臺幣三千元以上一萬五千元以下罰鍰，並按次處罰及強制執行檢查、複查。</text:p>
            </table:table-cell>
            <table:table-cell table:style-name="TableCell64">
              <text:p text:style-name="P65">一、現行法規不論違規情節大小，皆先通知限期改善後開罰，惟開罰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        <text:p text:style-name="P66">二、為防止重大公共危險發生，並避免因業者僥倖心態致消防系統設備無法正常使用、違規狀況、人為因素疏失，爰修訂「一定規模」以上公眾使用建築物得先行處罰後限期改善。</text:p>
            </table:table-cell>
          </table:table-row>
        </table:table>
        <text:p text:style-name="內文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5次會議議案關係文書</text:p>
      </style:header>
      <style:header-left>
        <text:p text:style-name="P3">立法院第10屆第1會期第15次會議議案關係文書</text:p>
      </style:header-left>
      <style:footer>
        <text:p text:style-name="P4">委<text:s/><text:page-number text:fixed="false">265</text:page-number></text:p>
      </style:footer>
      <style:footer-left>
        <text:p text:style-name="P5">委<text:s/><text:page-number text:fixed="false">268</text:page-number></text:p>
      </style:footer-left>
    </style:master-page>
    <style:master-page style:name="MP1" style:page-layout-name="PL1">
      <style:header>
        <text:p text:style-name="P37">立法院第10屆第1會期第15次會議議案關係文書</text:p>
      </style:header>
      <style:header-left>
        <text:p text:style-name="P38">立法院第10屆第1會期第15次會議議案關係文書</text:p>
      </style:header-left>
      <style:footer>
        <text:p text:style-name="P39">委<text:s/><text:page-number text:fixed="false">265</text:page-number></text:p>
      </style:footer>
      <style:footer-left>
        <text:p text:style-name="P40">委<text:s/><text:page-number text:fixed="false">2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65;委268;4;;</dc:description>
    <dc:subject/>
    <meta:keyword>10;1;15</meta:keyword>
    <meta:initial-creator>7號</meta:initial-creator>
    <dc:creator>NewWeb</dc:creator>
    <meta:creation-date>2023-05-01T09:12:00Z</meta:creation-date>
    <dc:date>2023-05-01T09:12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