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0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1694in"/>
    </style:style>
    <style:style style:name="TableColumn43" style:family="table-column">
      <style:table-column-properties style:column-width="3.1694in"/>
    </style:style>
    <style:style style:name="Table41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0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04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明文、范雲、莊瑞雄、邱泰源、蘇治芬、王定宇、蘇震清、賴瑞隆等21人，為協助因災害搶救導致罹患創傷後壓力症候群之消防人員，治療心理創傷，爰增訂<text:span text:style-name="T30">「</text:span>消防法第二十五條之一條文草案<text:span text:style-name="T31">」</text:span>，要求消防主管機關應建立心理輔導機制。是否有當？敬請公決。</text:p>
      <text:p text:style-name="P32"/>
      <text:p text:style-name="P33">說明：長年以來，創傷後壓力症候群（PTSD）高度困擾著第一線的消防人員，在面對第一線衝擊時，消防人員需要拋開情緒，秉持公權力，理性面對社會人倫悲劇及重大災害的生離死別，以致在長期累積以及遇到同僚殉職帶來的悲劇時，就可能造成消防人員罹患創傷後壓力症候群（PTSD），故需要消防主管機關建立心理輔導機制，並投入資源，以確保消防人員的心理健康。</text:p>
      <text:p text:style-name="內文"/>
      <text:p text:style-name="P34">提案人：陳明文　　范　雲　　莊瑞雄　　邱泰源　　蘇治芬　　王定宇　　蘇震清　　賴瑞隆　　</text:p>
      <text:p text:style-name="P35">連署人：王美惠　　陳素月　　伍麗華Saidhai Tahovecahe　　　林岱樺　　陳秀寳　　黃秀芳　　吳玉琴　　蘇巧慧　　洪申翰　　劉櫂豪　　羅致政　　張廖萬堅　黃世杰　　　　　　　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>消防法增訂第二十五條之一條文草案<text:bookmark-start text:name="TA8081460"/><text:bookmark-end text:name="TA8081460"/></text:p>
            </table:table-cell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39459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2.64444in" svg:width="6.35833in" svg:height="0in" draw:z-index="251657216" draw:id="id1" draw:style-name="a1" draw:name="DW63790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五條之一　消防主管機關應建立心理輔導機制，並投入資源，協助因災害搶救導致罹患創傷後壓力症候群之消防人員，治療心理創傷。</text:p>
            </table:table-cell>
            <table:table-cell table:style-name="TableCell55">
              <text:p text:style-name="P56">一、當重大死傷意外發生，消防人員往往第一時間抵達現場，目擊毫無遮掩的慘劇。因職責所在，救援當下他們會暫拋自身安危與害怕，全力搶救。然而，從第一線退下後，腦中不斷浮現怵目驚心的災難畫面，可能導致他們罹患「創傷後壓力症後群」（Post-traumatic Stress Disorder, PTSD）。</text:p>
              <text:p text:style-name="P57">二、PTSD對消防人員而言是一種職業傷害，會嚴重影響他們的職業與社交功能。為維護消防員心理健康，應建立心理輔導制度，辦理心理輔導課程，幫助參與救災的消防人員有適當管道紓壓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4次會議議案關係文書</text:p>
      </style:header>
      <style:header-left>
        <text:p text:style-name="P3">立法院第10屆第4會期第4次會議議案關係文書</text:p>
      </style:header-left>
      <style:footer>
        <text:p text:style-name="P4">委<text:s/><text:page-number text:fixed="false">209</text:page-number></text:p>
      </style:footer>
      <style:footer-left>
        <text:p text:style-name="P5">委<text:s/><text:page-number text:fixed="false">210</text:page-number></text:p>
      </style:footer-left>
    </style:master-page>
    <style:master-page style:name="MP1" style:page-layout-name="PL1">
      <style:header>
        <text:p text:style-name="P37">立法院第10屆第4會期第4次會議議案關係文書</text:p>
      </style:header>
      <style:header-left>
        <text:p text:style-name="P38">立法院第10屆第4會期第4次會議議案關係文書</text:p>
      </style:header-left>
      <style:footer>
        <text:p text:style-name="P39">委<text:s/><text:page-number text:fixed="false">209</text:page-number></text:p>
      </style:footer>
      <style:footer-left>
        <text:p text:style-name="P40">委<text:s/><text:page-number text:fixed="false">2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9;委210;2;;</dc:description>
    <dc:subject/>
    <meta:keyword>10;4;4</meta:keyword>
    <meta:initial-creator>18號</meta:initial-creator>
    <dc:creator>NewWeb</dc:creator>
    <meta:creation-date>2023-05-01T09:12:00Z</meta:creation-date>
    <dc:date>2023-05-01T09:1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