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font-name="細明體"/>
    </style:style>
    <style:style style:name="T90" style:parent-style-name="預設段落字型" style:family="text">
      <style:text-properties style:font-name="細明體"/>
    </style:style>
    <style:style style:name="T91" style:parent-style-name="預設段落字型" style:family="text">
      <style:text-properties style:font-name="細明體"/>
    </style:style>
    <style:style style:name="T92" style:parent-style-name="預設段落字型" style:family="text">
      <style:text-properties style:font-name="細明體"/>
    </style:style>
    <style:style style:name="T93" style:parent-style-name="預設段落字型" style:family="text">
      <style:text-properties style:font-name="細明體"/>
    </style:style>
    <style:style style:name="T94" style:parent-style-name="預設段落字型" style:family="text">
      <style:text-properties style:font-name="細明體"/>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3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建國、黃國書、陳明文、林宜瑾等16人，鑒於消防法自民國七十四年十一月二十九日制定公布以來，迄今歷經十一次修正，最近一次修正日期為一百零八年十一月十三日。然一百十年十月十四日高雄市發生城中城大樓火警案，造成四十六死、四十三人受傷，是臺灣戰後死亡人數第二多的建築物火災，僅次民國八十四年衛爾康餐廳大火，顯見消防安全管理有強化之必要，爰此提案「消防法第九條」條文修正草案。是否有當？敬請公決。</text:p>
      <text:p text:style-name="P30"/>
      <text:p text:style-name="P31">說明：明訂各類場所有歇業或停業之情形，管理權人亦應定期辦理消防安全設備檢修及檢修結果之申報，及增訂得免定期辦理該檢修及申報之條件；另增訂小面積或消防安全設備簡單場所，其消防安全設備得由管理權人辦理檢修。</text:p>
      <text:p text:style-name="內文"/>
      <text:p text:style-name="P32">提案人：劉建國　　黃國書　　陳明文　　林宜瑾　　</text:p>
      <text:p text:style-name="P33">連署人：蔡易餘　　吳琪銘　　楊　曜　　洪申翰　　張宏陸　　沈發惠　　吳玉琴　　陳椒華　　林楚茵　　陳　瑩　　莊競程　　黃秀芳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消防法第九條條文修正草案對照表<text:bookmark-start text:name="TA5720743"/><text:bookmark-end text:name="TA5720743"/></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8409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九條　第六條第一項<text:span text:style-name="T56">所定各類場所之</text:span>管理權人<text:span text:style-name="T57">，應依下列規定，</text:span>定期檢修消防安全設備<text:span text:style-name="T58">；</text:span>其檢修結果<text:span text:style-name="T59">，應依規定期限報請場所所在地主管</text:span>機關<text:span text:style-name="T60">審核，主管</text:span>機關得派員複查<text:span text:style-name="T61">；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62"><text:span text:style-name="T63">一、</text:span>高層建築物<text:span text:style-name="T64">、</text:span>地下建築物<text:span text:style-name="T65">或中央主管機關公告之場所：</text:span>委託中央主管機關許可之消防安全設備檢修專業機構辦理。</text:p>
              <text:p text:style-name="P66"><text:span text:style-name="T67">二、前款以外一定規模以上之場所：</text:span>委託前款專業機構、消防設備師或消防設備士辦理。</text:p>
              <text:p text:style-name="P68"><text:span text:style-name="T69">三、前二款以外之場所：委託第一款專業機構、消防設備師、消防設備士或由管理權人自行辦理。</text:span></text:p>
              <text:p text:style-name="P70">前項<text:span text:style-name="T71">各類場所（包括歇業或停業場所）</text:span>定期檢修消防安全設備之項目、方式、基準、<text:span text:style-name="T72">頻率、檢修必要設備與器具定期檢驗或校準、檢修完成標示之規格、樣式、附加方式與位置</text:span>、<text:span text:style-name="T73">受理</text:span>檢修結果<text:span text:style-name="T74">之申報</text:span>期限、報請<text:span text:style-name="T75">審核時之查核、處理方式、建築物整棟已無使用情形之認定基準與其報請審核應備文件</text:span>及其他應遵行事項之辦法，由中央主管機關定之。</text:p>
              <text:p text:style-name="P76"><text:span text:style-name="T77">第一項第二款一定規模以上之場所，由中央主管機關公告之。</text:span></text:p>
              <text:p text:style-name="P78"><draw:custom-shape svg:x="-0.03264in" svg:y="5.90833in" svg:width="6.35833in" svg:height="0in" draw:z-index="251657216" draw:id="id1" draw:style-name="a1" draw:name="DW52454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text:span text:style-name="T79">第一款</text:span>所定消防安全設備檢修專業機構，其申請許可之資格、程序、應備文件、<text:span text:style-name="T80">審核方式、許可</text:span>證書核（換）發、有效期間、<text:span text:style-name="T81">變更</text:span>、廢止、<text:span text:style-name="T82">延展、</text:span>執行業務之規範、消防設備師（士）之僱用、異動、訓練、業務相關文件之備置與保存年限、各類書表之陳報及其他應遵行事項之辦法，由中央主管機關定之。</text:p>
            </table:table-cell>
            <table:table-cell table:style-name="TableCell83">
              <text:p text:style-name="P84">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85">前項定期檢修消防安全設備之項目、方式、基準、期限、檢修結果報請備查期限及其他應遵行事項之辦法，由中央主管機關定之。</text:p>
              <text:p text:style-name="P86">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87">
              <text:p text:style-name="P88">一、修正第一項如下：<text:span text:style-name="T89">(</text:span>一<text:span text:style-name="T90">)</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span text:style-name="T91">(</text:span>二<text:span text:style-name="T92">)</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93">(</text:span>三<text:span text:style-name="T94">)</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95">二、為使法律授權明確，第二項增訂授權事項。</text:p>
              <text:p text:style-name="P96">三、增訂第三項就第一項第二款一定規模以上場所之內涵，授權由中央主管機關公告。</text:p>
              <text:p text:style-name="P97">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
        <text:p text:style-name="內文"/>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8次會議議案關係文書</text:p>
      </style:header>
      <style:header-left>
        <text:p text:style-name="P3">立法院第10屆第5會期第8次會議議案關係文書</text:p>
      </style:header-left>
      <style:footer>
        <text:p text:style-name="P4">委<text:s/><text:page-number text:fixed="false">171</text:page-number></text:p>
      </style:footer>
      <style:footer-left>
        <text:p text:style-name="P5">委<text:s/><text:page-number text:fixed="false">174</text:page-number></text:p>
      </style:footer-left>
    </style:master-page>
    <style:master-page style:name="MP1" style:page-layout-name="PL1">
      <style:header>
        <text:p text:style-name="P35">立法院第10屆第5會期第8次會議議案關係文書</text:p>
      </style:header>
      <style:header-left>
        <text:p text:style-name="P36">立法院第10屆第5會期第8次會議議案關係文書</text:p>
      </style:header-left>
      <style:footer>
        <text:p text:style-name="P37">委<text:s/><text:page-number text:fixed="false">171</text:page-number></text:p>
      </style:footer>
      <style:footer-left>
        <text:p text:style-name="P38">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74;4;;</dc:description>
    <dc:subject/>
    <meta:keyword>10;5;8</meta:keyword>
    <meta:initial-creator>13號</meta:initial-creator>
    <dc:creator>NewWeb</dc:creator>
    <meta:creation-date>2023-05-01T09:12:00Z</meta:creation-date>
    <dc:date>2023-05-01T09:12:00Z</dc:date>
    <meta:print-date>2022-04-11T02:44:00Z</meta:print-date>
    <meta:template xlink:href="LCEWA01" xlink:type="simple"/>
    <meta:editing-cycles>2</meta:editing-cycles>
    <meta:editing-duration>PT0S</meta:editing-duration>
    <meta:document-statistic meta:page-count="2" meta:paragraph-count="4" meta:word-count="348" meta:character-count="2331" meta:row-count="16" meta:non-whitespace-character-count="1987"/>
  </office:meta>
</office:document-meta>
</file>