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一般項目符號" style:family="paragraph">
      <style:paragraph-properties fo:line-height="0.2187in" fo:margin-left="0.5125in" fo:margin-right="0.0729in" fo:text-indent="-0.293in">
        <style:tab-stops/>
      </style:paragraph-properties>
    </style:style>
    <style:style style:name="T122" style:parent-style-name="預設段落字型" style:family="text">
      <style:text-properties style:font-name="細明體"/>
    </style:style>
    <style:style style:name="T123" style:parent-style-name="預設段落字型" style:family="text">
      <style:text-properties style:font-name="細明體"/>
    </style:style>
    <style:style style:name="P124" style:parent-style-name="一般項目符號" style:family="paragraph">
      <style:paragraph-properties fo:line-height="0.2187in" fo:margin-left="0.5125in" fo:margin-right="0.0729in" fo:text-indent="-0.293in">
        <style:tab-stops/>
      </style:paragraph-properties>
    </style:style>
    <style:style style:name="T125" style:parent-style-name="預設段落字型" style:family="text">
      <style:text-properties style:font-name="細明體"/>
    </style:style>
    <style:style style:name="T126" style:parent-style-name="預設段落字型" style:family="text">
      <style:text-properties style:font-name="細明體"/>
    </style:style>
    <style:style style:name="P127" style:parent-style-name="一般項目符號" style:family="paragraph">
      <style:paragraph-properties fo:line-height="0.2187in" fo:margin-left="0.5125in" fo:margin-right="0.0729in" fo:text-indent="-0.293in">
        <style:tab-stops/>
      </style:paragraph-properties>
    </style:style>
    <style:style style:name="T128" style:parent-style-name="預設段落字型" style:family="text">
      <style:text-properties style:font-name="細明體"/>
    </style:style>
    <style:style style:name="T129" style:parent-style-name="預設段落字型" style:family="text">
      <style:text-properties style:font-name="細明體"/>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3659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3659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47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葉毓蘭等17人，有鑑於一百零九年四月二十六日發生之臺北林森錢櫃KTV大火，復於一百十年十月一日發生之高雄市城中城大樓大火，不僅嚴重危害公共安全，造成民眾生命財產無可挽回的損失，更耗費大量社會成本。為強化消防安全管理、落實消防安全設備檢修及申報之義務，以健全公寓大廈組織及維護公共安全，爰擬具<text:span text:style-name="T30">「</text:span>消防法部分條文修正草案<text:span text:style-name="T31">」</text:span>。是否有當？敬請公決。</text:p>
      <text:p text:style-name="P32"/>
      <text:p text:style-name="P33">說明：</text:p>
      <text:p text:style-name="P34">一、將消防安全設備之「裝置」修正為「測試」，以使法義明確，並符合實務態樣。（修正條文第七條）</text:p>
      <text:p text:style-name="P35">二、為健全現行消防安全設備檢修作業，就定期檢修區分場所及委託檢修對象予以分級分類，以確保建築物共有或共用部分之消防設備功能正常運作；另為維護公寓大廈公共安全之運作功能正常化，管理權人應落實消防安全設備檢修及申報之義務。（修正條文第九條）</text:p>
      <text:p text:style-name="P36">三、增訂共同防火管理人之定位、遴用方式、訓練課程內容與資格，並將本法施行細則有關施工中消防防護計畫提升至法律位階。（修正條文第十三條）</text:p>
      <text:p text:style-name="P37">四、配合修正條文第七條第一項將「裝置」修正為「測試」，修正罰責文字。（修正條文第三十八條）</text:p>
      <text:p text:style-name="P38">五、配合修正條文第十三條規定，增訂相應之罰責，並修正提高罰責之罰鍰額度。（修正條文第四十條）</text:p>
      <text:p text:style-name="內文"/>
      <text:p text:style-name="P39">提案人：張育美　　葉毓蘭　　</text:p>
      <text:p text:style-name="P40">連署人：馬文君　　陳雪生　　林為洲　　曾銘宗　　林思銘　　魯明哲　　吳斯懷　　李德維　　蔣萬安　　溫玉霞　　萬美玲　　鄭正鈐　　林奕華　　廖婉汝　　吳怡玎</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消防法部分條文修正草案對照表<text:bookmark-start text:name="TA741584"/><text:bookmark-end text:name="TA74158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9372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七條　依各類場所消防安全設備設置標準設置之消防安全設備，其設計、監造應由消防設備師為之；其<text:span text:style-name="T63">測試</text:span>、檢修應由消防設備師或消防設備士為之。</text:p>
              <text:p text:style-name="P64">前項消防安全設備之設計、監造、測試及檢修，於消防設備師或消防設備士未達定量人數前，得由現有相關專門職業及技術人員或技術士暫行為之；其期限由中央主管機關定之。</text:p>
              <text:p text:style-name="P65">消防設備師之資格及管理，另以法律定之。</text:p>
              <text:p text:style-name="P66">在前項法律未制定前，中央主管機關得訂定消防設備師及消防設備士管理辦法。</text:p>
            </table:table-cell>
            <table:table-cell table:style-name="TableCell67">
              <text:p text:style-name="P68">第七條　依各類場所消防安全設備設置標準設置之消防安全設備，其設計、監造應由消防設備師為之；其<text:span text:style-name="T69">裝置</text:span>、檢修應由消防設備師或消防設備士為之。</text:p>
              <text:p text:style-name="P70">前項消防安全設備之設計、監造、裝置及檢修，於消防設備師或消防設備士未達定量人數前，得由現有相關專門職業及技術人員或技術士暫行為之；其期限由中央主管機關定之。</text:p>
              <text:p text:style-name="P71">消防設備師之資格及管理，另以法律定之。</text:p>
              <text:p text:style-name="P72">在前項法律未制定前，中央主管機關得訂定消防設備師及消防設備士管理辦法。</text:p>
            </table:table-cell>
            <table:table-cell table:style-name="TableCell73">
              <text:p text:style-name="P74">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able:table-cell>
          </table:table-row>
          <table:table-row table:style-name="TableRow75">
            <table:table-cell table:style-name="TableCell76">
              <text:p text:style-name="P77">第九條　第六條第一項<text:span text:style-name="T78">所定各類場所之</text:span>管理權人<text:span text:style-name="T79">，應依下列規定，</text:span>定期檢修消防安全設備<text:span text:style-name="T80">；</text:span>其檢修結果，<text:span text:style-name="T81">應依規定期限</text:span>報請<text:span text:style-name="T82">場所所在地主管</text:span>機關<text:span text:style-name="T83">審核，主管</text:span>機關得派員複查<text:span text:style-name="T84">；場所有歇業或停業之情形者，亦同。</text:span></text:p>
              <text:p text:style-name="P85"><text:span text:style-name="T86">一、</text:span>高層建築物<text:span text:style-name="T87">、</text:span>地下建築物<text:span text:style-name="T88">或中央主管機關公告之場所：</text:span>委託中央主管機關許可之消防安全設備檢修專業機構辦理。</text:p>
              <text:p text:style-name="P89"><text:span text:style-name="T90">二、前款以外一定規模以上之場所：</text:span>委託<text:span text:style-name="T91">前款專業機構、</text:span>消防設備師或消防設備士辦理。</text:p>
              <text:p text:style-name="P92"><text:span text:style-name="T93">三、前二款以外之場所：委託第一款專業機構、消防設備師、消防設備士或由管理權人自行辦理。</text:span></text:p>
              <text:p text:style-name="P94">前項<text:span text:style-name="T95">各類場所（包括歇業或停業場所）</text:span>定期檢修消防安全設備之項目、方式、基準、<text:span text:style-name="T96">頻率、檢修必要設備與器具定期檢驗或校準、檢修完成標示之規格、樣式、附加方式與位置</text:span>、<text:span text:style-name="T97">受理</text:span>檢修結果<text:span text:style-name="T98">之申報</text:span>期限、報請<text:span text:style-name="T99">審核時之查核、處理方式、建築物整棟已無使用情形之認定基準與其報請審核應備文件</text:span>及其他應遵行事項之辦法，由中央主管機關定之。</text:p>
              <text:p text:style-name="P100"><text:span text:style-name="T101">第一項各類場所所在之建築物整棟已無使用之情形，該場所之管理權人報請場所所在地主管機關審核同意後至該建築物恢復使用前，得免定期辦理消防安全設備檢修及檢修結果申報。</text:span></text:p>
              <text:p text:style-name="P102"><text:span text:style-name="T103">第一項第二款一定規模以上之場所，由中央主管機關公告之。</text:span></text:p>
              <text:p text:style-name="P104">第一項<text:span text:style-name="T105">第一款</text:span>所定消防安全設備檢修專業機構，其申請許可之資格、程序、應備文件、<text:span text:style-name="T106">審核方式、許可</text:span>證書核（換）發、有效期間、<text:span text:style-name="T107">變更、</text:span>廢止、<text:span text:style-name="T108">延展、</text:span>執行業務之規範、消防設備師（士）之僱用、異動、訓練、業務相關文件之備置與保存年限、各類書表之陳報及其他應遵行事項之辦法，由中央主管機關定之。</text:p>
            </table:table-cell>
            <table:table-cell table:style-name="TableCell109">
              <text:p text:style-name="P110">第九條　<text:span text:style-name="T111">依</text:span>第六條第一項應設置消防安全設備場所，其管理權人應委託<text:span text:style-name="T112">第八條所規定之</text:span>消防設備師或消防設備士，定期檢修消防安全設備，其檢修結果應依限報請當地消防機關備查；消防機關得<text:span text:style-name="T113">視需要</text:span>派員複查。<text:span text:style-name="T114">但</text:span>高層建築物或地下建築物<text:span text:style-name="T115">消防安全設備之定期檢修，其管理權人</text:span>應委託中央主管機關許可之消防安全設備檢修專業機構辦理。</text:p>
              <text:p text:style-name="P116">前項定期檢修消防安全設備之項目、方式、基準、期限、檢修結果報請備查期限及其他應遵行事項之辦法，由中央主管機關定之。</text:p>
              <text:p text:style-name="P117">第一項所定消防安全設備檢修專業機構，其申請許可之資格、程序、應備文件、證書核（換）發、有效期間、<text:span text:style-name="T118">撤銷、</text:span>廢止、執行業務之規範、消防設備師（士）之僱用、異動、訓練、業務相關文件之備置與保存年限、各類書表之陳報及其他應遵行事項之辦法，由中央主管機關定之。</text:p>
            </table:table-cell>
            <table:table-cell table:style-name="TableCell119">
              <text:p text:style-name="P120">一、修正第一項如下：</text:p>
              <text:p text:style-name="P121"><text:span text:style-name="T122">(</text:span>一<text:span text:style-name="T123">)</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24"><text:span text:style-name="T125">(</text:span>二<text:span text:style-name="T126">)</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p>
              <text:p text:style-name="P127"><text:span text:style-name="T128">(</text:span>三<text:span text:style-name="T129">)</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30">二、為使法律授權明確，第二項增訂授權事項。</text:p>
              <text:p text:style-name="P131">三、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爰增訂第三項。又依序文但書規定之文義，該棟建築物有任一場所恢復使用，則整棟建築物場所管理權人應依規定辦理消防安全設備檢修及申報，併予敘明。</text:p>
              <text:p text:style-name="P132">四、增訂第四項就第一項第二款一定規模以上場所之內涵，授權由中央主管機關公告。</text:p>
              <text:p text:style-name="P133">五、第三項移列至第五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34">
            <table:table-cell table:style-name="TableCell135">
              <text:p text:style-name="P136">第十三條　一定規模以上<text:span text:style-name="T137">之</text:span>建築物，應由管理權人遴用防火管理人，責其<text:span text:style-name="T138">訂</text:span>定消防防護計畫<text:span text:style-name="T139">。</text:span></text:p>
              <text:p text:style-name="P140"><text:span text:style-name="T141">前項一定規模以上之建築物，由中央主管機關公告之。</text:span></text:p>
              <text:p text:style-name="P142"><text:span text:style-name="T143">第一項建築物遇有增建、改建、修建、變更使用或室內裝修施工致影響原有系統式消防安全設備功能時，其管理權人應責由防火管理人另定施工中消防防護計畫。</text:span></text:p>
              <text:p text:style-name="P144"><text:span text:style-name="T145">第一項及前項消防防護計畫，均應由管理權人</text:span>報請<text:span text:style-name="T146">建築物所在地主管</text:span>機關<text:span text:style-name="T147">備查</text:span>，並依<text:span text:style-name="T148">各</text:span>該計畫執行有關防火管理上必要之業務。</text:p>
              <text:p text:style-name="P149"><text:span text:style-name="T150">下列建築物之</text:span>管理權有分屬<text:span text:style-name="T151">情形者</text:span>，各管理權人應協議<text:span text:style-name="T152">遴用共同防火管理人，責其訂</text:span>定共同消防防護計畫<text:span text:style-name="T153">後，由各管理權人共同</text:span><text:span text:style-name="T154">報請</text:span><text:span text:style-name="T155">建築物所在地主管</text:span>機關<text:span text:style-name="T156">備查，並依該計畫執行建築物共有部分防火管理及整體避難訓練等有關共同防火管理上必要之業務：</text:span></text:p>
              <text:p text:style-name="P157"><text:span text:style-name="T158">一、非屬集合住宅之</text:span>地面樓層達十一層以上建築物<text:span text:style-name="T159">。</text:span></text:p>
              <text:p text:style-name="P160"><text:span text:style-name="T161">二、</text:span>地下建築物<text:span text:style-name="T162">。</text:span></text:p>
              <text:p text:style-name="P163"><text:span text:style-name="T164">三、其他經</text:span>中央主管機關<text:span text:style-name="T165">公告</text:span>之建築物<text:span text:style-name="T166">。</text:span></text:p>
              <text:p text:style-name="P167"><text:span text:style-name="T168">前項建築物中有非屬第一項規定之場所者，各管理權人得協議該場所派員擔任共同防火管理人。</text:span></text:p>
              <text:p text:style-name="P169"><text:span text:style-name="T170">防火管理人或共同防火管理人，應為第一項及第五項所定場所之管理或監督層次人員，並經主管機關或經中央主管機關登錄之專業機構施予一定時數之訓練，領有合格證書，始得充任；任</text:span><text:span text:style-name="T171">職期間，並應定期接受複訓。</text:span></text:p>
              <text:p text:style-name="P172"><text:span text:style-name="T173">前項主管機關施予防火管理人或共同防火管理人訓練之項目、一定時數、講師資格、測驗方式、合格基準、合格證書核發、資料之建置與保存及其他應遵行事項之辦法，由中央主管機關定之。</text:span></text:p>
              <text:p text:style-name="P174"><text:span text:style-name="T175">第七項所定專業機構，其申請登錄之資格、程序、應備文件、審核方式、登錄證書核（換）發、有效期間、變更、廢止、延展、執行業務之規範、資料之建置、保存與申報、施予防火管理人或共同防火管理人訓練之項目、一定時數及其他應遵行事項之辦法，由中央主管機關定之。</text:span></text:p>
              <text:p text:style-name="P176"><text:span text:style-name="T177">管理權人應於</text:span>防火管理人<text:span text:style-name="T178">或共同防火管理人</text:span>遴用<text:span text:style-name="T179">之次日起十五日內，</text:span>報請<text:span text:style-name="T180">建築物所在地主管</text:span>機關備查；異動時，亦同。<text:bookmark-start text:name="TA2036523"/><text:bookmark-end text:name="TA2036523"/></text:p>
            </table:table-cell>
            <table:table-cell table:style-name="TableCell181">
              <text:p text:style-name="P182">第十三條　一定規模以上<text:span text:style-name="T183">供公眾使用</text:span>建築物，應由管理權人<text:span text:style-name="T184">，</text:span>遴用防火管理人，責其<text:span text:style-name="T185">製</text:span>定消防防護計畫，報請<text:span text:style-name="T186">消防</text:span>機關<text:span text:style-name="T187">核備</text:span>，並依該計畫執行有關防火管理上必要之業務。</text:p>
              <text:p text:style-name="P188">地面樓層達十一層以上建築物<text:span text:style-name="T189">、</text:span>地下建築物<text:span text:style-name="T190">或</text:span>中央主管機關指定之建築物，<text:span text:style-name="T191">其</text:span>管理權有分屬時，各管理權人應協議<text:span text:style-name="T192">製</text:span>定共同消防防護計畫，<text:span text:style-name="T193">並</text:span>報請<text:span text:style-name="T194">消防</text:span>機關<text:span text:style-name="T195">核備</text:span>。</text:p>
              <text:p text:style-name="P196">防火管理人遴用<text:span text:style-name="T197">後應</text:span>報請<text:span text:style-name="T198">直轄市、縣（市）消防</text:span>機關備查；異動時，亦同。</text:p>
            </table:table-cell>
            <table:table-cell table:style-name="TableCell199">
              <text:p text:style-name="P200">一、因建築物用途已趨多元複雜，如長期照顧服務法之長期照顧服務機構（機構住宿式、社區式之建築物使用類組非屬H-2之日間照顧、團體家屋及小規模多機能），其收容人員大多為避難弱者，為確保防火安全，是類場所無論面積大小皆公告應實施防火管理，然屬供公眾使用建築物之安養機構，指設於地面一層面積超過五百平方公尺或設於二層至五層之任一層面積超過三百平方公尺或設於六層以上之樓層者，有鑑於應實施防火管理之建築物範圍大於供公眾使用建築物範圍，爰將第一項有關應遴用防火管理人責其訂定消防防護計畫之「一定規模以上供公眾使用建築物」修正為「一定規模以上之建築物」，並酌作文字修正；第一項末二句移至第四項規定。</text:p>
              <text:p text:style-name="P201">二、增訂第二項定明第一項一定規模以上建築物之內涵，由中央主管機關公告，另本法施行細則第十三條規定將配合修正。</text:p>
              <text:p text:style-name="P202">三、將本法施行細則第十五條第二項應另定施工中消防防護計畫之規定提升至法律位階，爰增訂第三項，以彰顯其重要性。</text:p>
              <text:p text:style-name="P203">四、第一項有關消防防護計畫報請核備及執行規定移列至第四項，並將第三項施工中消防防護計畫併納入規範及酌修文字。另由於消防防護計畫係由防火管理人就其場所之防火避難設施、消防安全設備、用火及用電使用情形，規劃其員工執行平時自主防火安全檢查；並依場所組織人力就其白天、夜間及假日上班等人員予以自衛消防編組，並定期或不定期加強訓練，以提升場所自主整備及應變能力；且消防防護計畫因其場所人員異動或設備設施等改變時，皆須滾動式檢討修正，以使其場所消防防護計畫更合理可行。因此，消防防護計畫提報之始，為場所內人員較瞭解其是否合理可行，消防人員為該消防防護計畫推動執行後，於平時消防檢查至現場評估方能確認其執行情形，爰將所定「核備」修正為「備查」。</text:p>
              <text:p text:style-name="P204">五、第二項移列為第五項，所定共同消防防護計畫，係針對有二以上場所之建築物且其管理權人不同時，為確保建築物整體之安全，規範管理權有分屬之特定建築物，應實施建築物共有部分防火管理及整體避難訓練等共同防火管理事項。又第二項規範地面樓層達十一層以上建築物，含括使用用途單一之集合住宅，考量其用途單純、居住之人員多熟悉居住之空間，且易於避難逃生等特性，爰修正排除地面樓層達十一層以上建築物之集合住宅需實施共同消防防護計畫之規定；另為明確區分應實施共同消防防護計畫之場所，爰予分款規定之。</text:p>
              <text:p text:style-name="P205">六、鑑於第一項所定一定規模以上建築物業依規定訂定消防防護計畫並推動自身場所之防火管理業務，雖共同消防防護計畫須以整體建築物之防火管理及避難訓練為考量，惟其規劃之內涵大致相同，為避免防火管理資源浪費，並透過共同防火管理之推動與執行，擴大防火管理制度之推動成效，爰增訂第六項應實施共同防火管理建築物中有非屬應實施防火管理場所者，各管理權人得協議該場所派員擔任共同防火管理人。</text:p>
              <text:p text:style-name="P206">七、本法施行細則第十四條所定防火管理人必須為管理或監督層次之人員；又為提升防火管理人素質，爰將防火管理人之訓練，修正為由主管機關或由中央主管機關登錄之專業機構辦理；另有關防火管理人定期接受複訓之規定，均提升至法律位階，爰增訂第七項規定。</text:p>
              <text:p text:style-name="P207">八、增訂第八項定明主管機關施予訓練之項目、時數等事項，由中央主管機關另定辦法規範。</text:p>
              <text:p text:style-name="P208">九、增訂第九項定明登錄之專業機構資格、程序、應備文件等事項，由中央主管機關另定辦法規範。</text:p>
              <text:p text:style-name="P209">十、第三項移列為第十項，並配合增訂第六項共同防火管理人規定，定明管理權人應於遴用或異動防火管理人或共同防火管理人後一定期限內報請主管機關備查。</text:p>
            </table:table-cell>
          </table:table-row>
          <table:table-row table:style-name="TableRow210">
            <table:table-cell table:style-name="TableCell211">
              <text:p text:style-name="P212">第三十八條　違反第七條第一項規定從事消防安全設備之設計、監造、<text:span text:style-name="T213">測試</text:span>或檢修者，處新臺幣三萬元以上十五萬元以下罰鍰，並得按次處罰。</text:p>
              <text:p text:style-name="P214">違反第九條第一項規定者，處其管理權人新臺幣一萬元以上五萬元以下罰鍰，並通知限期改善；屆期未改善者，得按次處罰。</text:p>
              <text:p text:style-name="P215">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216">中央主管機關許可之消防安全設備檢修專業機構違反第九條第<text:span text:style-name="T217">五</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218">
              <text:p text:style-name="P219">第三十八條　違反第七條第一項規定從事消防安全設備之設計、監造、<text:span text:style-name="T220">裝置</text:span>或檢修者，處新臺幣三萬元以上十五萬元以下罰鍰，並得按次處罰。</text:p>
              <text:p text:style-name="P221">違反第九條第一項規定者，處其管理權人新臺幣一萬元以上五萬元以下罰鍰，並通知限期改善；屆期未改善者，得按次處罰。</text:p>
              <text:p text:style-name="P222">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223">中央主管機關許可之消防安全設備檢修專業機構違反第九條第<text:span text:style-name="T224">三</text:span>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225">
              <text:p text:style-name="P226">一、配合修正條文第七條第一項規定，第一項酌作文字修正。</text:p>
              <text:p text:style-name="P227">二、配合本修正草案第九條第三項移列至第五項，本條第四項修正援引項次。</text:p>
            </table:table-cell>
          </table:table-row>
          <table:table-row table:style-name="TableRow228">
            <table:table-cell table:style-name="TableCell229">
              <text:p text:style-name="P230">第四十條　<text:span text:style-name="T231">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232"><text:span text:style-name="T233">有下列情形之一，</text:span>經通知限期改善<text:span text:style-name="T234">，屆</text:span>期未改善者，處其管理權人新臺幣<text:span text:style-name="T235">二</text:span>萬元以上<text:span text:style-name="T236">十</text:span>萬元以下罰鍰：</text:p>
              <text:p text:style-name="P237">一、<text:span text:style-name="T238">前項以外之場所，違反第十三條第一項規定，未由管理權人遴用防火管理人訂定消防防護計畫；違反第十三條第二項規定，未訂定施工中消防防護計畫。</text:span></text:p>
              <text:p text:style-name="P239">二、<text:span text:style-name="T240">違反第十三條第三項規定，未由管理權人將第十三條第一項及第二項之消防防護計畫報請轄區消防機關備查，並依各該計畫執行有關防火管理上必要業務。</text:span></text:p>
              <text:p text:style-name="P241">三、<text:span text:style-name="T242">違反第十三條第四項規定，未由各管理權人遴用共同防火管理人訂定共同消防防護計畫報轄區消防機關備查，或未依備查之共同消防防護計畫執行有關防火管理上必要業務。</text:span></text:p>
              <text:p text:style-name="P243">四、<text:span text:style-name="T244">違反第十三條第六項規定，防火管理人或共同防火管理人非該場所管理或監督層次人員或未定期接受複訓。</text:span></text:p>
              <text:p text:style-name="P245">五、<text:span text:style-name="T246">違反第十三條第八項規定，遴用或異動防火管理人或共同防火管理人後，未於期限內報請轄區消防機關備查。</text:span></text:p>
              <text:p text:style-name="P247"><text:span text:style-name="T248"><draw:custom-shape svg:x="-0.03264in" svg:y="0.89514in" svg:width="6.35833in" svg:height="0in" draw:z-index="251657216" draw:id="id1" draw:style-name="a1" draw:name="DW69224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9">依前二項規定</text:span>處罰鍰後仍不改善者，得<text:span text:style-name="T250">按次</text:span>處罰，並得予以三十日以下之停業或停止其使用之處分。</text:p>
            </table:table-cell>
            <table:table-cell table:style-name="TableCell251">
              <text:p text:style-name="P252">第四十條　<text:span text:style-name="T253">違反</text:span>第十三條規定，經通知限期改善<text:span text:style-name="T254">逾</text:span>期<text:span text:style-name="T255">不</text:span>改善者，處其管理權人新臺幣<text:span text:style-name="T256">一</text:span>萬元以上<text:span text:style-name="T257">五</text:span>萬元以下罰鍰<text:span text:style-name="T258">；經</text:span>處罰鍰後仍不改善者，得<text:span text:style-name="T259">連續</text:span>處罰，並得予以三十日以下之停業或停止其使用之處分。</text:p>
            </table:table-cell>
            <table:table-cell table:style-name="TableCell260">
              <text:p text:style-name="P261">一、現行條文前段規定配合修正條文第十三條修正處罰規定，並分列第一項及第二項。</text:p>
              <text:p text:style-name="P262">二、考量場所特性，若屬一定規模以上之建築物且供營業使用場所，未依規定訂定消防防護計畫及施工中消防防護計畫者，應加重處罰，爰第一項提高罰鍰額度，並定明違反施工中消防防護計畫相關規定，除適用相關罰責規定外，如有發生火災致生重大損害之虞者，並得勒令管理權人停工，施工中消防防護計畫非經依規定備查，不得擅自復工。</text:p>
              <text:p text:style-name="P263">三、基於處罰明確性，有關處罰之行為態樣、條件與法律效果等事項，均應以法律或法律具體明確授權之法規命令定之，爰第二項各款分別定明違反修正條文第十三條第一項、第四項、第五項、第七項、第十項及第十三條之一第一項、第四項規定之具體內容，以資明確；又基於責罰相當，提高違反該等規定之罰鍰額度。</text:p>
              <text:p text:style-name="P264">四、現行條文後段規定移列至第三項，並酌作文字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10次會議議案關係文書(草案)</text:p>
      </style:header>
      <style:header-left>
        <text:p text:style-name="P3">立法院第10屆第5會期第10次會議議案關係文書(草案)</text:p>
      </style:header-left>
      <style:footer>
        <text:p text:style-name="P4">委<text:s/><text:page-number text:fixed="false">137</text:page-number></text:p>
      </style:footer>
      <style:footer-left>
        <text:p text:style-name="P5">委<text:s/><text:page-number text:fixed="false">146</text:page-number></text:p>
      </style:footer-left>
    </style:master-page>
    <style:master-page style:name="MP1" style:page-layout-name="PL1">
      <style:header>
        <text:p text:style-name="P42">立法院第10屆第5會期第10次會議議案關係文書(草案)</text:p>
      </style:header>
      <style:header-left>
        <text:p text:style-name="P43">立法院第10屆第5會期第10次會議議案關係文書(草案)</text:p>
      </style:header-left>
      <style:footer>
        <text:p text:style-name="P44">委<text:s/><text:page-number text:fixed="false">137</text:page-number></text:p>
      </style:footer>
      <style:footer-left>
        <text:p text:style-name="P45">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6;10;;</dc:description>
    <dc:subject/>
    <meta:keyword>10;5;10</meta:keyword>
    <meta:initial-creator>18號</meta:initial-creator>
    <dc:creator>NewWeb</dc:creator>
    <meta:creation-date>2023-05-01T09:13:00Z</meta:creation-date>
    <dc:date>2023-05-01T09:13:00Z</dc:date>
    <meta:print-date>2022-04-21T11:02:00Z</meta:print-date>
    <meta:template xlink:href="LCEWA01" xlink:type="simple"/>
    <meta:editing-cycles>2</meta:editing-cycles>
    <meta:editing-duration>PT0S</meta:editing-duration>
    <meta:document-statistic meta:page-count="2" meta:paragraph-count="15" meta:word-count="1148" meta:character-count="7681" meta:row-count="54" meta:non-whitespace-character-count="6548"/>
  </office:meta>
</office:document-meta>
</file>