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細明體"/>
    </style:style>
    <style:style style:name="T37" style:parent-style-name="預設段落字型" style:family="text">
      <style:text-properties style:font-name="細明體"/>
    </style:style>
    <style:style style:name="P38" style:parent-style-name="說明一般項目" style:family="paragraph">
      <style:paragraph-properties fo:margin-left="0.7326in" fo:text-indent="-0.293in">
        <style:tab-stops/>
      </style:paragraph-properties>
    </style:style>
    <style:style style:name="T39" style:parent-style-name="預設段落字型" style:family="text">
      <style:text-properties style:font-name="細明體"/>
    </style:style>
    <style:style style:name="T40" style:parent-style-name="預設段落字型" style:family="text">
      <style:text-properties style:font-name="細明體"/>
    </style:style>
    <style:style style:name="P41" style:parent-style-name="說明一般項目" style:family="paragraph">
      <style:paragraph-properties fo:margin-left="0.7326in" fo:text-indent="-0.293in">
        <style:tab-stops/>
      </style:paragraph-properties>
    </style:style>
    <style:style style:name="T42" style:parent-style-name="預設段落字型" style:family="text">
      <style:text-properties style:font-name="細明體"/>
    </style:style>
    <style:style style:name="T43" style:parent-style-name="預設段落字型" style:family="text">
      <style:text-properties style:font-name="細明體"/>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細明體"/>
    </style:style>
    <style:style style:name="T46" style:parent-style-name="預設段落字型" style:family="text">
      <style:text-properties style:font-name="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細明體"/>
    </style:style>
    <style:style style:name="T49" style:parent-style-name="預設段落字型" style:family="text">
      <style:text-properties style:font-name="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細明體"/>
    </style:style>
    <style:style style:name="T52" style:parent-style-name="預設段落字型" style:family="text">
      <style:text-properties style:font-name="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細明體"/>
    </style:style>
    <style:style style:name="T55" style:parent-style-name="預設段落字型" style:family="text">
      <style:text-properties style:font-name="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細明體"/>
    </style:style>
    <style:style style:name="T58" style:parent-style-name="預設段落字型" style:family="text">
      <style:text-properties style:font-name="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細明體"/>
    </style:style>
    <style:style style:name="T61" style:parent-style-name="預設段落字型" style:family="text">
      <style:text-properties style:font-name="細明體"/>
    </style:style>
    <style:style style:name="P62" style:parent-style-name="提案連署人-議程" style:family="paragraph">
      <style:paragraph-properties fo:margin-left="2.1979in" fo:margin-right="0.4395in" fo:text-indent="-0.5861in">
        <style:tab-stops/>
      </style:paragraph-properties>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細明體"/>
    </style:style>
    <style:style style:name="T100" style:parent-style-name="預設段落字型" style:family="text">
      <style:text-properties style:font-name="細明體"/>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P110" style:parent-style-name="一般項目符號" style:family="paragraph">
      <style:paragraph-properties fo:line-height="0.2187in" fo:margin-left="0.5125in" fo:margin-right="0.0729in" fo:text-indent="-0.293in">
        <style:tab-stops/>
      </style:paragraph-properties>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P113" style:parent-style-name="一般項目符號" style:family="paragraph">
      <style:paragraph-properties fo:line-height="0.2187in" fo:margin-left="0.5125in" fo:margin-right="0.0729in" fo:text-indent="-0.293in">
        <style:tab-stops/>
      </style:paragraph-properties>
    </style:style>
    <style:style style:name="T114" style:parent-style-name="預設段落字型" style:family="text">
      <style:text-properties style:font-name="細明體"/>
    </style:style>
    <style:style style:name="T115" style:parent-style-name="預設段落字型" style:family="text">
      <style:text-properties style:font-name="細明體"/>
    </style:style>
    <style:style style:name="P116" style:parent-style-name="一般項目符號" style:family="paragraph">
      <style:paragraph-properties fo:line-height="0.2187in" fo:margin-left="0.5125in" fo:margin-right="0.0729in" fo:text-indent="-0.293in">
        <style:tab-stops/>
      </style:paragraph-properties>
    </style:style>
    <style:style style:name="T117" style:parent-style-name="預設段落字型" style:family="text">
      <style:text-properties style:font-name="細明體"/>
    </style:style>
    <style:style style:name="T118" style:parent-style-name="預設段落字型" style:family="text">
      <style:text-properties style:font-name="細明體"/>
    </style:style>
    <style:style style:name="P119" style:parent-style-name="一般項目符號" style:family="paragraph">
      <style:paragraph-properties fo:line-height="0.2187in" fo:margin-left="0.5125in" fo:margin-right="0.0729in" fo:text-indent="-0.293in">
        <style:tab-stops/>
      </style:paragraph-properties>
    </style:style>
    <style:style style:name="T120" style:parent-style-name="預設段落字型" style:family="text">
      <style:text-properties style:font-name="細明體"/>
    </style:style>
    <style:style style:name="T121" style:parent-style-name="預設段落字型" style:family="text">
      <style:text-properties style:font-name="細明體"/>
    </style:style>
    <style:style style:name="P122" style:parent-style-name="一般項目符號" style:family="paragraph">
      <style:paragraph-properties fo:line-height="0.2187in" fo:margin-left="0.5125in" fo:margin-right="0.0729in" fo:text-indent="-0.293in">
        <style:tab-stops/>
      </style:paragraph-properties>
    </style:style>
    <style:style style:name="T123" style:parent-style-name="預設段落字型" style:family="text">
      <style:text-properties style:font-name="細明體"/>
    </style:style>
    <style:style style:name="T124" style:parent-style-name="預設段落字型" style:family="text">
      <style:text-properties style:font-name="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1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93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玉玲等16人，有鑒於建築物使用防焰物品可於火災時增加救援之黃金時間，降低憾事發生機率；現行法規僅就地面樓層達十一層以上建築物及地下建築物要求使用防焰物品，顯有立法疏漏；一定規模以上供公眾使用建築物，一旦發生火災，事涉公共安全，允應立法要求其使用防焰物品。爰擬具「消防法第十一條條文修正草案」。是否有當？敬請公決。</text:p>
      <text:p text:style-name="P30"/>
      <text:p text:style-name="P31">說明：</text:p>
      <text:p text:style-name="P32">一、建築物使用防焰物品可於火災時增加救援之黃金時間，降低憾事發生機率；現行法規僅就地面樓層達十一層以上建築物及地下建築物要求使用防焰物品，顯有立法疏漏。</text:p>
      <text:p text:style-name="P33">二、一定規模以上供公眾使用建築物，一旦發生火災，事涉公共安全，允應立法要求其使用防焰物品。</text:p>
      <text:p text:style-name="P34">三、依現行消防法施行細則第13條規定「一定規模以上供公眾使用建築物」，其範圍如下：</text:p>
      <text:p text:style-name="P35"><text:span text:style-name="T36">(</text:span>一<text:span text:style-name="T37">)</text:span>電影片映演場所（戲院、電影院）、演藝場、歌廳、舞廳、夜總會、俱樂部、保齡球館、三溫暖。</text:p>
      <text:p text:style-name="P38"><text:span text:style-name="T39">(</text:span>二<text:span text:style-name="T40">)</text:span>理容院（觀光理髮、視聽理容等）、指壓按摩場所、錄影節目帶播映場所（MTV等）、視聽歌唱場所（KTV等）、酒家、酒吧、PUB、酒店（廊）。</text:p>
      <text:p text:style-name="P41"><text:span text:style-name="T42">(</text:span>三<text:span text:style-name="T43">)</text:span>觀光旅館、旅館。</text:p>
      <text:p text:style-name="P44"><text:span text:style-name="T45">(</text:span>四<text:span text:style-name="T46">)</text:span>總樓地板面積在五百平方公尺以上之百貨商場、超級市場及遊藝場等場所。</text:p>
      <text:p text:style-name="P47"><text:span text:style-name="T48">(</text:span>五<text:span text:style-name="T49">)</text:span>總樓地板面積在三百平方公尺以上之餐廳。</text:p>
      <text:p text:style-name="P50"><text:span text:style-name="T51">(</text:span>六<text:span text:style-name="T52">)</text:span>醫院、療養院、養老院。</text:p>
      <text:p text:style-name="P53"><text:span text:style-name="T54">(</text:span>七<text:span text:style-name="T55">)</text:span>學校、總樓地板面積在二百平方公尺以上之補習班或訓練班。</text:p>
      <text:p text:style-name="P56"><text:span text:style-name="T57">(</text:span>八<text:span text:style-name="T58">)</text:span>總樓地板面積在五百平方公尺以上，其員工在三十人以上之工廠或機關（構）。</text:p>
      <text:p text:style-name="P59"><text:span text:style-name="T60">(</text:span>九<text:span text:style-name="T61">)</text:span>其他經中央主管機關指定之供公眾使用之場所。</text:p>
      <text:p text:style-name="內文"/>
      <text:soft-page-break/>
      <text:p text:style-name="P62">提案人：呂玉玲　　</text:p>
      <text:p text:style-name="P63">連署人：孔文吉　　游毓蘭　　曾銘宗　　林文瑞　　林德福　　林思銘　　萬美玲　　陳超明　　溫玉霞　　吳斯懷　　陳玉珍　　鄭正鈐　　魯明哲　　馬文君　　廖婉汝　　</text:p>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消防法第十一條條文修正草案對照表<text:bookmark-start text:name="TA7889367"/><text:bookmark-end text:name="TA7889367"/></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621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十一條　<text:span text:style-name="T86">一定規模以上供公眾使用建築物、</text:span>地面樓層達十一層以上建築物、地下建築物及中央主管機關指定之場所，其管理權人應使用附有防焰標示之地毯、窗簾、布幕、展示用廣告板及其他指定之防焰物品。</text:p>
              <text:p text:style-name="P87">前項防焰物品或其材料非附有防焰標示，不得銷售及陳列。</text:p>
              <text:p text:style-name="P88">前二項防焰物品或其材料之防焰標示，應經中央主管機關認證具有防焰性能。</text:p>
            </table:table-cell>
            <table:table-cell table:style-name="TableCell89">
              <text:p text:style-name="P90">第十一條　地面樓層達十一層以上建築物、地下建築物及中央主管機關指定之場所，其管理權人應使用附有防焰標示之地毯、窗簾、布幕、展示用廣告板及其他指定之防焰物品。</text:p>
              <text:p text:style-name="P91">前項防焰物品或其材料非附有防焰標示，不得銷售及陳列。</text:p>
              <text:p text:style-name="P92">前二項防焰物品或其材料之防焰標示，應經中央主管機關認證具有防焰性能。</text:p>
            </table:table-cell>
            <table:table-cell table:style-name="TableCell93">
              <text:p text:style-name="P94">一、本條修正。</text:p>
              <text:p text:style-name="P95">二、建築物使用防焰物品可於火災時增加救援之黃金時間，降低憾事發生機率；現行法規僅就地面樓層達十一層以上建築物及地下建築物要求使用防焰物品，顯有立法疏漏。</text:p>
              <text:p text:style-name="P96">三、一定規模以上供公眾使用建築物，一旦發生火災，事涉公共安全，允應立法要求其使用防焰物品。</text:p>
              <text:p text:style-name="P97">四、依現行消防法施行細則第13條規定「一定規模以上供公眾使用建築物」，其範圍如下：</text:p>
              <text:p text:style-name="P98"><text:span text:style-name="T99">(</text:span>一<text:span text:style-name="T100">)</text:span>電影片映演場所（戲院、電影院）、演藝場、歌廳、舞廳、夜總會、俱樂部、保齡球館、三溫暖。</text:p>
              <text:p text:style-name="P101"><text:span text:style-name="T102">(</text:span>二<text:span text:style-name="T103">)</text:span>理容院（觀光理髮、視聽理容等）、指壓按摩場所、錄影節目帶播映場所（MTV等）、視聽歌唱場所（KTV等）、酒家、酒吧、PUB、酒店（廊）。</text:p>
              <text:p text:style-name="P104"><text:span text:style-name="T105">(</text:span>三<text:span text:style-name="T106">)</text:span>觀光旅館、旅館。</text:p>
              <text:p text:style-name="P107"><text:span text:style-name="T108">(</text:span>四<text:span text:style-name="T109">)</text:span>總樓地板面積在五百平方公尺以上之百貨商場、超級市場及遊藝場等場所。</text:p>
              <text:p text:style-name="P110"><text:span text:style-name="T111">(</text:span>五<text:span text:style-name="T112">)</text:span>總樓地板面積在三百平方公尺以上之餐廳。</text:p>
              <text:p text:style-name="P113"><text:span text:style-name="T114">(</text:span>六<text:span text:style-name="T115">)</text:span>醫院、療養院、養老院。</text:p>
              <text:p text:style-name="P116"><text:span text:style-name="T117">(</text:span>七<text:span text:style-name="T118">)</text:span>學校、總樓地板面積在二百平方公尺以上之補習班或訓練班。</text:p>
              <text:p text:style-name="P119"><text:span text:style-name="T120">(</text:span>八<text:span text:style-name="T121">)</text:span>總樓地板面積在五百平方公尺以上，其員工在三十人以上之工廠或機關（構）。</text:p>
              <text:p text:style-name="P122"><text:span text:style-name="T123">(</text:span>九<text:span text:style-name="T124">)</text:span>其他經中央主管機關指定之供公眾使用之場所。</text:p>
            </table:table-cell>
          </table:table-row>
        </table:table>
        <text:p text:style-name="內文"><draw:custom-shape svg:x="-0.03264in" svg:y="-0.00139in" svg:width="6.35833in" svg:height="0in" draw:z-index="251657216" draw:id="id1" draw:style-name="a1" draw:name="DW40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0屆第6會期第9次會議議案關係文書</text:p>
      </style:header>
      <style:header-left>
        <text:p text:style-name="P3">立法院第10屆第6會期第9次會議議案關係文書</text:p>
      </style:header-left>
      <style:footer>
        <text:p text:style-name="P4">委<text:s/><text:page-number text:fixed="false">89</text:page-number></text:p>
      </style:footer>
      <style:footer-left>
        <text:p text:style-name="P5">委<text:s/><text:page-number text:fixed="false">90</text:page-number></text:p>
      </style:footer-left>
    </style:master-page>
    <style:master-page style:name="MP1" style:page-layout-name="PL1">
      <style:header>
        <text:p text:style-name="P65">立法院第10屆第6會期第9次會議議案關係文書</text:p>
      </style:header>
      <style:header-left>
        <text:p text:style-name="P66">立法院第10屆第6會期第9次會議議案關係文書</text:p>
      </style:header-left>
      <style:footer>
        <text:p text:style-name="P67">委<text:s/><text:page-number text:fixed="false">89</text:page-number></text:p>
      </style:footer>
      <style:footer-left>
        <text:p text:style-name="P68">委<text:s/><text:page-number text:fixed="false">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9;委92;4;;</dc:description>
    <dc:subject/>
    <meta:keyword>10;6;9</meta:keyword>
    <meta:initial-creator>18號</meta:initial-creator>
    <dc:creator>NewWeb</dc:creator>
    <meta:creation-date>2023-05-01T09:13:00Z</meta:creation-date>
    <dc:date>2023-05-01T09:13:00Z</dc:date>
    <meta:print-date>2022-11-17T08:04:00Z</meta:print-date>
    <meta:template xlink:href="LCEWA01" xlink:type="simple"/>
    <meta:editing-cycles>2</meta:editing-cycles>
    <meta:editing-duration>PT0S</meta:editing-duration>
    <meta:document-statistic meta:page-count="2" meta:paragraph-count="3" meta:word-count="244" meta:character-count="1635" meta:row-count="11" meta:non-whitespace-character-count="1394"/>
  </office:meta>
</office:document-meta>
</file>