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內文" style:family="paragraph">
      <style:paragraph-properties fo:margin-left="0.7326in" fo:text-indent="0.293in">
        <style:tab-stops/>
      </style:paragraph-properties>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8791in" fo:text-indent="-0.1465in">
        <style:tab-stops/>
      </style:paragraph-properties>
    </style:style>
    <style:style style:name="T43" style:parent-style-name="預設段落字型" style:family="text">
      <style:text-properties style:font-name="華康細明體"/>
    </style:style>
    <style:style style:name="P44" style:parent-style-name="說明一般項目" style:family="paragraph">
      <style:paragraph-properties fo:margin-left="0.8791in" fo:text-indent="-0.1465in">
        <style:tab-stops/>
      </style:paragraph-properties>
    </style:style>
    <style:style style:name="T45" style:parent-style-name="預設段落字型" style:family="text">
      <style:text-properties style:font-name="華康細明體"/>
    </style:style>
    <style:style style:name="P46" style:parent-style-name="說明一般項目" style:family="paragraph">
      <style:paragraph-properties fo:margin-left="0.8791in" fo:text-indent="-0.1465in">
        <style:tab-stops/>
      </style:paragraph-properties>
    </style:style>
    <style:style style:name="T47" style:parent-style-name="預設段落字型" style:family="text">
      <style:text-properties style:font-name="華康細明體"/>
    </style:style>
    <style:style style:name="P48" style:parent-style-name="說明一般項目" style:family="paragraph">
      <style:paragraph-properties fo:margin-left="0.8791in" fo:text-indent="-0.1465in">
        <style:tab-stops/>
      </style:paragraph-properties>
    </style:style>
    <style:style style:name="T49" style:parent-style-name="預設段落字型" style:family="text">
      <style:text-properties style:font-name="華康細明體"/>
    </style:style>
    <style:style style:name="P50" style:parent-style-name="說明一般項目" style:family="paragraph">
      <style:paragraph-properties fo:margin-left="0.8791in" fo:text-indent="-0.1465in">
        <style:tab-stops/>
      </style:paragraph-properties>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8791in" fo:text-indent="-0.1465in">
        <style:tab-stops/>
      </style:paragraph-properties>
    </style:style>
    <style:style style:name="T56" style:parent-style-name="預設段落字型" style:family="text">
      <style:text-properties style:font-name="華康細明體"/>
    </style:style>
    <style:style style:name="P57" style:parent-style-name="說明一般項目" style:family="paragraph">
      <style:paragraph-properties fo:margin-left="0.8791in" fo:text-indent="-0.1465in">
        <style:tab-stops/>
      </style:paragraph-properties>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8791in" fo:text-indent="-0.1465in">
        <style:tab-stops/>
      </style:paragraph-properties>
    </style:style>
    <style:style style:name="T63" style:parent-style-name="預設段落字型" style:family="text">
      <style:text-properties style:font-name="華康細明體"/>
    </style:style>
    <style:style style:name="P64" style:parent-style-name="說明一般項目" style:family="paragraph">
      <style:paragraph-properties fo:margin-left="0.8791in" fo:text-indent="-0.1465in">
        <style:tab-stops/>
      </style:paragraph-properties>
    </style:style>
    <style:style style:name="T65" style:parent-style-name="預設段落字型" style:family="text">
      <style:text-properties style:font-name="華康細明體"/>
    </style:style>
    <style:style style:name="P66" style:parent-style-name="說明一般項目" style:family="paragraph">
      <style:paragraph-properties fo:margin-left="0.8791in" fo:text-indent="-0.1465in">
        <style:tab-stops/>
      </style:paragraph-properties>
    </style:style>
    <style:style style:name="T67" style:parent-style-name="預設段落字型" style:family="text">
      <style:text-properties style:font-name="華康細明體"/>
    </style:style>
    <style:style style:name="P68" style:parent-style-name="說明一般項目" style:family="paragraph">
      <style:paragraph-properties fo:margin-left="0.8791in" fo:text-indent="-0.1465in">
        <style:tab-stops/>
      </style:paragraph-properties>
    </style:style>
    <style:style style:name="T69" style:parent-style-name="預設段落字型" style:family="text">
      <style:text-properties style:font-name="華康細明體"/>
    </style:style>
    <style:style style:name="P70" style:parent-style-name="說明一般項目" style:family="paragraph">
      <style:paragraph-properties fo:margin-left="0.8791in" fo:text-indent="-0.1465in">
        <style:tab-stops/>
      </style:paragraph-properties>
    </style:style>
    <style:style style:name="T71" style:parent-style-name="預設段落字型" style:family="text">
      <style:text-properties style:font-name="華康細明體"/>
    </style:style>
    <style:style style:name="P72" style:parent-style-name="說明一般項目" style:family="paragraph">
      <style:paragraph-properties fo:margin-left="0.7326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說明內文" style:family="paragraph">
      <style:paragraph-properties fo:margin-left="0.7326in" fo:text-indent="0.293in">
        <style:tab-stops/>
      </style:paragraph-properties>
    </style:style>
    <style:style style:name="P76" style:parent-style-name="說明一般項目" style:family="paragraph">
      <style:paragraph-properties fo:margin-left="0.7326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說明一般項目" style:family="paragraph">
      <style:paragraph-properties fo:margin-left="0.8791in" fo:text-indent="-0.1465in">
        <style:tab-stops/>
      </style:paragraph-properties>
    </style:style>
    <style:style style:name="T80" style:parent-style-name="預設段落字型" style:family="text">
      <style:text-properties style:font-name="華康細明體"/>
    </style:style>
    <style:style style:name="P81" style:parent-style-name="說明一般項目" style:family="paragraph">
      <style:paragraph-properties fo:margin-left="0.8791in" fo:text-indent="-0.1465in">
        <style:tab-stops/>
      </style:paragraph-properties>
    </style:style>
    <style:style style:name="T82" style:parent-style-name="預設段落字型" style:family="text">
      <style:text-properties style:font-name="華康細明體"/>
    </style:style>
    <style:style style:name="P83" style:parent-style-name="提案連署人-議程" style:family="paragraph">
      <style:paragraph-properties fo:margin-left="2.1979in" fo:margin-right="0.4395in" fo:text-indent="-0.5861in">
        <style:tab-stops/>
      </style:paragraph-properties>
    </style:style>
    <style:style style:name="P84" style:parent-style-name="提案連署人-議程" style:family="paragraph">
      <style:paragraph-properties fo:margin-left="2.1979in" fo:margin-right="0.4395in" fo:text-indent="-0.5861in">
        <style:tab-stops/>
      </style:paragraph-properties>
    </style:style>
    <style:style style:name="P8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1" style:family="table-column">
      <style:table-column-properties style:column-width="3.1694in"/>
    </style:style>
    <style:style style:name="TableColumn92" style:family="table-column">
      <style:table-column-properties style:column-width="3.1694in"/>
    </style:style>
    <style:style style:name="Table90" style:family="table">
      <style:table-properties style:width="6.3388in" style:rel-width="100%" fo:margin-left="0in" table:align="left"/>
    </style:style>
    <style:style style:name="TableRow93" style:family="table-row">
      <style:table-row-properties/>
    </style:style>
    <style:style style:name="TableCell94" style:family="table-cell">
      <style:table-cell-properties fo:border="none" style:writing-mode="lr-tb" fo:padding-top="0.0194in" fo:padding-left="0.0194in" fo:padding-bottom="0.0194in" fo:padding-right="0.0194in"/>
    </style:style>
    <style:style style:name="P9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text-align="start" fo:line-height="0.2187in" fo:margin-left="0.2194in" fo:margin-right="0.0729in" fo:text-indent="-0.1465in">
        <style:tab-stops/>
      </style:paragraph-properties>
    </style:style>
    <style:style style:name="TableCell9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text-align="start"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106" style:parent-style-name="預設段落字型" style:family="text">
      <style:text-properties style:language-asian="zh" style:country-asian="HK"/>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222in" fo:margin-left="0.2194in" fo:margin-right="0.0729in" fo:text-indent="-0.1465in">
        <style:tab-stops/>
      </style:paragraph-properties>
    </style:style>
    <style:style style:name="P177" style:parent-style-name="內文" style:family="paragraph">
      <style:paragraph-properties fo:line-height="0.2222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222in" fo:margin-left="0.3659in" fo:margin-right="0.0729in" fo:text-indent="-0.293in">
        <style:tab-stops/>
      </style:paragraph-properties>
    </style:style>
    <style:style style:name="P180" style:parent-style-name="內文" style:family="paragraph">
      <style:paragraph-properties fo:line-height="0.2222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P214" style:parent-style-name="內文" style:family="paragraph">
      <style:paragraph-properties fo:line-height="0.2152in" fo:margin-left="0.3659in" fo:margin-right="0.0729in" fo:text-indent="-0.1465in">
        <style:tab-stops/>
      </style:paragraph-properties>
    </style:style>
    <style:style style:name="P215" style:parent-style-name="內文" style:family="paragraph">
      <style:paragraph-properties fo:line-height="0.2152in" fo:margin-left="0.3659in" fo:margin-right="0.0729in" fo:text-indent="-0.1465in">
        <style:tab-stops/>
      </style:paragraph-properties>
    </style:style>
    <style:style style:name="P216" style:parent-style-name="內文" style:family="paragraph">
      <style:paragraph-properties fo:line-height="0.2152in" fo:margin-left="0.3659in" fo:margin-right="0.0729in" fo:text-indent="-0.1465in">
        <style:tab-stops/>
      </style:paragraph-properties>
    </style:style>
    <style:style style:name="P217" style:parent-style-name="內文" style:family="paragraph">
      <style:paragraph-properties fo:line-height="0.2152in" fo:margin-left="0.3659in" fo:margin-right="0.0729in" fo:text-indent="-0.1465in">
        <style:tab-stops/>
      </style:paragraph-properties>
    </style:style>
    <style:style style:name="P218" style:parent-style-name="內文" style:family="paragraph">
      <style:paragraph-properties fo:line-height="0.2152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52in" fo:margin-left="0.3659in" fo:margin-right="0.0729in" fo:text-indent="-0.293in">
        <style:tab-stops/>
      </style:paragraph-properties>
    </style:style>
    <style:style style:name="P221" style:parent-style-name="內文" style:family="paragraph">
      <style:paragraph-properties fo:line-height="0.2152in" fo:margin-left="0.3659in" fo:margin-right="0.0729in" fo:text-indent="-0.293in">
        <style:tab-stops/>
      </style:paragraph-properties>
    </style:style>
    <style:style style:name="P222" style:parent-style-name="內文" style:family="paragraph">
      <style:paragraph-properties fo:line-height="0.2152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52in" fo:margin-left="0.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52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52in" fo:margin-left="0.2194in" fo:margin-right="0.0729in" fo:text-indent="-0.1465in">
        <style:tab-stops/>
      </style:paragraph-properties>
    </style:style>
    <style:style style:name="P231" style:parent-style-name="內文" style:family="paragraph">
      <style:paragraph-properties fo:line-height="0.2152in" fo:margin-left="0.2194in" fo:margin-right="0.0729in" fo:text-indent="0.293in">
        <style:tab-stops/>
      </style:paragraph-properties>
    </style:style>
    <style:style style:name="P232" style:parent-style-name="內文" style:family="paragraph">
      <style:paragraph-properties fo:line-height="0.2152in" fo:margin-left="0.2194in" fo:margin-right="0.0729in" fo:text-indent="0.293in">
        <style:tab-stops/>
      </style:paragraph-properties>
    </style:style>
    <style:style style:name="P233" style:parent-style-name="內文" style:family="paragraph">
      <style:paragraph-properties fo:line-height="0.2152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52in" fo:margin-left="0.3659in" fo:margin-right="0.0729in" fo:text-indent="-0.293in">
        <style:tab-stops/>
      </style:paragraph-properties>
    </style:style>
    <style:style style:name="P236" style:parent-style-name="內文" style:family="paragraph">
      <style:paragraph-properties fo:line-height="0.2152in" fo:margin-left="0.3659in" fo:margin-right="0.0729in" fo:text-indent="-0.293in">
        <style:tab-stops/>
      </style:paragraph-properties>
    </style:style>
    <style:style style:name="P237" style:parent-style-name="內文" style:family="paragraph">
      <style:paragraph-properties fo:line-height="0.2152in" fo:margin-left="0.3659in" fo:margin-right="0.0729in" fo:text-indent="-0.293in">
        <style:tab-stops/>
      </style:paragraph-properties>
    </style:style>
    <style:style style:name="P238" style:parent-style-name="內文" style:family="paragraph">
      <style:paragraph-properties fo:line-height="0.2152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222in" fo:margin-left="0.2194in" fo:margin-right="0.0729in" fo:text-indent="-0.1465in">
        <style:tab-stops/>
      </style:paragraph-properties>
    </style:style>
    <style:style style:name="P348" style:parent-style-name="內文" style:family="paragraph">
      <style:paragraph-properties fo:line-height="0.2222in" fo:margin-left="0.3659in" fo:margin-right="0.0729in" fo:text-indent="-0.1465in">
        <style:tab-stops/>
      </style:paragraph-properties>
    </style:style>
    <style:style style:name="P349" style:parent-style-name="內文" style:family="paragraph">
      <style:paragraph-properties fo:line-height="0.2222in" fo:margin-left="0.3659in" fo:margin-right="0.0729in" fo:text-indent="-0.1465in">
        <style:tab-stops/>
      </style:paragraph-properties>
    </style:style>
    <style:style style:name="P350" style:parent-style-name="內文" style:family="paragraph">
      <style:paragraph-properties fo:line-height="0.2222in" fo:margin-left="0.3659in" fo:margin-right="0.0729in" fo:text-indent="-0.1465in">
        <style:tab-stops/>
      </style:paragraph-properties>
    </style:style>
    <style:style style:name="P351" style:parent-style-name="內文" style:family="paragraph">
      <style:paragraph-properties fo:line-height="0.2222in" fo:margin-left="0.3659in" fo:margin-right="0.0729in" fo:text-indent="-0.1465in">
        <style:tab-stops/>
      </style:paragraph-properties>
    </style:style>
    <style:style style:name="P352" style:parent-style-name="內文" style:family="paragraph">
      <style:paragraph-properties fo:line-height="0.2222in" fo:margin-left="0.3659in" fo:margin-right="0.0729in" fo:text-indent="-0.1465in">
        <style:tab-stops/>
      </style:paragraph-properties>
    </style:style>
    <style:style style:name="P353" style:parent-style-name="內文" style:family="paragraph">
      <style:paragraph-properties fo:line-height="0.2222in" fo:margin-left="0.2194in" fo:margin-right="0.0729in" fo:text-indent="0.293in">
        <style:tab-stops/>
      </style:paragraph-properties>
    </style:style>
    <style:style style:name="P354" style:parent-style-name="內文" style:family="paragraph">
      <style:paragraph-properties fo:line-height="0.2222in" fo:margin-left="0.2194in" fo:margin-right="0.0729in" fo:text-indent="0.293in">
        <style:tab-stops/>
      </style:paragraph-properties>
    </style:style>
    <style:style style:name="P355" style:parent-style-name="內文" style:family="paragraph">
      <style:paragraph-properties fo:line-height="0.2222in" fo:margin-left="0.3659in" fo:margin-right="0.0729in" fo:text-indent="-0.1465in">
        <style:tab-stops/>
      </style:paragraph-properties>
    </style:style>
    <style:style style:name="P356" style:parent-style-name="內文" style:family="paragraph">
      <style:paragraph-properties fo:line-height="0.2222in" fo:margin-left="0.3659in" fo:margin-right="0.0729in" fo:text-indent="-0.1465in">
        <style:tab-stops/>
      </style:paragraph-properties>
    </style:style>
    <style:style style:name="P357" style:parent-style-name="內文" style:family="paragraph">
      <style:paragraph-properties fo:line-height="0.2222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222in" fo:margin-left="0.3659in" fo:margin-right="0.0729in" fo:text-indent="-0.293in">
        <style:tab-stops/>
      </style:paragraph-properties>
    </style:style>
    <style:style style:name="P360" style:parent-style-name="內文" style:family="paragraph">
      <style:paragraph-properties fo:line-height="0.2222in" fo:margin-left="0.3659in" fo:margin-right="0.0729in" fo:text-indent="-0.293in">
        <style:tab-stops/>
      </style:paragraph-properties>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P363" style:parent-style-name="內文" style:family="paragraph">
      <style:paragraph-properties fo:line-height="0.2222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0729in" fo:margin-right="0.0729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083in" fo:margin-left="0.2194in" fo:margin-right="0.0729in" fo:text-indent="-0.1465in">
        <style:tab-stops/>
      </style:paragraph-properties>
    </style:style>
    <style:style style:name="P484" style:parent-style-name="內文" style:family="paragraph">
      <style:paragraph-properties fo:line-height="0.2083in" fo:margin-left="0.3659in" fo:margin-right="0.0729in" fo:text-indent="-0.1465in">
        <style:tab-stops/>
      </style:paragraph-properties>
    </style:style>
    <style:style style:name="P485" style:parent-style-name="內文" style:family="paragraph">
      <style:paragraph-properties fo:line-height="0.2083in" fo:margin-left="0.3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083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083in" fo:margin-left="0.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083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083in" fo:margin-left="0.2194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083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083in" fo:margin-left="0.2194in" fo:margin-right="0.0729in" fo:text-indent="-0.1465in">
        <style:tab-stops/>
      </style:paragraph-properties>
    </style:style>
    <style:style style:name="P501" style:parent-style-name="內文" style:family="paragraph">
      <style:paragraph-properties fo:line-height="0.2083in" fo:margin-left="0.2194in" fo:margin-right="0.0729in" fo:text-indent="0.293in">
        <style:tab-stops/>
      </style:paragraph-propertie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083in" fo:margin-left="0.0729in" fo:margin-right="0.0729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6" style:parent-style-name="內文" style:family="paragraph">
      <style:paragraph-properties fo:line-height="0.2083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083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0729in" fo:margin-right="0.0729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TableCell5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0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溫玉霞、林為洲、葉毓蘭等18人，針對民國84年修正公布之消防法規定，消防安全設備之設計、監造、裝置、檢修，應由消防設備師、消防設備士為之，考試院並於85年度起開始辦理消防設備人員特種考試，歷經25年，合格人員業已達到一定數量，亟待制定專法規範相關權利義務，爰擬具「消防設備師暨消防設備士法草案」。是否有當？敬請公決。</text:p>
      <text:p text:style-name="P30"/>
      <text:p text:style-name="P31">說明：</text:p>
      <text:p text:style-name="P32">一、考試院自民國85年開辦專門職業及技術人員消防設備人員特種考試，迄今考試合格者，消防設備師超過1,700人、消防設備士超過6,000人，根據統計，全國每年有25萬棟各類建築物必須實施消防安檢，消防安全設備列管場所亦高達23.4萬家，為確保建築物與相關場所於火災發生時，消防安全設備能夠適時發揮作用降低損害，從原始之設計、監造到平時之檢修、維護，均需由具備專業知識之技術人員協處辦理。</text:p>
      <text:p text:style-name="P33">二、民國84年8月11日修正公布之消防法第七條第一項規定：「消防安全設備之設計、監造，應由消防設備師為之；消防安全設備之裝置、檢修應由消防設備師或消防設備士為之。」同條第二項規定：「消防安全設備之設計、監造、裝置及檢修，於消防設備師或消防設備士未達定量人數前，得由現有相關專門職業及技術人員或技術士暫行為之；其期限由中央主管機關定之。」有鑑於考試合格之消防設備師、消防設備士已達一定數量，且距離該法修正完成時間已長達25年，應適時制定專法，以完備相關人員權利義務之法制與管理事宜。</text:p>
      <text:p text:style-name="P34">三、綜上，參酌我國相關專門職業及技術人員法規之立法例，特擬具「消防設備師暨消防設備士法」（以下簡稱本法）草案，其要點如下：</text:p>
      <text:p text:style-name="P35"><text:span text:style-name="T36">(</text:span>一<text:span text:style-name="T37">)</text:span>總則</text:p>
      <text:p text:style-name="P38">明定本法規範目的、主管機關、取得消防設備師暨消防設備士資格之要件、申領<text:soft-page-break/>證書應檢附之文件與受理機關，以及不得充任或已充任者撤銷、廢止其證書之情形。（草案第三條至第五條）</text:p>
      <text:p text:style-name="P39"><text:span text:style-name="T40">(</text:span>二<text:span text:style-name="T41">)</text:span>執業</text:p>
      <text:p text:style-name="P42">1<text:span text:style-name="T43">.</text:span>消防設備師、消防設備士應具有二年以上消防實務經驗，並領有執業執照，始得執業。（草案第六條）</text:p>
      <text:p text:style-name="P44">2<text:span text:style-name="T45">.</text:span>消防設備師、消防設備士執行業務方式及申請換發執業執照。（草案第七條及第八條）</text:p>
      <text:p text:style-name="P46">3<text:span text:style-name="T47">.</text:span>消防設備師、消防設備士自行停止執業及復業、歇業、執業執照登記事項變更、執業機構遷移或異動執業機構至其他直轄市或縣（市），應報請原登記機關辦理備查、廢止、變更登記或核轉。（草案第九條）</text:p>
      <text:p text:style-name="P48">4<text:span text:style-name="T49">.</text:span>中央主管機關應建置消防設備師、消防設備士資料庫及登錄事項，並供民眾查詢。（草案第十條）</text:p>
      <text:p text:style-name="P50">5<text:span text:style-name="T51">.</text:span>消防設備師、消防設備士執業執照不予發給及已發給者，撤銷或廢止其執業執照之情事。（草案第十一條）</text:p>
      <text:p text:style-name="P52"><text:span text:style-name="T53">(</text:span>三<text:span text:style-name="T54">)</text:span>業務及責任</text:p>
      <text:p text:style-name="P55">1<text:span text:style-name="T56">.</text:span>消防設備師、消防設備士執行業務，應備業務登記簿，及接受主管機關業務檢查或令其報告之義務。（草案第十二條及第十三條）</text:p>
      <text:p text:style-name="P57">2<text:span text:style-name="T58">.</text:span>消防設備師、消防設備士執業，應信守誠信原則及禁止規範；另對公共安全及災害防救等有關消防事項，應具有積極之社會責任。（草案第十四條及第十五條）</text:p>
      <text:p text:style-name="P59"><text:span text:style-name="T60">(</text:span>四<text:span text:style-name="T61">)</text:span>公會</text:p>
      <text:p text:style-name="P62">1<text:span text:style-name="T63">.</text:span>消防設備師、消防設備士非加入公會，不得執行業務。（草案第十九條）</text:p>
      <text:p text:style-name="P64">2<text:span text:style-name="T65">.</text:span>成立消防設備師公會或消防設備士公會之規定。（草案第二十條至第二十三條）</text:p>
      <text:p text:style-name="P66">3<text:span text:style-name="T67">.</text:span>消防設備師公會或消防設備士公會章程應載明事項。（草案第二十四條）</text:p>
      <text:p text:style-name="P68">4<text:span text:style-name="T69">.</text:span>消防設備師公會或消防設備士公會會員（會員代表）大會（臨時大會）之召開及理事、監事產生方式、名額限制、任期相關規定。（草案第二十五條及第二十六條）</text:p>
      <text:p text:style-name="P70">5<text:span text:style-name="T71">.</text:span>消防設備師公會或消防設備士公會違反法令或章程之處分。（草案第二十九條）</text:p>
      <text:p text:style-name="P72"><text:span text:style-name="T73">(</text:span>五<text:span text:style-name="T74">)</text:span>獎懲</text:p>
      <text:p text:style-name="P75">消防設備師公會或消防設備士或非本法之消防設備人員違反本法規定或準用本法相關規定之獎懲規定。（草案第三十條至第四十三條）</text:p>
      <text:p text:style-name="P76"><text:span text:style-name="T77">(</text:span>六<text:span text:style-name="T78">)</text:span>附則</text:p>
      <text:p text:style-name="P79">1<text:span text:style-name="T80">.</text:span>各級主管機關依本法應收取規費之標準，由中央主管機關定之。（草案第四十四條）</text:p>
      <text:p text:style-name="P81">2<text:span text:style-name="T82">.</text:span>本法施行前已依消防法第七條第二項規定從事消防安全設備之設計、監造、裝置、檢修者，以及依消防法第八條規定領有消防設備師或消防設備士證書者，應於本法施行後二年內完備各項資格，取得執業執照。（草案第四十五、四十六條）</text:p>
      <text:p text:style-name="內文"/>
      <text:p text:style-name="P83">提案人：林思銘　　溫玉霞　　林為洲　　葉毓蘭　　</text:p>
      <text:p text:style-name="P84">連署人：林文瑞　　陳雪生　　陳玉珍　　李德維　　曾銘宗　　陳超明　　徐志榮　　林德福　　洪孟楷　　吳怡玎　　魯明哲　　吳斯懷　　張育美　　鄭天財Sra Kacaw</text:p>
      <text:p text:style-name="P85"/>
      <text:section text:name="Sect2" text:style-name="S2">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消防設備師暨消防設備士法草案<text:bookmark-start text:name="TA9196130"/><text:bookmark-end text:name="TA9196130"/></text:p>
            </table:table-cell>
            <table:covered-table-cell/>
          </table:table-row>
          <table:table-row table:style-name="TableRow96">
            <table:table-cell table:style-name="TableCell97">
              <text:p text:style-name="P98"><draw:custom-shape svg:x="-0.02778in" svg:y="-0.00972in" svg:width="6.35833in" svg:height="0in" draw:z-index="251660800" draw:id="id0" draw:style-name="a0" draw:name="DW5199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span text:style-name="T106">。</text:span></text:p>
            </table:table-cell>
          </table:table-row>
          <table:table-row table:style-name="TableRow107">
            <table:table-cell table:style-name="TableCell108">
              <text:p text:style-name="P109">第一條　為建立消防設備師或消防設備士專業制度，提升技術服務品質，維護公共安全及公共利益，特制定本法。</text:p>
            </table:table-cell>
            <table:table-cell table:style-name="TableCell110">
              <text:p text:style-name="P111">本法規範目的。</text:p>
            </table:table-cell>
          </table:table-row>
          <table:table-row table:style-name="TableRow112">
            <table:table-cell table:style-name="TableCell113">
              <text:p text:style-name="P114">第二條　本法所稱主管機關：在中央為內政部；在直轄市為直轄市政府；在縣（市）為縣（市）政府。</text:p>
            </table:table-cell>
            <table:table-cell table:style-name="TableCell115">
              <text:p text:style-name="P116">各級主管機關。</text:p>
            </table:table-cell>
          </table:table-row>
          <table:table-row table:style-name="TableRow117">
            <table:table-cell table:style-name="TableCell118">
              <text:p text:style-name="P119">第三條　中華民國國民經消防設備師考試及格，並領有消防設備師證書者，得充任消防設備師。</text:p>
              <text:p text:style-name="P120">中華民國國民經消防設備士考試及格，並領有消防設備士證書者，得充任消防設備士。</text:p>
            </table:table-cell>
            <table:table-cell table:style-name="TableCell121">
              <text:p text:style-name="P122">本法名稱為消防設備師暨消防設備士法，爰於第一項及第二項規定取得消防設備師或消防設備士資格之要件。</text:p>
            </table:table-cell>
          </table:table-row>
          <table:table-row table:style-name="TableRow123">
            <table:table-cell table:style-name="TableCell124">
              <text:p text:style-name="P125">第四條　申請消防設備師或消防設備士證書，應具申請書及考試及格證書，送請中央主管機關核發之。</text:p>
            </table:table-cell>
            <table:table-cell table:style-name="TableCell126">
              <text:p text:style-name="P127">參考建築師法第五條規定，規範請領消防設備師或消防設備士證書應檢附之文件及受理機關。</text:p>
            </table:table-cell>
          </table:table-row>
          <table:table-row table:style-name="TableRow128">
            <table:table-cell table:style-name="TableCell129">
              <text:p text:style-name="P130">第五條　有下列情事之一者，不得充任消防設備師或消防設備士；其已充任消防設備師或消防設備士者，撤銷或廢止其證書：</text:p>
              <text:p text:style-name="P131">一、依專門職業及技術人員考試法規定，經撤銷考試及格資格。</text:p>
              <text:p text:style-name="P132">二、因業務上有關之犯罪行為，受一年有期徒刑以上刑之判決確定，而未受緩刑之宣告。</text:p>
            </table:table-cell>
            <table:table-cell table:style-name="TableCell133">
              <text:p text:style-name="P134">參考建築師法第四條及技師法第六條規定，定明不得充任消防設備師或消防設備士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35">
            <table:table-cell table:style-name="TableCell136">
              <text:p text:style-name="P137">第二章　執　　業</text:p>
            </table:table-cell>
            <table:table-cell table:style-name="TableCell138">
              <text:p text:style-name="P139">章名。</text:p>
            </table:table-cell>
          </table:table-row>
          <table:table-row table:style-name="TableRow140">
            <table:table-cell table:style-name="TableCell141">
              <text:p text:style-name="P142">第六條　領有消防設備師或消防設備士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師或消防設備士執業執照，始得執行業務。</text:p>
              <text:p text:style-name="P143">直轄市、縣（市）主管機關發給消防設備師或消防設備士執業執照，應公告並報請中央主管機關備查。撤銷或廢止時，亦同。</text:p>
            </table:table-cell>
            <table:table-cell table:style-name="TableCell144">
              <text:p text:style-name="P145">一、目前消防設備師或消防設備士係經由考試院辦理之專門職業及技術人員高等暨普通考試消防設備師或消防設備士考試筆試及格後，接受二百七十小時或一百八十小時之消防訓練及格取得考試及格證書，經向內政部申請取得消防設備師或消防設備士證書即可執業；為確保消防設備師或消防設備士更具實務經驗，以執行消防安全設備相關業務，爰參考技師法第八條第一項、建築師法第七條及不動產估價師法第六條第一項規定，於第一項規定消防設備師或消防設備士具有二年實務經驗者始得執業，至有關二年以上消防實務經驗認定之細節性事項，另於本法施行細則訂定之。</text:p>
              <text:p text:style-name="P146">二、為使民眾知悉消防設備師或消防設備士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47">
            <table:table-cell table:style-name="TableCell148">
              <text:p text:style-name="P149">第七條　消防設備師或消防設備士應依下列方式之一執行業務：</text:p>
              <text:p text:style-name="P150">一、單獨設立事務所或組織聯合事務所。</text:p>
              <text:p text:style-name="P151">二、設立以登記消防安全設備安裝工程業或消防安全設備檢修業為營業項目之公司、有限合夥、商業或其他專業機構。</text:p>
              <text:p text:style-name="P152">三、受聘於第一款所定之事務所或前款所定之公司、有限合夥、商業或其他專業機構。</text:p>
              <text:p text:style-name="P153">四、受聘於依工程技術顧問公司管理條例許可及登記之工程技術顧問公司。</text:p>
              <text:p text:style-name="P154">五、受聘於依消防法規定應辦理消防安全設備檢修之場所。</text:p>
              <text:p text:style-name="P155">前項第一款事務所，以一處為限，不得設立分事務所。</text:p>
              <text:p text:style-name="P156">消防設備師或消防設備士以在同一執業機構執行業務為限；其執行業務區域及於全國。</text:p>
            </table:table-cell>
            <table:table-cell table:style-name="TableCell157">
              <text:p text:style-name="P158">一、參考建築師法第六條、技師法第七條規定，並依消防產業之特性及從業人員之需求，於第一項明定執行業務方式。</text:p>
              <text:p text:style-name="P159">二、第一項各款說明如下：</text:p>
              <text:p text:style-name="P160"><text:span text:style-name="T161">(</text:span>一<text:span text:style-name="T162">)</text:span>第一款規定消防設備師或消防設備士之執業方式，除獨立設立事務所外，亦可與其他消防設備師（士）組織聯合消防設備師（士）事務所，執行業務。</text:p>
              <text:p text:style-name="P163"><text:span text:style-name="T164">(</text:span>二<text:span text:style-name="T165">)</text:span>目前依公司法、有限合夥法或商業登記法設立，並按經濟部公司行號營業項目代碼表登記為消防安全設備安裝工程業、消防安全設備檢修業，有聘用消防設備師或消防設備士執行消防安全設備相關工作，且其負責人或員工亦有取得消防設備師（士）證書後執業之情形，爰第二款及第三款規範消防設備師或消防設備士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師或消防設備士合計達十人以上，爰於第二款、第三款規定消防設備師或消防設備士得設立或受聘於專業機構執行業務。</text:p>
              <text:p text:style-name="P166"><text:span text:style-name="T167">(</text:span>三<text:span text:style-name="T168">)</text:span>第四款規定消防設備師或消防設備士得受聘於依工程技術顧問公司管理條例許可及登記之工程技術顧問公司執行業務。</text:p>
              <text:p text:style-name="P169"><text:span text:style-name="T170">(</text:span>四<text:span text:style-name="T171">)</text:span>依消防法第六條第一項規定應設置消防安全設備場所，其管理權人依消防法第九條第一項規定，應委託消防設備師或消防設備士，定期檢修場所內之消防安全設備，故考量該場所依法辦理上開事項及合理減輕負擔，使雇主（管理權人）能直接指派具有消防設備師或消防設備士資格之從業員工，負責場所內消防安全設備之檢修工作，爰於第五款規定消防設備師或消防設備士受聘於依消防法規定應辦理消防安全設備檢修之場所，得辦理該場所檢修業務。</text:p>
              <text:p text:style-name="P172">三、消防設備師或消防設備士執行業務，不限制行政區域，為落實消防設備師或消防設備士專任，以利執業管理與維護業務執行品質及消防安全，於第二項規定消防設備師或消防設備士設立之事務所（包括聯合事務所），以一處為限。</text:p>
              <text:p text:style-name="P173">四、為落實消防設備師或消防設備士專任，以利執業管理與維護業務執行品質及消防安全，於第三項規範消防設備師或消防設備士以在同一執業機構執行業務為限，其執行業務不限制行政區域，全國均可執業。</text:p>
            </table:table-cell>
          </table:table-row>
          <table:table-row table:style-name="TableRow174">
            <table:table-cell table:style-name="TableCell175">
              <text:p text:style-name="P176"><draw:custom-shape svg:x="-0.03056in" svg:y="3.79583in" svg:width="6.35833in" svg:height="0in" draw:z-index="251655680" draw:id="id1" draw:style-name="a1" draw:name="DW4153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消防設備師或消防設備士執業執照有效期間六年；領有該執業執照之消防設備師或消防設備士，應於執業執照效期屆滿日前三個月內，檢具最近六年內經中央主管機關或其認可之機關（構）、學校、團體完成專業訓練或與專業訓練相當之證明文件，向直轄市、縣（市）主管機關申請換發執業執照。</text:p>
              <text:p text:style-name="P177">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78">
              <text:p text:style-name="P179">一、消防安全設備隨科技之進步而日新月異，為使消防設備師或消防設備士經常吸取新知，對於新訂修之法規或相關行政規則、解釋函令能確實瞭解，爰參考建築師法第九條之一、技師法第八條及不動產估價師法第二十條規定，於第一項規定消防設備師或消防設備士執業執照之有效期間，及申請換發執業執照時應檢具訓練證明文件。</text:p>
              <text:p text:style-name="P180">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十七條規定，就該認可之行政處分依職權為一部或全部之撤銷，併予敘明。</text:p>
            </table:table-cell>
          </table:table-row>
          <table:table-row table:style-name="TableRow181">
            <table:table-cell table:style-name="TableCell182">
              <text:p text:style-name="P183"><draw:custom-shape svg:x="-0.03264in" svg:y="-0.01944in" svg:width="6.35833in" svg:height="0in" draw:z-index="251654656" draw:id="id2" draw:style-name="a2" draw:name="DW4819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消防設備師或消防設備士自行停止執業、復業、歇業、執業執照登記事項變更，或其執業機構遷移、異動執業機構至其他直轄市或縣（市）者，應自事實發生之日起算三十日內，檢具執業執照，依下列規定報請原登記機關辦理：</text:p>
              <text:p text:style-name="P184">一、自行停止執業或復業：報請備查。</text:p>
              <text:p text:style-name="P185">二、歇業：報請廢止執業執照。</text:p>
              <text:p text:style-name="P186">三、執業執照登記事項變更：報請變更登記。</text:p>
              <text:p text:style-name="P187">四、執業機構遷移或異動執業機構至其他直轄市或縣（市）：報請核轉遷移或異動登記。執業機構遷入地或消防設備師或消防設備士新任職執業機構所在地直轄市、縣（市）主管機關於接獲原登記主管機關通知後，應即核發執業執照，並復知原登記主管機關廢止原執業執照。</text:p>
              <text:p text:style-name="P188">前項自行停止執業之期間，以一年為限；逾一年者，應辦理歇業。</text:p>
              <text:p text:style-name="P189">消防設備師或消防設備士執業執照之登記事項、核發、補發、換發、變更登記、核轉遷移登記、異動登記及停業、復業、歇業、遷移、異動之申請程序、應備文件及其他應遵行事項之辦法，由中央主管機關定之。</text:p>
            </table:table-cell>
            <table:table-cell table:style-name="TableCell190">
              <text:p text:style-name="P191">一、第一項規範消防設備師或消防設備士自行停止執業、復業、歇業及執業執照登記事項變更、其執業機構遷移或消防設備師或消防設備士異動其執業機構至其他直轄市或縣（市），應自事實發生之日起算三十日內，檢具執業執照，報請原登記機關備查或申請廢止、變更登記或核轉遷移或異動登記。執業機構遷移至同一直轄市、縣（市）或消防設備師或消防設備士於同一直轄市、縣（市）內異動執業機構者，屬於執業執照登記事項變更，消防設備師或消防設備士應報請原發照之直轄市、縣（市）主管機關辦理變更執業執照登記事項之登記；至如執業機構遷移至其他直轄市、縣（市）或消防設備師或消防設備士異動執業機構至其他直轄市或縣（市）者，應報請原發照之直轄市、縣（市）主管機關辦理遷移或異動登記，執業機構遷入地或消防設備師或消防設備士新任職執業機構所在地直轄市、縣（市）主管機關於接獲原登記主管機關通知後，應即核發執業執照，並復知原登記主管機關廢止原執業執照。</text:p>
              <text:p text:style-name="P192">二、第二項規範自行停業之期間，以一年為限；逾一年者，應辦理歇業。</text:p>
              <text:p text:style-name="P193">三、為因應爾後消防設備師或消防設備士執業執照登記申請、變更及廢止之實際執行需求，俾使消防設備師或消防設備士知悉如何申請，並使直轄市或縣（市）主管機關採行統一之審查標準及核發程序，爰於第三項規定消防設備師或消防設備士執業執照登記事項、核發等事項，授權由中央主管機關以辦法規範之。</text:p>
            </table:table-cell>
          </table:table-row>
          <table:table-row table:style-name="TableRow194">
            <table:table-cell table:style-name="TableCell195">
              <text:p text:style-name="P196">第十條　中央主管機關應建置消防設備師或消防設備士資料庫，提供直轄市、縣（市）主管機關登錄下列事項：</text:p>
              <text:p text:style-name="P197">一、姓名、性別、住所、身分證明文件字號。</text:p>
              <text:p text:style-name="P198">二、出生年月日。</text:p>
              <text:p text:style-name="P199">三、執業方式。</text:p>
              <text:p text:style-name="P200">四、執業機構名稱及所在地。</text:p>
              <text:p text:style-name="P201">五、消防設備師或消防設備士證書字號。</text:p>
              <text:p text:style-name="P202">六、執業執照字號與其核發年月日及效期。</text:p>
              <text:p text:style-name="P203">七、曾受獎勵處罰種類及事由。</text:p>
              <text:p text:style-name="P204">八、登記事項之變更。</text:p>
              <text:p text:style-name="P205">九、開始、停止執行業務日期及復業、歇業日期。</text:p>
              <text:p text:style-name="P206">主管機關應公開前項第一款之姓名及第三款至第九款事項，供民眾查詢。</text:p>
            </table:table-cell>
            <table:table-cell table:style-name="TableCell207">
              <text:p text:style-name="P208">一、參考技師法第十條規定，訂定本條。</text:p>
              <text:p text:style-name="P209">二、鑒於消防設備師或消防設備士登錄事項如以電子資料方式儲存，較便於管理及減少儲存空間，亦可減少紙張之使用，可達節能減碳之效果，爰第一項明定中央主管機關應建置消防設備師或消防設備士資料庫，提供直轄市、縣（市）主管機關進行執業管理之登錄。</text:p>
              <text:p text:style-name="P210">三、第二項明定主管機關應公開消防設備師或消防設備士之姓名、性別及第一項第三款至第九款所定事項，提供民眾查詢。</text:p>
            </table:table-cell>
          </table:table-row>
          <table:table-row table:style-name="TableRow211">
            <table:table-cell table:style-name="TableCell212">
              <text:p text:style-name="P213">第十一條　有下列情事之一者，不發給執業執照；已發給者，撤銷或廢止之：</text:p>
              <text:p text:style-name="P214">一、依第五條規定，撤銷或廢止其消防設備師或消防設備士證書。</text:p>
              <text:p text:style-name="P215">二、受監護或輔助之宣告，尚未撤銷。</text:p>
              <text:p text:style-name="P216">三、受破產之宣告，尚未復權。</text:p>
              <text:p text:style-name="P217">四、有客觀事實足認其身心狀況不能執行業務，經直轄市、縣（市）主管機關委請二位以上相關專科醫師諮詢，並經直轄市、縣（市）主管機關認定不能執行業務。</text:p>
              <text:p text:style-name="P218">前項第二款至第四款所定原因消滅後，仍得依本法規定申請消防設備師或消防設備士執業執照。</text:p>
            </table:table-cell>
            <table:table-cell table:style-name="TableCell219">
              <text:p text:style-name="P220">一、參考建築師法第四條第一項第二款及技師法第十一條規定，訂定本條。</text:p>
              <text:p text:style-name="P221">二、第一項定明不發給執業執照、撤銷或廢止執業執照之情事。</text:p>
              <text:p text:style-name="P222">三、第二項規定受監護或輔助宣告、破產宣告及因身心狀況而不能執行業務之原因消滅後，仍得申請執業執照。</text:p>
            </table:table-cell>
          </table:table-row>
          <table:table-row table:style-name="TableRow223">
            <table:table-cell table:style-name="TableCell224">
              <text:p text:style-name="P225">第三章　業務及責任</text:p>
            </table:table-cell>
            <table:table-cell table:style-name="TableCell226">
              <text:p text:style-name="P227">章名。</text:p>
            </table:table-cell>
          </table:table-row>
          <table:table-row table:style-name="TableRow228">
            <table:table-cell table:style-name="TableCell229">
              <text:p text:style-name="P230"><draw:custom-shape svg:x="-0.03056in" svg:y="4.53889in" svg:width="6.35833in" svg:height="0in" draw:z-index="251657728" draw:id="id3" draw:style-name="a3" draw:name="DW41256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消防設備師受委託人之委託，辦理建築物及各類場所消防安全設備之設計、監造、調查、驗證、規劃、估價、檢查、鑑定、研究、分析、試驗、裝置、檢修申報、代檢、防災相關教育訓練及計畫管理等各項防災安全業務，並得代委託人辦理申請消防許可、招商投標、擬訂施工契約及其他工程上之接洽事項。</text:p>
              <text:p text:style-name="P231">消防設備士受委託人之委託，辦理建築物及各類場所消防安全設備之調查、驗證、規劃、估價、檢查、鑑定、研究、分析、試驗、裝置、檢修申報、代檢、防災相關教育訓練及計畫管理等各項防災安全業務，並得代委託人辦理申請消檢許可及其他工程上之接洽事項。</text:p>
              <text:p text:style-name="P232">消防設備師或消防設備士執行業務所製作之圖說及書表，應由本人簽名，並加蓋消防設備師或消防設備士執業圖記。</text:p>
              <text:p text:style-name="P233">消防設備師或消防設備士執行業務，應備業務登記簿，以書面或電子檔方式記載業者姓名或名稱、住所、辦理事項及處理情形等詳細紀錄，並至少保存五年。</text:p>
            </table:table-cell>
            <table:table-cell table:style-name="TableCell234">
              <text:p text:style-name="P235">一、參考建築師法第十六條至二十二條及技師法第十三條規定，訂定本條。</text:p>
              <text:p text:style-name="P236">二、消防法第七條第一項規定消防安全設備之設計、監造應由消防設備師為之；裝置、檢修應由消防設備師或消防設備士為之，爰於第一項、第二項分別定明消防設備師暨消防設備士執業範圍。</text:p>
              <text:p text:style-name="P237">三、消防設備師或消防設備士應對執行業務時所製作之消防安全設備設計圖、計算書、規範及報告書等負責，爰第三項規範製作之圖說及書表，應由消防設備師或消防設備士簽名並加蓋執業圖記。</text:p>
              <text:p text:style-name="P238">四、消防設備師或消防設備士就其執行業務應善盡其義務，為明確其專業責任，爰參考技師法第十五條規定，於第四項規定消防設備師或消防設備士執行業務，應備業務登記簿，及其保存年限。</text:p>
            </table:table-cell>
          </table:table-row>
          <table:table-row table:style-name="TableRow239">
            <table:table-cell table:style-name="TableCell240">
              <text:p text:style-name="P241"><draw:custom-shape svg:x="-0.03264in" svg:y="-0.01944in" svg:width="6.35833in" svg:height="0in" draw:z-index="251656704" draw:id="id4" draw:style-name="a4" draw:name="DW46988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主管機關得檢查消防設備師或消防設備士之業務或令其報告，消防設備師或消防設備士不得規避、妨礙或拒絕。</text:p>
            </table:table-cell>
            <table:table-cell table:style-name="TableCell242">
              <text:p text:style-name="P243">參考技師法第二十三條規定，定明主管機關得檢查或令消防設備師或消防設備士報告其業務執行情形，避免消防設備師或消防設備士執行業務有違法情事發生，並保障民眾之生命財產。</text:p>
            </table:table-cell>
          </table:table-row>
          <table:table-row table:style-name="TableRow244">
            <table:table-cell table:style-name="TableCell245">
              <text:p text:style-name="P246">第十四條　消防設備師或消防設備士辦理各項業務，應遵守誠信原則，不得有下列之行為：</text:p>
              <text:p text:style-name="P247">一、容許他人借用本人名義執行業務。</text:p>
              <text:p text:style-name="P248">二、執行業務時，收受不法之利益，或以不正當方法招攬業務。</text:p>
              <text:p text:style-name="P249">三、無正當理由，洩漏因業務所知悉或持有他人之秘密。</text:p>
              <text:p text:style-name="P250">四、違反或廢弛其業務上應盡之義務。</text:p>
              <text:p text:style-name="P251">前項第三款規定，於停止執行業務後，亦適用之。</text:p>
            </table:table-cell>
            <table:table-cell table:style-name="TableCell252">
              <text:p text:style-name="P253">一、參考技師法第十九條及建築師法第二十條規定，訂定本條。</text:p>
              <text:p text:style-name="P254">二、消防設備師或消防設備士執行業務攸關各類場所消防安全及民眾權益甚鉅，為保障公共安全及民眾權利，爰於第一項規定消防設備師或消防設備士不得從事之行為態樣。</text:p>
              <text:p text:style-name="P255">三、第二項定明停止執行業務後亦禁止之行為。</text:p>
            </table:table-cell>
          </table:table-row>
          <table:table-row table:style-name="TableRow256">
            <table:table-cell table:style-name="TableCell257">
              <text:p text:style-name="P258">第十五條　消防設備師或消防設備士對於公共安全及災害防救等有關消防事項，經主管機關指定應協助辦理者，非有正當理由，不得拒絕，主管機關應依災害防救法第四十九條規定酌給費用。</text:p>
            </table:table-cell>
            <table:table-cell table:style-name="TableCell259">
              <text:p text:style-name="P260">參考建築師法第二十四條及技師法第十四條規定，定明消防設備師或消防設備士對於社會之積極責任；另考量消防設備師或消防設備士受主管機關指定協助辦理相關事項時，可能涉及膳宿、交通、裝備租用等費用之支出，爰規定主管機關應依照災害防救法第四十九條規定予以補償。</text:p>
            </table:table-cell>
          </table:table-row>
          <table:table-row table:style-name="TableRow261">
            <table:table-cell table:style-name="TableCell262">
              <text:p text:style-name="P263">第十六條　執業消防設備師或消防設備士不得兼任公務員。</text:p>
            </table:table-cell>
            <table:table-cell table:style-name="TableCell264">
              <text:p text:style-name="P265">參考技師法第十八條規定，明定執業消防設備師或消防設備士不得兼任公務員。</text:p>
            </table:table-cell>
          </table:table-row>
          <table:table-row table:style-name="TableRow266">
            <table:table-cell table:style-name="TableCell267">
              <text:p text:style-name="P268">第十七條　受停止執行業務處分之消防設備師或消防設備士，停止執行業務期間不得執行業務。</text:p>
            </table:table-cell>
            <table:table-cell table:style-name="TableCell269">
              <text:p text:style-name="P270">參考技師法第二十一條，明定消防設備師或消防設備士受停止執行業務處分期間不得執行業務。</text:p>
            </table:table-cell>
          </table:table-row>
          <table:table-row table:style-name="TableRow271">
            <table:table-cell table:style-name="TableCell272">
              <text:p text:style-name="P273">第十八條　消防設備師或消防設備士執行業務成績優異者，各級主管機關得予以下列獎勵：</text:p>
              <text:p text:style-name="P274">一、公開表揚。</text:p>
              <text:p text:style-name="P275">二、頒發獎狀、獎牌或專業獎章。</text:p>
            </table:table-cell>
            <table:table-cell table:style-name="TableCell276">
              <text:p text:style-name="P277">參考建築師法第四十二條規定，規範對消防設備師或消防設備士之獎勵方式。</text:p>
            </table:table-cell>
          </table:table-row>
          <table:table-row table:style-name="TableRow278">
            <table:table-cell table:style-name="TableCell279">
              <text:p text:style-name="P280">第四章　公　　會</text:p>
            </table:table-cell>
            <table:table-cell table:style-name="TableCell281">
              <text:p text:style-name="P282">章名。</text:p>
            </table:table-cell>
          </table:table-row>
          <table:table-row table:style-name="TableRow283">
            <table:table-cell table:style-name="TableCell284">
              <text:p text:style-name="P285">第十九條　消防設備師或消防設備士領得執業執照後，非加入該管直轄市、縣（市）消防設備師公會或消防設備士公會，不得執行業務；直轄市、縣（市）消防設備師公會或消防設備士公會，不得拒絕其加入。</text:p>
              <text:p text:style-name="P286">消防設備師或消防設備士依前項規定加入公會，應依該公會章程，繳納會費。</text:p>
            </table:table-cell>
            <table:table-cell table:style-name="TableCell287">
              <text:p text:style-name="P288">一、基於專業自治及提升專業能力，參考建築師法第二十八條規定，於第一項規定消防設備師或消防設備士須加入直轄市、縣（市）消防設備師公會或消防設備士公會，始得執行業務，惟尚無須依執業區域分別加入一個以上公會，其執業區域依第七條第三項規定於全國皆可執業。</text:p>
              <text:p text:style-name="P289">二、參考技師法第二十四條第二項規定，於第二項定明消防設備師或消防設備士應依公會章程規定，繳納會費，以利公會之運作及維持。</text:p>
            </table:table-cell>
          </table:table-row>
          <table:table-row table:style-name="TableRow290">
            <table:table-cell table:style-name="TableCell291">
              <text:p text:style-name="P292">第二十條　消防設備師公會或消防設備士公會於直轄市、縣（市）組設之，並設消防設備師公會全國聯合會或消防設備士公會全國聯合會；同一行政區域內，其組織同級公會，以一個為限。</text:p>
              <text:p text:style-name="P293">本法施行前已立案之消防設備師公會全國聯合會或消防設備士公會全國聯合會，應於本法施行之日起算一年內，依本法規定完成改組。</text:p>
            </table:table-cell>
            <table:table-cell table:style-name="TableCell294">
              <text:p text:style-name="P295">一、參考建築師法第二十九條規定，明定消防設備師公會或消防設備士公會於直轄市或縣（市）組設之，並設消防設備師公會全國聯合會或消防設備士公會全國聯合會。另為避免消防設備師或消防設備士為少數人利益，籌組公會互相對立，造成管理及公共安全政策推動上之困難，同一行政區域內，其組織同級公會，以一個為限。</text:p>
              <text:p text:style-name="P296">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97">
            <table:table-cell table:style-name="TableCell298">
              <text:p text:style-name="P299">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00">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1">
              <text:p text:style-name="P302">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03">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4">
            <table:table-cell table:style-name="TableCell305">
              <text:p text:style-name="P306">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07">直轄市、縣（市）消防設備師公會或消防設備士公會應將所屬會員入會資料，轉送至消防設備師公會全國聯合會或消防設備士公會全國聯合會辦理登錄備查。</text:p>
            </table:table-cell>
            <table:table-cell table:style-name="TableCell308">
              <text:p text:style-name="P309">一、參考建築師法第三十一條規定，於第一項規範新設立之直轄市、縣（市）消防設備師公會或消防設備士公會加入消防設備師公會全國聯合會或消防設備士公會全國聯合會之期限。</text:p>
              <text:p text:style-name="P310">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1">
            <table:table-cell table:style-name="TableCell312">
              <text:p text:style-name="P313">第二十三條　各級消防設備師公會或消防設備士公會應於公會會務主管機關核准立案之翌日起三十日內，檢具章程、會員名冊及選任職員簡歷冊，報請主管機關備查。</text:p>
            </table:table-cell>
            <table:table-cell table:style-name="TableCell314">
              <text:p text:style-name="P315">明定各級消防設備師公會或消防設備士公會應於公會會務主管機關核准立案之翌日起一定期限內，檢具相關文件，報請主管機關備查。</text:p>
            </table:table-cell>
          </table:table-row>
          <table:table-row table:style-name="TableRow316">
            <table:table-cell table:style-name="TableCell317">
              <text:p text:style-name="P318">第二十四條　各級消防設備師公會或消防設備士公會章程，應載明下列事項：</text:p>
              <text:p text:style-name="P319">一、名稱、地區及會址所在地。</text:p>
              <text:p text:style-name="P320">二、宗旨、組織及任務。</text:p>
              <text:p text:style-name="P321">三、會員之入會及退會。</text:p>
              <text:p text:style-name="P322">四、會員之權利義務。</text:p>
              <text:p text:style-name="P323">五、理事長、常務理事、常務監事、理事、監事、候補理事、候補監事之名額、權限、任期及其選任、解任。</text:p>
              <text:p text:style-name="P324">六、會員（會員代表）大會、理事會與監事會之召集程序及會議規範。</text:p>
              <text:p text:style-name="P325">七、會員違反公會章程或公會所定規定者，停止會員權利之相關規範。</text:p>
              <text:p text:style-name="P326">八、紀律委員會之組織及執行規範。</text:p>
              <text:p text:style-name="P327">九、會費、經費及會計。</text:p>
              <text:p text:style-name="P328">十、章程修改之程序。</text:p>
              <text:p text:style-name="P329">十一、其他處理會務之必要事項。</text:p>
            </table:table-cell>
            <table:table-cell table:style-name="TableCell330">
              <text:p text:style-name="P331">一、章程關係公會運作甚鉅，爰參考建築師法第三十六條及技師法第三十二條立法例，定明消防設備師公會或消防設備士公會章程應載明事項，以健全公會組織。</text:p>
              <text:p text:style-name="P332">二、為明確規範會議召集程序及規則，爰於第六款規定公會章程應載明會員（會員代表）大會、理事會與監事會之召集程序及會議規範。</text:p>
              <text:p text:style-name="P333">三、為加強落實公會之自律機能，爰於第七款規定章程應載明對於違反公會章程或公會所定規定之會員，停止其會員權利之相關規範。</text:p>
            </table:table-cell>
          </table:table-row>
          <table:table-row table:style-name="TableRow334">
            <table:table-cell table:style-name="TableCell335">
              <text:p text:style-name="P336">第二十五條　各級消防設備師公會或消防設備士公會每年召開會員大會一次。必要時，得召開臨時大會。</text:p>
              <text:p text:style-name="P337">直轄市、縣（市）消防設備師公會或消防設備士公會會員超過三百人時，得依章程之規定劃分地區，按會員人數比例選出代表，召開會員代表大會，行使會員大會之職權。</text:p>
              <text:p text:style-name="P338">會員（會員代表）五分之一以上提議或經監事會決議，得以書面記明提議事項及理由，請求理事會召開臨時大會。</text:p>
              <text:p text:style-name="P339">前項請求提出後，逾三十日理事會不為召開時，為該請求之會員（會員代表）或監事會，得報經公會會務主管機關許可後，自行召開臨時大會。</text:p>
            </table:table-cell>
            <table:table-cell table:style-name="TableCell340">
              <text:p text:style-name="P341">一、第一項規定消防設備師或消防設備士相關公會會員大會之召開週期。</text:p>
              <text:p text:style-name="P342">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3">三、參考人民團體法第二十五條規定，於第三項規定經會員（會員代表）五分之一以上之提議或經監事會決議，得以書面請求召開臨時大會。</text:p>
              <text:p text:style-name="P344">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45">
            <table:table-cell table:style-name="TableCell346">
              <text:p text:style-name="P347">第二十六條　各級消防設備師公會或消防設備士公會置理事、監事，由會員（會員代表）大會選舉之，其名額如下：</text:p>
              <text:p text:style-name="P348">一、縣（市）消防設備師公會或消防設備士公會之理事不得逾十五人。</text:p>
              <text:p text:style-name="P349">二、直轄市消防設備師公會或消防設備士公會之理事不得逾二十五人。</text:p>
              <text:p text:style-name="P350">三、消防設備師公會全國聯合會或消防設備士公會全國聯合會之理事不得逾三十五人。</text:p>
              <text:p text:style-name="P351">四、各級消防設備師公會或消防設備士公會之監事名額，不得超過各該公會理事名額三分之一。</text:p>
              <text:p text:style-name="P352">五、各級消防設備師公會或消防設備士公會均得置候補理事、候補監事，其名額不得超過各該公會理事、監事名額三分之一。</text:p>
              <text:p text:style-name="P353">前項各款理事、監事名額在三人以上者，得分別互選常務理事及常務監事，其名額不得超過理事或監事總額之三分之一。常務監事在三人以上時，應互推一人為監事會召集人。</text:p>
              <text:p text:style-name="P354">各級消防設備師公會或消防設備士公會應置理事長一人，其選任依下列方式之一辦理：</text:p>
              <text:p text:style-name="P355">一、由理事就常務理事中選舉之；其不置常務理事者，由理事互選之。</text:p>
              <text:p text:style-name="P356">二、由會員（會員代表）選舉之，當選者為當然之理事及常務理事。</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規定。</text:p>
              <text:p text:style-name="P360">二、第一項規範各級消防設備師公會或消防設備士公會理事、監事之產生方式、名額限制與候補理事、監事之名額限制。</text:p>
              <text:p text:style-name="P361">三、第二項規範常務理事及常務監事之產生方式、名額限制。</text:p>
              <text:p text:style-name="P362">四、為避免限制公會團體內部組織與事務之自主決定，第三項規範理事長之產生方式，可由理事就常務理事中選舉之；其不置常務理事者，由理事互選之，或由會員（會員代表）選舉之。各級消防設備師或消防設備士公會並應於章程載明理事長、常務理事、常務監事、理事、監事、候補理事、候補監事之名額、權限、任期及其選任、解任方式。</text:p>
              <text:p text:style-name="P363">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64">
            <table:table-cell table:style-name="TableCell365">
              <text:p text:style-name="P366"><draw:custom-shape svg:x="-0.03264in" svg:y="-0.01944in" svg:width="6.35833in" svg:height="0in" draw:z-index="251658752" draw:id="id5" draw:style-name="a5" draw:name="DW9969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各級消防設備師公會或消防設備士公會之公會會務主管機關及主管機關於各級消防設備師公會或消防設備士公會召開會員（會員代表）大會時，得派員列席指導。</text:p>
            </table:table-cell>
            <table:table-cell table:style-name="TableCell367">
              <text:p text:style-name="P368">參考建築師法第三十八條規定，定明公會會務主管機關及主管機關得派員列席消防設備師公會或消防設備士公會會員（會員代表）大會，以給予必要之指導及監督。</text:p>
            </table:table-cell>
          </table:table-row>
          <table:table-row table:style-name="TableRow369">
            <table:table-cell table:style-name="TableCell370">
              <text:p text:style-name="P371">第二十八條　各級消防設備師公會或消防設備士公會應將下列事項，分別陳報公會會務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考建築師法第三十九條規定，定明消防設備師公會或消防設備士公會應陳報所在地公會會務主管機關與主管機關備查之事項。</text:p>
            </table:table-cell>
          </table:table-row>
          <table:table-row table:style-name="TableRow380">
            <table:table-cell table:style-name="TableCell381">
              <text:p text:style-name="P382">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able:table-cell>
            <table:table-cell table:style-name="TableCell387">
              <text:p text:style-name="P388">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三十條　消防設備師或消防設備士成績優異者，各級主管機關得予以下列獎勵：</text:p>
              <text:p text:style-name="P397">一、公開表揚。</text:p>
              <text:p text:style-name="P398">二、頒發獎狀、獎牌或專業獎章。</text:p>
            </table:table-cell>
            <table:table-cell table:style-name="TableCell399">
              <text:p text:style-name="P400">參照建築師法第四十二條規定及技師法第三十八條規定，訂定對消防設備師或消防設備士之獎勵方式。</text:p>
            </table:table-cell>
          </table:table-row>
          <table:table-row table:style-name="TableRow401">
            <table:table-cell table:style-name="TableCell402">
              <text:p text:style-name="P403">第三十一條　消防設備師或消防設備士之懲戒，應由消防設備師或消防設備士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師或消防設備士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及技師法第四十條規定。</text:p>
              <text:p text:style-name="P412">二、第一項規定消防設備師或消防設備士之懲戒，應由消防設備師或消防設備士懲戒委員會，按其情節輕重行使警告、申誡、停止執行業務及廢止執業執照之相關規定。</text:p>
              <text:p text:style-name="P413">三、第二項定明消防設備師或消防設備士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二條　消防設備師或消防設備士違反本法規定者，依下列規定懲戒之：</text:p>
              <text:p text:style-name="P418">一、違反第十四條第一項第一款規定，應予二個月以上二年以下停止執行業務或廢止執業執照。</text:p>
              <text:p text:style-name="P419">二、違反第十四條第一項第二款至第四款規定之一，應予警告、申誡、二個月以上二年以下停止執行業務或廢止執業執照。</text:p>
              <text:p text:style-name="P420">三、違反第十七條規定，應廢止執業執照。</text:p>
            </table:table-cell>
            <table:table-cell table:style-name="TableCell421">
              <text:p text:style-name="P422">參照建築師法第四十五條規定及技師法第四十條規定，消防設備師或消防設備士違反執業倫理或法令規定，按其情節輕重所予之懲戒方式。</text:p>
            </table:table-cell>
          </table:table-row>
          <table:table-row table:style-name="TableRow423">
            <table:table-cell table:style-name="TableCell424">
              <text:p text:style-name="P425">第三十三條　消防設備師或消防設備士有前條各款所定情事之一時，主管機關、各級消防設備師公會或消防設備士公會得列舉事實，並提出證據，報請消防設備師或消防設備士懲戒委員會處理之。</text:p>
              <text:p text:style-name="P426">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427">
              <text:p text:style-name="P428">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429">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430">
            <table:table-cell table:style-name="TableCell431">
              <text:p text:style-name="P432">第三十四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433">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434">
              <text:p text:style-name="P435">參照建築師法第四十七條及四十八條，規定消防設備師或消防設備士懲戒是件交付懲戒委員會之審理與複審流程。</text:p>
            </table:table-cell>
          </table:table-row>
          <table:table-row table:style-name="TableRow436">
            <table:table-cell table:style-name="TableCell437">
              <text:p text:style-name="P438">第三十五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439">消防設備師或消防設備士懲戒委員會及懲戒覆審委員會之組織及審議規則，由中央主管機關定之。</text:p>
            </table:table-cell>
            <table:table-cell table:style-name="TableCell440">
              <text:p text:style-name="P441">參照建築師法第四十九條，規定消防設備師或消防設備士懲戒委員會組成人員。</text:p>
            </table:table-cell>
          </table:table-row>
          <table:table-row table:style-name="TableRow442">
            <table:table-cell table:style-name="TableCell443">
              <text:p text:style-name="P444">第三十六條　消防設備師或消防設備士懲戒委員會、消防設備師或消防設備士懲戒覆審委員會之懲戒決議，應送由各該直轄市、縣（市）主管機關公告並執行之。</text:p>
            </table:table-cell>
            <table:table-cell table:style-name="TableCell445">
              <text:p text:style-name="P446">參照建築師法第五十一條、技師法第四十七條規定及不動產估價師法第四十條規定，懲戒決議應予公告執行。</text:p>
            </table:table-cell>
          </table:table-row>
          <table:table-row table:style-name="TableRow447">
            <table:table-cell table:style-name="TableCell448">
              <text:p text:style-name="P449">第三十七條　消防設備師或消防設備士違反第十六條規定者，撤銷或廢止其執業執照。但原因消滅後，仍得依本法規定申請執業執照。</text:p>
            </table:table-cell>
            <table:table-cell table:style-name="TableCell450">
              <text:p text:style-name="P451">參照技師法第四十九條規定，明文規定執業消防設備師或消防設備士因兼任公務員被撤銷或廢止其執業執照者，如不再擔任公務員，得重新申請執業執照。</text:p>
            </table:table-cell>
          </table:table-row>
          <table:table-row table:style-name="TableRow452">
            <table:table-cell table:style-name="TableCell453">
              <text:p text:style-name="P454">第三十八條　未領有消防設備師或消防設備士證書，擅自執行業務者，處新臺幣二十萬元以上一百萬元以下罰鍰，並令其停止行為；其不停止者，得按次處罰。</text:p>
            </table:table-cell>
            <table:table-cell table:style-name="TableCell455">
              <text:p text:style-name="P456">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457">
            <table:table-cell table:style-name="TableCell458">
              <text:p text:style-name="P459">第三十九條　直轄市、縣（市）消防設備師公會或消防設備士公會違反第十九條第一項規定者，由人民團體主管機關處新臺幣五萬元以上二十五萬元以下罰鍰。</text:p>
            </table:table-cell>
            <table:table-cell table:style-name="TableCell460">
              <text:p text:style-name="P461">參照技師法第五十二條規定，公會拒絕消防設備師或消防設備士加入公會處罰規定。</text:p>
            </table:table-cell>
          </table:table-row>
          <table:table-row table:style-name="TableRow462">
            <table:table-cell table:style-name="TableCell463">
              <text:p text:style-name="P464">第四十條　消防設備師或消防設備士有下列情事之一者，處新臺幣三萬元以上十五萬元以下罰鍰，並令其停止行為；其不停止者，得按次處罰：</text:p>
              <text:p text:style-name="P465">一、領有消防設備師或消防設備士證書，未請領執業執照或執業執照經撤銷、廢止或註銷，仍執行業務。</text:p>
              <text:p text:style-name="P466">二、違反第十五條規定，受停止執行業務處分，仍執行業務。</text:p>
            </table:table-cell>
            <table:table-cell table:style-name="TableCell467">
              <text:p text:style-name="P468">參照技師法第五十一條規定，消防設備師或消防設備士未領有合格執業執照而執行業務處罰規定。</text:p>
            </table:table-cell>
          </table:table-row>
          <table:table-row table:style-name="TableRow469">
            <table:table-cell table:style-name="TableCell470">
              <text:p text:style-name="P471">第四十一條　消防設備師或消防設備士違反依第十二條第一項及第二項之規定，辦理設計、監造、裝置、檢修業務為不實報告者，處新臺幣二萬元以上十萬元以下罰鍰。</text:p>
            </table:table-cell>
            <table:table-cell table:style-name="TableCell472">
              <text:p text:style-name="P473">本條規範消防設備師或消防設備士未依規定執行監造、裝置、檢修業務處罰規定。</text:p>
            </table:table-cell>
          </table:table-row>
          <table:table-row table:style-name="TableRow474">
            <table:table-cell table:style-name="TableCell475">
              <text:p text:style-name="P476">第四十二條　消防設備師或消防設備士有下列情事之一者，處新臺幣二萬元以上十萬元以下罰鍰，並令其限期改善，屆期未改善者，得按次處罰：</text:p>
              <text:p text:style-name="P477">一、違反第七條第二項規定，設立分事務所。</text:p>
              <text:p text:style-name="P478">二、違反第七條第三項規定，在不同事務所、消防安全設備檢修專業機構或其他法定專業機構執行業務。</text:p>
            </table:table-cell>
            <table:table-cell table:style-name="TableCell479">
              <text:p text:style-name="P480">本條杜絕消防設備師或消防設備士借照執業或假借名義執行業務。</text:p>
            </table:table-cell>
          </table:table-row>
          <table:table-row table:style-name="TableRow481">
            <table:table-cell table:style-name="TableCell482">
              <text:p text:style-name="P483">第四十三條　消防設備師或消防設備士有下列情事之一者，處新臺幣一萬元以上五萬元以下罰鍰，並令其限期改善，屆期未改善者，得按次處罰：</text:p>
              <text:p text:style-name="P484">一、違反第八條第一項規定，執業執照已逾有效期間未申請換發而繼續執行業務。</text:p>
              <text:p text:style-name="P485">二、違反第十九條第一項規定，未加入該管直轄市、縣（市）消防設備師公會或消防設備士公會而執行業務。</text:p>
            </table:table-cell>
            <table:table-cell table:style-name="TableCell486">
              <text:p text:style-name="P487">參照建築師法第四十三條及第四十三之一條規定。</text:p>
            </table:table-cell>
          </table:table-row>
          <table:table-row table:style-name="TableRow488">
            <table:table-cell table:style-name="TableCell489">
              <text:p text:style-name="P490">第六章　附　　則</text:p>
            </table:table-cell>
            <table:table-cell table:style-name="TableCell491">
              <text:p text:style-name="P492">章名。</text:p>
            </table:table-cell>
          </table:table-row>
          <table:table-row table:style-name="TableRow493">
            <table:table-cell table:style-name="TableCell494">
              <text:p text:style-name="P495">第四十四條　各級主管機關依本法應收取規費之標準，由中央主管機關定之。</text:p>
            </table:table-cell>
            <table:table-cell table:style-name="TableCell496">
              <text:p text:style-name="P497">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98">
            <table:table-cell table:style-name="TableCell499">
              <text:p text:style-name="P500">第四十五條　本法施行前已依消防法第七條第二項規定從事消防安全設備之設計、監造、裝置、檢修者，準用第五條至第十八條及第三十條至第四十三條之規定。</text:p>
              <text:p text:style-name="P501">前項人員應於本法施行後二年內，依第三條及第六條規定取得消防設備師、消防設備士證書與執業執照；屆期未取得消防設備師或消防設備士執業執照，仍繼續執行業務者，依第三十七條規定處罰。</text:p>
            </table:table-cell>
            <table:table-cell table:style-name="TableCell502">
              <text:p text:style-name="P503">目前依消防法第七條第二項規定從事消防安全設備之設計、監造、裝置、檢修者，得繼續執業，並應於本法施行後二年內取得執業執照，屆期未取得消防設備師或消防設備士執業執照，仍繼續執行業務者，依第三十七條規定處罰。</text:p>
            </table:table-cell>
          </table:table-row>
          <table:table-row table:style-name="TableRow504">
            <table:table-cell table:style-name="TableCell505">
              <text:p text:style-name="P506">第四十六條　本法施行前已依消防法第八條規定領有消防設備師或消防設備士證書者，應於本法施行後二年內，依第六條規定取得執業執照；屆期未取得消防設備師或消防設備士執業執照，仍繼續執行業務者，依第三十七條規定處罰。</text:p>
            </table:table-cell>
            <table:table-cell table:style-name="TableCell507">
              <text:p text:style-name="P508">目前領有消防設備師或消防設備士證書即可執行業務，尚無需申請執業執照，又第六條第一項定有消防設備師或消防設備士應申請執業執照始得執業之規定，為利制度銜接，爰第一項規定本法施行前已領有消防設備師或消防設備士證書者，得繼續執業，並應於本法施行後二年內取得執業執照，屆期未取得消防設備師或消防設備士執業執照，仍繼續執行業務者，依第三十七條規定處罰。</text:p>
            </table:table-cell>
          </table:table-row>
          <table:table-row table:style-name="TableRow509">
            <table:table-cell table:style-name="TableCell510">
              <text:p text:style-name="P511">第四十七條　本法施行細則，由中央主管機關定之。</text:p>
            </table:table-cell>
            <table:table-cell table:style-name="TableCell512">
              <text:p text:style-name="P513">本法施行細則之訂定機關。</text:p>
            </table:table-cell>
          </table:table-row>
          <table:table-row table:style-name="TableRow514">
            <table:table-cell table:style-name="TableCell515">
              <text:p text:style-name="P516"><draw:custom-shape svg:x="-0.03056in" svg:y="0.23819in" svg:width="6.35833in" svg:height="0in" draw:z-index="251659776" draw:id="id6" draw:style-name="a6" draw:name="DW993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17">
              <text:p text:style-name="P518">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6" style:parent-style-name="頁首" style:family="paragraph">
      <style:paragraph-properties fo:text-align="center" fo:line-height="0.1458in"/>
    </style:style>
    <style:style style:name="P87" style:parent-style-name="頁首" style:family="paragraph">
      <style:paragraph-properties fo:text-align="center"/>
    </style:style>
    <style:style style:name="P88" style:parent-style-name="頁尾" style:family="paragraph">
      <style:paragraph-properties fo:text-align="center"/>
    </style:style>
    <style:style style:name="P89"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135</text:page-number></text:p>
      </style:footer>
      <style:footer-left>
        <text:p text:style-name="P5">委<text:s/><text:page-number text:fixed="false">150</text:page-number></text:p>
      </style:footer-left>
    </style:master-page>
    <style:master-page style:name="MP1" style:page-layout-name="PL1">
      <style:header>
        <text:p text:style-name="P86">立法院第10屆第3會期第5次會議議案關係文書</text:p>
      </style:header>
      <style:header-left>
        <text:p text:style-name="P87">立法院第10屆第3會期第5次會議議案關係文書</text:p>
      </style:header-left>
      <style:footer>
        <text:p text:style-name="P88">委<text:s/><text:page-number text:fixed="false">135</text:page-number></text:p>
      </style:footer>
      <style:footer-left>
        <text:p text:style-name="P8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50;16;;</dc:description>
    <dc:subject/>
    <meta:keyword>10;3;5</meta:keyword>
    <meta:initial-creator>25號</meta:initial-creator>
    <dc:creator>NewWeb</dc:creator>
    <meta:creation-date>2023-05-01T09:14:00Z</meta:creation-date>
    <dc:date>2023-05-01T09:14:00Z</dc:date>
    <meta:print-date>2021-03-23T02:04:00Z</meta:print-date>
    <meta:template xlink:href="LCEWA01" xlink:type="simple"/>
    <meta:editing-cycles>2</meta:editing-cycles>
    <meta:editing-duration>PT0S</meta:editing-duration>
    <meta:document-statistic meta:page-count="2" meta:paragraph-count="31" meta:word-count="2374" meta:character-count="15880" meta:row-count="112" meta:non-whitespace-character-count="13537"/>
  </office:meta>
</office:document-meta>
</file>