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83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34" style:parent-style-name="預設段落字型" style:family="text">
      <style:text-properties fo:font-size="4pt" style:font-size-asian="4pt"/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0.0027in"/>
    </style:style>
    <style:style style:name="T60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0.0027in"/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5" style:parent-style-name="預設段落字型" style:family="text">
      <style:text-properties fo:letter-spacing="0.0027in"/>
    </style:style>
    <style:style style:name="T66" style:parent-style-name="預設段落字型" style:family="text">
      <style:text-properties fo:letter-spacing="0.0027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027in"/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03114210000</text:p>
      <text:p text:style-name="P6"><text:span text:style-name="T7">立法院議案關係文書</text:span>　<text:span text:style-name="T8">（中華民國41年9月起編號）</text:span><text:span text:style-name="T9">中華民國112年3月1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0030959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陳玉珍等21人，有鑑於國人遭誘騙至境外從事非法行為事件頻傳，且多用非法禁錮手段，限制其人身自由，要求其提供勞務，甚或違反其意願，從事有對價之性交或猥褻行為。爰擬具「人口販運防制法第三十一條、第三十二條及第三十三條條文修正草案」，提高相關罰則，俾利生嚇阻之效。是否有當？敬請公決。</text:p>
      <text:p text:style-name="P31"/>
      <text:p text:style-name="內文"/>
      <text:p text:style-name="P32">提案人：陳玉珍　　</text:p>
      <text:p text:style-name="P33">連署人：孔文吉　　鄭天財Sra Kacaw　　<text:span text:style-name="T34">　</text:span>廖婉汝　　李德維　　馬文君　　洪孟楷　　溫玉霞　　呂玉玲　　江啟臣　　王鴻薇　　翁重鈞　　徐志榮　　張育美　　林思銘　　吳怡玎　　陳超明　　廖國棟　　鄭正鈐　　游毓蘭　　魯明哲　　</text:p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p text:style-name="P46">人口販運防制法第三十一條、第三十二條及第三十三條條文修正草案對照表<text:bookmark-start text:name="TA9134027"/><text:bookmark-end text:name="TA9134027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818333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第三十一條　意圖營利，利用不當債務約束或他人不能、不知或難以求助之處境，使人從事性交易者，處<text:span text:style-name="T57">一年</text:span>以上<text:span text:style-name="T58">七</text:span>年以下有期徒刑，得併科<text:span text:style-name="T59">新臺幣</text:span><text:span text:style-name="T60">五</text:span><text:span text:style-name="T61">百萬元以下罰</text:span>金。</text:p>
              <text:p text:style-name="P62">前項之未遂犯罰之。</text:p>
            </table:table-cell>
            <table:table-cell table:style-name="TableCell63">
              <text:p text:style-name="P64">第三十一條　意圖營利，利用不當債務約束或他人不能、不知或難以求助之處境，使人從事性交易者，處六月以上五年以下有期徒刑，得併科<text:span text:style-name="T65">新臺幣</text:span><text:span text:style-name="T66">三</text:span><text:span text:style-name="T67">百萬元以下罰</text:span>金。</text:p>
              <text:p text:style-name="P68">前項之未遂犯罰之。</text:p>
            </table:table-cell>
            <table:table-cell table:style-name="TableCell69">
              <text:p text:style-name="P70">修法提高刑度及罰金額度，讓有心人士對類似行為產生嚇阻之心理，俾利減少類似行為發生。</text:p>
            </table:table-cell>
          </table:table-row>
          <table:table-row table:style-name="TableRow71">
            <table:table-cell table:style-name="TableCell72">
              <text:p text:style-name="P73">第三十二條　意圖營利，以強暴、脅迫、恐嚇、拘禁、監控、藥劑、詐術、催眠術或其他違反本人意願之方法，使人從事勞動與報酬顯不相當之工作者，處<text:span text:style-name="T74">三年以上十</text:span>年以下有期徒刑，得併科新臺幣<text:span text:style-name="T75">七</text:span>百萬元以下罰金。</text:p>
              <text:p text:style-name="P76">意圖營利，利用不當債務約束或他人不能、不知或難以求助之處境，使人從事勞動與報酬顯不相當之工作者，處<text:span text:style-name="T77">一年以上七年</text:span>以下有期徒刑，得併科新臺幣<text:span text:style-name="T78">三</text:span>百萬元以下罰金。</text:p>
              <text:p text:style-name="P79">前二項之未遂犯罰之。</text:p>
            </table:table-cell>
            <table:table-cell table:style-name="TableCell80">
              <text:p text:style-name="P81">第三十二條　意圖營利，以強暴、脅迫、恐嚇、拘禁、監控、藥劑、詐術、催眠術或其他違反本人意願之方法，使人從事勞動與報酬顯不相當之工作者，處<text:span text:style-name="T82">七</text:span>年以下有期徒刑，得併科新臺幣<text:span text:style-name="T83">五</text:span>百萬元以下罰金。</text:p>
              <text:p text:style-name="P84">意圖營利，利用不當債務約束或他人不能、不知或難以求助之處境，使人從事勞動與報酬顯不相當之工作者，處三年以下有期徒刑，得併科新臺幣<text:span text:style-name="T85">一</text:span>百萬元以下罰金。</text:p>
              <text:p text:style-name="P86">前二項之未遂犯罰之。</text:p>
            </table:table-cell>
            <table:table-cell table:style-name="TableCell87">
              <text:p text:style-name="P88">修法提高刑度及罰金額度，讓有心人士對類似行為產生嚇阻之心理，俾利減少類似行為發生。</text:p>
            </table:table-cell>
          </table:table-row>
          <table:table-row table:style-name="TableRow89">
            <table:table-cell table:style-name="TableCell90">
              <text:p text:style-name="P91"><draw:custom-shape svg:x="-0.03056in" svg:y="1.98819in" svg:width="6.35833in" svg:height="0in" draw:z-index="251657216" draw:id="id1" draw:style-name="a1" draw:name="DW661765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三條　意圖營利，招募、運送、交付、收受、藏匿、隱避、媒介、容留未滿十八歲之人，使之從事勞動與報酬顯不相當之工作者，<text:span text:style-name="T92">處一年以上</text:span>七年以下有期徒刑，得併科新臺幣<text:span text:style-name="T93">七</text:span>百萬元以下罰金。</text:p>
              <text:p text:style-name="P94">前項之未遂犯罰之。</text:p>
            </table:table-cell>
            <table:table-cell table:style-name="TableCell95">
              <text:p text:style-name="P96">第三十三條　意圖營利，招募、運送、交付、收受、藏匿、隱避、媒介、容留未滿十八歲之人，使之從事勞動與報酬顯不相當之工作者，處七年以下有期徒刑，得併科新臺幣五百萬元以下罰金。</text:p>
              <text:p text:style-name="P97">前項之未遂犯罰之。</text:p>
            </table:table-cell>
            <table:table-cell table:style-name="TableCell98">
              <text:p text:style-name="P99">修法提高刑度及罰金額度，讓有心人士對類似行為產生嚇阻之心理，俾利減少類似行為發生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7會期第2次會議議案關係文書</text:p>
      </style:header>
      <style:header-left>
        <text:p text:style-name="P3">立法院第10屆第7會期第2次會議議案關係文書</text:p>
      </style:header-left>
      <style:footer>
        <text:p text:style-name="P4">委<text:s/><text:page-number text:fixed="false">83</text:page-number></text:p>
      </style:footer>
      <style:footer-left>
        <text:p text:style-name="P5">委<text:s/><text:page-number text:fixed="false">84</text:page-number></text:p>
      </style:footer-left>
    </style:master-page>
    <style:master-page style:name="MP1" style:page-layout-name="PL1">
      <style:header>
        <text:p text:style-name="P36">立法院第10屆第7會期第2次會議議案關係文書</text:p>
      </style:header>
      <style:header-left>
        <text:p text:style-name="P37">立法院第10屆第7會期第2次會議議案關係文書</text:p>
      </style:header-left>
      <style:footer>
        <text:p text:style-name="P38">委<text:s/><text:page-number text:fixed="false">83</text:page-number></text:p>
      </style:footer>
      <style:footer-left>
        <text:p text:style-name="P39">委<text:s/><text:page-number text:fixed="false">8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3;委84;2;;收文議案202103114210000_x000d_
</dc:description>
    <dc:subject/>
    <meta:keyword>10;7;2</meta:keyword>
    <meta:initial-creator>21號</meta:initial-creator>
    <dc:creator>NewWeb</dc:creator>
    <meta:creation-date>2023-05-01T09:20:00Z</meta:creation-date>
    <dc:date>2023-05-01T09:20:00Z</dc:date>
    <meta:print-date>2023-02-20T08:08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99" meta:character-count="1336" meta:row-count="9" meta:non-whitespace-character-count="1139"/>
  </office:meta>
</office:document-meta>
</file>