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3" style:parent-style-name="內文" style:family="paragraph">
      <style:paragraph-properties style:text-autospace="ideograph-alpha" fo:text-align="start"/>
    </style:style>
    <style:style style:name="P4" style:parent-style-name="內文" style:family="paragraph">
      <style:paragraph-properties style:text-autospace="ideograph-alpha" fo:text-align="start"/>
    </style:style>
    <style:style style:name="TableColumn6" style:family="table-column">
      <style:table-column-properties style:column-width="6.309in" style:use-optimal-column-width="false"/>
    </style:style>
    <style:style style:name="Table5" style:family="table">
      <style:table-properties style:width="6.309in" fo:margin-left="0in" table:align="left"/>
    </style:style>
    <style:style style:name="TableRow7" style:family="table-row">
      <style:table-row-properties style:min-row-height="1.9076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P12" style:parent-style-name="內文" style:family="paragraph">
      <style:paragraph-properties style:text-autospace="ideograph-alpha" fo:text-align="start"/>
    </style:style>
    <style:style style:name="TableColumn14" style:family="table-column">
      <style:table-column-properties style:column-width="3.9368in"/>
    </style:style>
    <style:style style:name="Table13" style:family="table">
      <style:table-properties style:width="3.9368in" fo:margin-left="0in" table:align="left"/>
    </style:style>
    <style:style style:name="TableRow15" style:family="table-row">
      <style:table-row-properties style:min-row-height="0.9694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8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9" style:parent-style-name="內文" style:family="paragraph">
      <style:paragraph-properties style:text-autospace="ideograph-alpha"/>
    </style:style>
    <style:style style:name="P20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1" style:parent-style-name="內文" style:family="paragraph">
      <style:paragraph-properties style:text-autospace="ideograph-alpha"/>
    </style:style>
    <style:style style:name="P22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P25" style:parent-style-name="內文" style:family="paragraph">
      <style:paragraph-properties style:text-autospace="ideograph-alpha"/>
    </style:style>
    <style:style style:name="TableColumn27" style:family="table-column">
      <style:table-column-properties style:column-width="2.034in"/>
    </style:style>
    <style:style style:name="Table26" style:family="table">
      <style:table-properties style:width="2.03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ideograph-alpha" fo:text-align="center"/>
    </style:style>
    <style:style style:name="T31" style:parent-style-name="預設段落字型" style:family="text">
      <style:text-properties style:letter-kerning="false" fo:font-size="18pt" style:font-size-asian="18pt"/>
    </style:style>
    <style:style style:name="P32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P36" style:parent-style-name="內文" style:family="paragraph">
      <style:paragraph-properties style:text-autospace="ideograph-alpha" fo:text-align="center"/>
    </style:style>
    <style:style style:name="TableColumn38" style:family="table-column">
      <style:table-column-properties style:column-width="1.1618in"/>
    </style:style>
    <style:style style:name="TableColumn39" style:family="table-column">
      <style:table-column-properties style:column-width="2.3291in"/>
    </style:style>
    <style:style style:name="Table37" style:family="table">
      <style:table-properties style:width="3.4909in" style:rel-width="55.08%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fo:line-height="0.2638in" fo:margin-right="0.146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 fo:line-height="0.2638in" fo:margin-right="0.0694in"/>
    </style:style>
    <style:style style:name="T47" style:parent-style-name="預設段落字型" style:family="text">
      <style:text-properties style:letter-kerning="false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fo:line-height="0.2638in" fo:margin-right="0.1465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line-height="0.2638in" fo:margin-right="0.0694in"/>
    </style:style>
    <style:style style:name="T55" style:parent-style-name="預設段落字型" style:family="text">
      <style:text-properties style:letter-kerning="false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fo:line-height="0.2638in" fo:margin-right="0.1465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3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line-height="0.2638in" fo:margin-right="0.1465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line-height="0.2638in" fo:margin-right="0.1465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line-height="0.2638in" fo:margin-right="0.0694in"/>
    </style:style>
    <style:style style:name="T81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2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3" style:parent-style-name="內文" style:family="paragraph">
      <style:paragraph-properties fo:break-before="page" fo:text-align="center"/>
    </style:style>
    <style:style style:name="P84" style:parent-style-name="內文" style:family="paragraph">
      <style:paragraph-properties fo:text-align="center"/>
    </style:style>
    <style:style style:name="P85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6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7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9" style:parent-style-name="預設段落字型" style:family="text">
      <style:text-properties style:font-name="標楷體" style:font-name-asian="標楷體" fo:font-size="17pt" style:font-size-asian="17pt"/>
    </style:style>
    <style:style style:name="P90" style:parent-style-name="內文" style:family="paragraph">
      <style:paragraph-properties fo:margin-left="1.464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7pt" style:font-size-asian="17pt"/>
    </style:style>
    <style:style style:name="P92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4" style:parent-style-name="主席多位主席" style:family="paragraph">
      <style:paragraph-properties fo:break-before="page" style:text-autospace="ideograph-alpha"/>
    </style:style>
    <style:style style:name="TableColumn96" style:family="table-column">
      <style:table-column-properties style:column-width="2.0583in"/>
    </style:style>
    <style:style style:name="Table95" style:family="table">
      <style:table-properties style:width="2.0583in" fo:margin-left="0in" table:align="center"/>
    </style:style>
    <style:style style:name="TableRow97" style:family="table-row">
      <style:table-row-properties style:row-height="0.5312in"/>
    </style:style>
    <style:style style:name="TableCell9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100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5.4472in" style:use-optimal-column-width="false"/>
    </style:style>
    <style:style style:name="TableColumn103" style:family="table-column">
      <style:table-column-properties style:column-width="0.1236in" style:use-optimal-column-width="false"/>
    </style:style>
    <style:style style:name="TableColumn104" style:family="table-column">
      <style:table-column-properties style:column-width="0.252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2513in" style:use-optimal-column-width="false"/>
    </style:style>
    <style:style style:name="TableColumn107" style:family="table-column">
      <style:table-column-properties style:column-width="0.1159in" style:use-optimal-column-width="false"/>
    </style:style>
    <style:style style:name="Table101" style:family="table">
      <style:table-properties style:width="6.3902in" fo:margin-left="-0.0097in" table:align="lef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公報封面會議紀錄" style:family="paragraph">
      <style:paragraph-properties fo:text-align="start" fo:margin-top="0.1104in" fo:margin-bottom="0.1104in"/>
    </style:style>
    <style:style style:name="T111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2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3" style:parent-style-name="內文" style:family="paragraph">
      <style:paragraph-properties style:text-autospace="ideograph-alpha" fo:text-align="start" fo:margin-bottom="0.1104in" fo:text-indent="0.1465in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margin-top="0.1104in" fo:margin-bottom="0.1104in"/>
    </style:style>
    <style:style style:name="T20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0" style:parent-style-name="內文" style:family="paragraph">
      <style:paragraph-properties style:text-autospace="ideograph-alpha" fo:text-align="start" fo:margin-bottom="0.1104in" fo:text-indent="0.1465in"/>
    </style:style>
    <style:style style:name="T211" style:parent-style-name="預設段落字型" style:family="text">
      <style:text-properties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第10屆第7會期第44期(上冊)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印</text:span><text:span text:style-name="T44">行</text:span></text:p>
          </table:table-cell>
          <table:table-cell table:style-name="TableCell45">
            <text:p text:style-name="P46"><text:span text:style-name="T47">立法院公報處</text:span></text:p>
          </table:table-cell>
        </table:table-row>
        <table:table-row table:style-name="TableRow48">
          <table:table-cell table:style-name="TableCell49">
            <text:p text:style-name="P50"><text:span text:style-name="T51">地</text:span><text:span text:style-name="T52">址</text:span></text:p>
          </table:table-cell>
          <table:table-cell table:style-name="TableCell53">
            <text:p text:style-name="P54"><text:span text:style-name="T55">臺北市中山南路一號</text:span></text:p>
          </table:table-cell>
        </table:table-row>
        <table:table-row table:style-name="TableRow56">
          <table:table-cell table:style-name="TableCell57">
            <text:p text:style-name="P58"><text:span text:style-name="T59">電</text:span><text:span text:style-name="T60">話</text:span></text:p>
          </table:table-cell>
          <table:table-cell table:style-name="TableCell61">
            <text:p text:style-name="P62">(02)23585858轉1367</text:p>
            <text:p text:style-name="P63">(02)23585127</text:p>
          </table:table-cell>
        </table:table-row>
        <table:table-row table:style-name="TableRow64">
          <table:table-cell table:style-name="TableCell65">
            <text:p text:style-name="P66"><text:span text:style-name="T67">網</text:span><text:span text:style-name="T68">址</text:span></text:p>
          </table:table-cell>
          <table:table-cell table:style-name="TableCell69">
            <text:p text:style-name="P70">http://lci.ly.gov.tw</text:p>
          </table:table-cell>
        </table:table-row>
        <table:table-row table:style-name="TableRow71">
          <table:table-cell table:style-name="TableCell72">
            <text:p text:style-name="P73"><text:span text:style-name="T74">出版日</text:span><text:span text:style-name="T75">期</text:span></text:p>
          </table:table-cell>
          <table:table-cell table:style-name="TableCell76">
            <text:p text:style-name="P77">中華民國112年4月28日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臺灣北區郵政管理局新聞紙交寄執照北臺字第4046</text:span><text:span text:style-name="T82">號</text:span></text:p>
          </table:table-cell>
          <table:covered-table-cell/>
        </table:table-row>
      </table:table>
      <text:p text:style-name="P83"/>
      <text:p text:style-name="P84"/>
      <text:p text:style-name="P85">本初稿係「立法院公報」之底稿，僅供參閱，所載內容如有錯、漏（以錄影或錄音為準），請於出版三日內，儘速以書面通知公報處更正，逾期即照登立法院公報。</text:p>
      <text:p text:style-name="P86"/>
      <text:p text:style-name="P87"><text:span text:style-name="T88">電　　話：</text:span><text:span text:style-name="T89">（02）23585858 轉 1367</text:span></text:p>
      <text:p text:style-name="P90"><text:span text:style-name="T91">（02）23585127</text:span></text:p>
      <text:p text:style-name="P92">傳　　真：（02）23585372</text:p>
      <text:p text:style-name="內文"/>
      <text:p text:style-name="內文"/>
      <text:p text:style-name="P93">公　報　處　啟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目　　次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院會紀</text:span><text:span text:style-name="T112">錄</text:span></text:p>
            <text:p text:style-name="P113"><text:span text:style-name="T114">112年4月2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立法院第10屆第7會期第9次會議紀錄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報告事項</text:span><text:span text:style-name="T132">…………………………………………………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46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質詢事項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46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48</text:p>
          </table:table-cell>
          <table:table-cell table:style-name="TableCell156">
            <text:p text:style-name="P157">）</text:p>
          </table:table-cell>
        </table:table-row>
        <table:table-row table:style-name="TableRow158">
          <table:table-cell table:style-name="TableCell159">
            <text:p text:style-name="P160"><text:span text:style-name="T161">討論事項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考選部組織法修正條文</text:span><text:span text:style-name="T176">─完成三讀─</text:span><text:span text:style-name="T177">………………</text:span><text:span text:style-name="T178">………………………………</text:span><text:span text:style-name="T179">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48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64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>
            <text:p text:style-name="P192"><text:span text:style-name="T193">國是論壇</text:span><text:span text:style-name="T194">…………………………………………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65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68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委員會紀</text:span><text:span text:style-name="T209">錄</text:span></text:p>
            <text:p text:style-name="P210"><text:span text:style-name="T211">112年4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司法及法制、內政兩委員會第</text:span><text:span text:style-name="T216">2</text:span><text:span text:style-name="T217">次聯席會議</text:span><text:span text:style-name="T218">　併案審查(一)行政院函請審議「中央選舉委員會組織法部分條文修正草案」案、(二)委員高嘉瑜等23人擬具「中央選舉委員會組織法第九條條文修正草案」案、(三)委員沈發惠等18人擬具「中央選舉委員會組織法第九條條文修正草案」案、(四)委員江啟臣等20人擬具「中央選舉委員會組織法增訂第四條之一條文草案」案、(五)委員陳玉珍等19人擬具「中央選舉委員會組織法部分條文修正草案」案、(六)委員鄭天財Sra Kacaw等19人擬具「中央選舉委員會組織法第三條條文修正草案」案、(七)委</text:span><text:span text:style-name="T219">員陳秀寳等</text:span><text:span text:style-name="T220">18人擬具「中央選舉委員會組織法第二條及第十二條條文修正草案」案、(八)委員伍麗華Saidhai Tahovecahe等17人擬具「中央選舉委員會組織法第二條條文修正草案」案、(九)時代力量黨團擬具「中央選舉委員會組織法第六條條文修正草案」案、(十)委員羅美玲等23人擬具「中央選舉委員會組織法部分條文修正草案」案、(十一)委員孔文吉等17人擬具「中央選舉委員會組織法第三條條文修正草案」案、(十二)委員羅致政等17人擬具「中央選舉委員會組織法第一條、第九條及第十二條條文修正草案」案、(十三)委員許</text:span><text:span text:style-name="T221">智傑等</text:span><text:span text:style-name="T222">19人擬具「中央選舉委員會組織法部分條文修正草案」案、(十四)委員傅</text:span><text:span text:style-name="T223">崐萁等</text:span><text:span text:style-name="T224">18人擬具「中央選舉委員會組織法刪除第十二條條文草案」案、(十五)委員林宜瑾等21人擬具「中央選舉委員會組織法部分條文修正草案」案</text:span><text:span text:style-name="T225">………………………………………</text:span><text:span text:style-name="T226">…</text:span><text:span text:style-name="T227">………</text:span><text:span text:style-name="T228">………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1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～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72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）</text:p>
          </table:table-cell>
        </table:table-row>
      </table:table>
      <text:section text:name="Sect1" text:style-name="S1"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5-01T09:24:00Z</meta:creation-date>
    <dc:date>2023-05-01T09:24:00Z</dc:date>
    <meta:print-date>2023-04-28T13:15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