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P1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P132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33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34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35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37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6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44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4月1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9次會議</text:span><text:span text:style-name="T119">　</text:span><text:span text:style-name="T120">一、繼續審查(一)行政院函請審議「國民教育法修正草案」案、(二)國民黨黨團擬具「國民教育法第八條之一條文修正草案」案、(三)委員李昆澤等21人擬具「國民教育法第七條之一條文修正草案」案、(四)委員林俊憲等23人擬具「國民教育法增訂第二十條之三條文草案」案、(五)委員許智傑等20人擬具「國民教育法第十五條條文修正草案」案、(六)委員黃秀芳等22人擬具「國民教育法第四條條文修正草案」案、(七)委員蔡易餘等18人擬具「國民教育法第七條及第七條之一條文修正草案」案、(八)時代力量黨團</text:span><text:span text:style-name="T121">擬具「國民教育法第四條條文修正草案」案、</text:span><text:span text:style-name="T122">(九)委員鄭正鈐等30人擬具「國民教育法第二條條文修正草案」案、(十)委員費鴻泰等22人擬具「國民教育法第八條之一條文修正草案」案、(十一)委員洪孟楷等17人擬具「國民教育法第二條、第三條及第六條條文修正草案」案、(十二)委員溫玉霞等18人擬具「國民教育法第二條及第二十二條條文修正草案」案、(十三)委員萬美玲等27人擬具「國民教育法第二條、第三條及第六條條文修正草案」案、(十四)委員萬美玲等19人擬具「國民教育法第八條之一條文修正草案」案、(十五)委員吳怡玎等18人</text:span><text:span text:style-name="T123">擬具「國民教育法第二條、第三條及第六條條文修正草案」案、</text:span><text:span text:style-name="T124">(十六)委員張育美等17人擬具「國民教育法第二條、第三條及第六條條文修正草案」案、(十七)委員廖婉汝等22人擬具「國民教育法第二條、第三條及第六條條文修正草案」案、(十八)委員賴品妤等16人擬具「國民教育法第八條之二及第八條之三條文修正草案」案、(十九)委員賴品妤等16人擬具「國民教育法第二十條之一條文修正草案」案、(二十)委員陳玉珍等18人擬具「國民教育法第二條、第三條及第六條條文修正草案」案、</text:span></text:p>
            <text:p text:style-name="P125"><text:span text:style-name="T126"><text:s text:c="2"/></text:span><text:span text:style-name="T127">(二十一)委員何志偉等22人擬具「國民教育法修正草案」</text:span><text:span text:style-name="T128">案、</text:span><text:span text:style-name="T129">(二十二)委員陳秀</text:span><text:span text:style-name="T130">寳等</text:span><text:span text:style-name="T131">20人擬具「國民教育法修正草案」案、(二十三)委員林文瑞等16人擬具「國民教育法第八條之一條文修正草案」案、(二十四)委員黃國書等17人擬具「國民教育法修正草案」案、(二十五)委員馬文君等16人擬具「國民教育法第八條之三條文修正草案」案、(二十六)委員吳思瑤等16人擬具「國民教育法第二十條之一條文修正草案」案、(二十七)委員范雲等18人擬具「國民教育法部分條文修正草案」案、(二十八)委員張廖萬堅等18人擬具「國民教育法修正草案」案、</text:span></text:p>
            <text:p text:style-name="P132"><text:s text:c="2"/>(二十九)時代力量黨團擬具「國民教育法修正草案」案、(三十)委員蔡適應等18人擬具「國民教育法第二十條之一條文修正草案」案、(三十一)委員黃秀芳等22人擬具「國民教育法第十一條條文修正草案」案、(三十二)委員林宜瑾等16人擬具「國民教育法部分條文修正草案」案、(三十三)台灣民眾黨黨團擬具「國民教育法修正草案」案；二、繼續審查(一)行政院函請審議「特殊教育法修正草案」案、(二)委員黃國書等22人擬具「特殊教育法第二十三條條文修正草案」案、</text:p>
            <text:p text:style-name="P133"><text:s text:c="2"/>(三)台灣民眾黨黨團擬具「特殊教育法第十條及第十八條條文修正草案」案、</text:p>
            <text:p text:style-name="P134"><text:s text:c="2"/>(四)委員謝衣鳯等18人擬具「特殊教育法第二十三條條文修正草案」案、(五)委員黃國書等20人擬具「特殊教育法部分條文修正草案」案、(六)委員陳以信等21人擬具「特殊教育法部分條文修正草案」案、(七)委員黃國書等17人擬具「特殊教育法第三十條之一條文修正草案」案、(八)委員張廖萬堅等19人擬具「特殊教育法部分條文修正草案」案、(九)委員張廖萬堅等19人擬具「特殊教育法第二十一條條文修正草案」案、(十)委員萬美玲等16人擬具「特殊教育法第九條條文修正草案」案、(十一)委員黃國書等18人擬具「特殊教育法修正草案」案、(十二)委員莊瑞雄等21人擬具「特殊教育法第六條條文修正草案」案、(十三)委員莊瑞雄等21人擬具「特殊教育法第九條條文修正草案」案、(十四)委員吳玉琴等18人擬具「特殊教育法修正草案」案、(十五)委員陳秀寳等17人擬具「特殊教育法第九條條文修正草案」案、(十六)委員馬文君等16人擬具「特殊教育法第八條及第九條條文修正草案」案、(十七)委員蔡適應等19人擬具「特殊教育法部分條文修正草案」案、(十八)委員萬美玲等16人擬具「特殊教育法第二十一條條文修正草案」案、(十九)委員黃國書等19人擬具「特殊教育法第二十一條條文修正草案」案、(二十)委員謝衣鳯等16人擬具「特殊教育法第二十一條條文修正草案」案、(二十一)委員陳秀寳等24人擬具「特殊教育法第二十一條條文修正草案」案、</text:p>
            <text:p text:style-name="P135"><text:s text:c="2"/>(二十二)委員楊瓊瓔等17人擬具「特殊教育法第九條條文修正草案」案、</text:p>
            <text:p text:style-name="P136"><text:s text:c="2"/>(二十三)委員林宜瑾等16人擬具「特殊教育法第二十一條條文修正草案」案、</text:p>
            <text:p text:style-name="P137"><text:s text:c="2"/>(二十四)時代力量黨團擬具「特殊教育法部分條文修正草案」案、(二十五)委員賴品妤等17人擬具「特殊教育法第二十一條條文修正草案」案、</text:p>
            <text:p text:style-name="P138"><text:s text:c="2"/>(二十六)委員許智傑等18人擬具「特殊教育法第四十七條條文修正草案」案、</text:p>
            <text:p text:style-name="P139"><text:span text:style-name="T140"><text:s text:c="2"/></text:span><text:span text:style-name="T141">(二十七)委員萬美玲等19人擬具「特殊教育法第十條及第十條之一條文修正草案」案、(二十八)委員張廖萬堅等21人擬具「特殊教育法部分條文修正草案」案、(二十九)委員蔡培慧等18人擬具「特殊教育法修正草案」案、(三十)委員萬美玲等17人擬具「特殊教育法第六條條文修正草案」案、(三十一)委員林宜瑾等18人擬具「特殊教育法修正草案」案、(三十二)委員陳培瑜等17人擬具「特殊教育法部分條文修正草案」案、(三十三)委員吳思瑤等16人擬具「特殊教育法部分條文修正草案」案</text:span><text:span text:style-name="T142">……………</text:span><text:span text:style-name="T143">…………………………………………………</text:span><text:span text:style-name="T144">……………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1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～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496</text:p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）</text:p>
          </table:table-cell>
        </table:table-row>
      </table:table>
      <text:section text:name="Sect1" text:style-name="S1">
        <text:p text:style-name="P4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05-01T09:24:00Z</meta:creation-date>
    <dc:date>2023-05-01T09:24:00Z</dc:date>
    <meta:print-date>2023-04-28T13:57:00Z</meta:print-date>
    <meta:template xlink:href="LCEWB00" xlink:type="simple"/>
    <meta:editing-cycles>2</meta:editing-cycles>
    <meta:editing-duration>PT0S</meta:editing-duration>
    <meta:document-statistic meta:page-count="1" meta:paragraph-count="5" meta:word-count="443" meta:character-count="2969" meta:row-count="21" meta:non-whitespace-character-count="2531"/>
  </office:meta>
</office:document-meta>
</file>