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註腳參照" style:family="text">
      <style:text-properties fo:color="#000000"/>
    </style:style>
    <style:style style:name="P41" style:parent-style-name="表格內文14行高" style:family="paragraph">
      <style:paragraph-properties fo:margin-left="0.109in" fo:text-indent="-0.1368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表格內文20行高" style:family="paragraph">
      <style:paragraph-properties fo:margin-top="0.1041in" fo:margin-left="-0.0986in" fo:margin-right="-0.0986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 fo:font-size="14pt" style:font-size-asian="14pt"/>
    </style:style>
    <style:style style:name="T54" style:parent-style-name="預設段落字型" style:family="text">
      <style:text-properties fo:font-weight="bold" style:font-weight-asian="bold" fo:color="#000000" fo:font-size="14pt" style:font-size-asian="14pt"/>
    </style:style>
    <style:style style:name="T55" style:parent-style-name="預設段落字型" style:family="text">
      <style:text-properties fo:font-weight="bold" style:font-weight-asian="bold" fo:color="#000000" fo:font-size="14pt" style:font-size-asian="14pt"/>
    </style:style>
    <style:style style:name="T56" style:parent-style-name="預設段落字型" style:family="text">
      <style:text-properties fo:font-weight="bold" style:font-weight-asian="bold" fo:color="#000000" fo:font-size="14pt" style:font-size-asian="14pt"/>
    </style:style>
    <style:style style:name="T57" style:parent-style-name="預設段落字型" style:family="text">
      <style:text-properties fo:font-weight="bold" style:font-weight-asian="bold" fo:color="#000000" fo:font-size="14pt" style:font-size-asian="14pt"/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61" style:parent-style-name="預設段落字型" style:family="text">
      <style:text-properties fo:font-weight="bold" style:font-weight-asian="bold" fo:color="#000000" fo:font-size="14pt" style:font-size-asian="14pt"/>
    </style:style>
    <style:style style:name="T62" style:parent-style-name="預設段落字型" style:family="text">
      <style:text-properties fo:color="#000000"/>
    </style:style>
    <style:style style:name="TableColumn64" style:family="table-column">
      <style:table-column-properties style:column-width="1.6201in"/>
    </style:style>
    <style:style style:name="TableColumn65" style:family="table-column">
      <style:table-column-properties style:column-width="0.7868in"/>
    </style:style>
    <style:style style:name="TableColumn66" style:family="table-column">
      <style:table-column-properties style:column-width="0.6444in"/>
    </style:style>
    <style:style style:name="TableColumn67" style:family="table-column">
      <style:table-column-properties style:column-width="0.7506in"/>
    </style:style>
    <style:style style:name="TableColumn68" style:family="table-column">
      <style:table-column-properties style:column-width="0.8013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7631in"/>
    </style:style>
    <style:style style:name="Table63" style:family="table">
      <style:table-properties style:width="6.055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fo:letter-spacing="-0.0152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fo:letter-spacing="-0.0152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82" style:parent-style-name="預設段落字型" style:family="text">
      <style:text-properties fo:letter-spacing="-0.0152in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375in">
        <style:tab-stops/>
      </style:paragraph-properties>
      <style:text-properties fo:letter-spacing="-0.015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375in">
        <style:tab-stops/>
      </style:paragraph-properties>
      <style:text-properties fo:letter-spacing="-0.01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-0.0375in">
        <style:tab-stops/>
      </style:paragraph-properties>
      <style:text-properties fo:letter-spacing="-0.0152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375in">
        <style:tab-stops/>
      </style:paragraph-properties>
      <style:text-properties fo:letter-spacing="-0.0152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margin-left="0.1451in" fo:text-indent="-0.1451in">
        <style:tab-stops/>
      </style:paragraph-properties>
    </style:style>
    <style:style style:name="T97" style:parent-style-name="預設段落字型" style:family="text">
      <style:text-properties fo:color="#000000" fo:letter-spacing="-0.0152in"/>
    </style:style>
    <style:style style:name="T98" style:parent-style-name="預設段落字型" style:family="text">
      <style:text-properties fo:color="#000000" fo:letter-spacing="-0.015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color="#000000" fo:letter-spacing="-0.01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text-properties fo:color="#000000" fo:letter-spacing="-0.0138in"/>
    </style:style>
    <style:style style:name="P103" style:parent-style-name="表格內文14行高" style:family="paragraph">
      <style:text-properties fo:color="#000000" fo:letter-spacing="-0.013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5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52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52i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margin-left="0.1451in" fo:text-indent="-0.1451in">
        <style:tab-stops/>
      </style:paragraph-properties>
      <style:text-properties fo:color="#000000" fo:letter-spacing="-0.0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5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text-properties fo:color="#000000" fo:letter-spacing="-0.0138in"/>
    </style:style>
    <style:style style:name="P119" style:parent-style-name="表格內文14行高" style:family="paragraph">
      <style:text-properties fo:color="#000000" fo:letter-spacing="-0.013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 fo:letter-spacing="-0.01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 fo:letter-spacing="-0.015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fo:letter-spacing="-0.0152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fo:letter-spacing="-0.0152in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margin-left="0.1451in" fo:text-indent="-0.1451in">
        <style:tab-stops/>
      </style:paragraph-properties>
      <style:text-properties fo:color="#000000" fo:letter-spacing="-0.0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text-properties fo:color="#000000" fo:letter-spacing="-0.0138in"/>
    </style:style>
    <style:style style:name="P135" style:parent-style-name="表格內文14行高" style:family="paragraph">
      <style:text-properties fo:color="#000000" fo:letter-spacing="-0.0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fo:letter-spacing="-0.0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fo:letter-spacing="-0.01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152i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152in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margin-left="0.1451in" fo:text-indent="-0.1451in">
        <style:tab-stops/>
      </style:paragraph-properties>
      <style:text-properties fo:color="#000000" fo:letter-spacing="-0.0152in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52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text-properties fo:color="#000000" fo:letter-spacing="-0.0138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 fo:letter-spacing="-0.0152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 fo:letter-spacing="-0.0152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 fo:letter-spacing="-0.0152in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 fo:letter-spacing="-0.0152in"/>
    </style:style>
    <style:style style:name="P159" style:parent-style-name="表格內文14行高" style:family="paragraph">
      <style:paragraph-properties fo:margin-bottom="0.1041in"/>
    </style:style>
    <style:style style:name="P160" style:parent-style-name="一二三" style:family="paragraph">
      <style:paragraph-properties fo:margin-left="0.5895in" fo:text-indent="-0.1965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一下內文縮2" style:family="paragraph">
      <style:paragraph-properties fo:margin-left="0.5902in" fo:text-indent="0.393in">
        <style:tab-stops/>
      </style:paragraph-properties>
    </style:style>
    <style:style style:name="P1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0年度營業決算評估報告</text:p>
      <text:p text:style-name="P5">桃園國際機場股份有限公司(以下簡稱機場公司)110年度決算營業收入103億6,497萬7千元、營業成本120億4,803萬6千元、營業費用15億7,690萬5<text:span text:style-name="T6">千</text:span>元、營業外收入1<text:span text:style-name="T7">億</text:span>1,863萬8千元、營業外費用2,080萬7<text:span text:style-name="T8">千</text:span>元，本期淨<text:span text:style-name="T9">損</text:span>31億6,213萬3千元。謹就110年度決算相關問題研析如下：</text:p>
      <text:p text:style-name="P10"><text:bookmark-start text:name="_Toc468269911"/><text:bookmark-start text:name="_Toc133918586"/>三、110年度有3項購建固定資產計畫停辦，部分計畫之推動容欠周妥，允宜檢討改善<text:bookmark-end text:name="_Toc133918586"/></text:p>
      <text:p text:style-name="P11">機場公司110年度購建固定資產可用預算數80.87億元，實際執行結果決算數53.51億元，保留數23.9億元，節餘數(含停止執行數)3.46億元。經查：</text:p>
      <text:p text:style-name="P12"><text:span text:style-name="T13">(</text:span><text:span text:style-name="T14">一</text:span><text:span text:style-name="T15">)</text:span><text:span text:style-name="T16">110年度停辦購建固定資產計畫之原因</text:span><text:s/></text:p>
      <text:p text:style-name="P17">依據機場公司提供資料，110年度購建固定資產有3項計畫停辦，截至110年度可用預算數1.93億元，累計決算數0.23億元，當年度無執行數(詳表1)，其停辦原因分述如下：</text:p>
      <text:p text:style-name="P18"><text:span text:style-name="T19">1.</text:span><text:span text:style-name="T20">T1</text:span><text:span text:style-name="T21">(</text:span><text:span text:style-name="T22">第一航廈</text:span><text:span text:style-name="T23">)</text:span><text:span text:style-name="T24">至T2</text:span><text:span text:style-name="T25">(</text:span><text:span text:style-name="T26">第二航廈</text:span><text:span text:style-name="T27">)</text:span><text:span text:style-name="T28">之PMS</text:span><text:span text:style-name="T29">(</text:span><text:span text:style-name="T30">旅客自動電車運送系統</text:span><text:span text:style-name="T31">)</text:span><text:span text:style-name="T32">與T3</text:span><text:span text:style-name="T33">(</text:span><text:span text:style-name="T34">第三航廈</text:span><text:span text:style-name="T35">)</text:span><text:span text:style-name="T36">系統整合工程</text:span><text:span text:style-name="T37">：</text:span><text:span text:style-name="T38">經評估第三航廈未來營運模式</text:span><text:span text:style-name="T39">，旅客運輸系統需再檢討</text:span><text:span text:style-name="T40"><text:note text:note-class="footnote" text:id="_ftn0"><text:note-citation>1</text:note-citation><text:note-body><text:p text:style-name="P41"><text:s/><text:span text:style-name="T42">依據機場公司說明，主要係為適當調整配置方式及機位調度，大幅降低轉機旅客數量及步行距離等所致。</text:span></text:p></text:note-body></text:note></text:span><text:span text:style-name="T43">及</text:span><text:span text:style-name="T44">參酌</text:span><text:span text:style-name="T45">自動化運具技術</text:span>之迅速發展等因素，考量建設效益而停辦。</text:p>
      <text:p text:style-name="P46"><text:span text:style-name="T47">2.</text:span><text:span text:style-name="T48">多功能大樓區辦公大樓室內裝修工程案：</text:span>配合第三航站區計畫主體航廈建設期程停辦。</text:p>
      <text:p text:style-name="P49"><text:span text:style-name="T50">3.</text:span><text:span text:style-name="T51">建置桃園機場跑道遠距監控系統：</text:span>我國因疫情實施邊境管制，而本計畫規劃採購之設備多為國外廠商，因聯繫不便，致影響廠商辦理意願等，爰予以停辦。</text:p>
      <text:soft-page-break/>
      <text:p text:style-name="P52"><text:span text:style-name="T53">表1 <text:s/></text:span><text:span text:style-name="T54">110</text:span><text:span text:style-name="T55">年度</text:span><text:span text:style-name="T56">機場公司</text:span><text:span text:style-name="T57">停辦之</text:span><text:span text:style-name="T58">購建固定資產</text:span><text:span text:style-name="T59">計畫</text:span><text:span text:style-name="T60"><text:s text:c="5"/></text:span><text:span text:style-name="T61"><text:s/></text:span><text:span text:style-name="T62">單位：新臺幣千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計畫名稱</text:p>
            </table:table-cell>
            <table:table-cell table:style-name="TableCell74" table:number-rows-spanned="2">
              <text:p text:style-name="P75"><text:span text:style-name="T76">總經費</text:span></text:p>
            </table:table-cell>
            <table:table-cell table:style-name="TableCell77" table:number-rows-spanned="2">
              <text:p text:style-name="P78"><text:span text:style-name="T79">期程</text:span></text:p>
            </table:table-cell>
            <table:table-cell table:style-name="TableCell80" table:number-columns-spanned="2">
              <text:p text:style-name="P81"><text:span text:style-name="T82">可用預算數</text:span></text:p>
            </table:table-cell>
            <table:covered-table-cell/>
            <table:table-cell table:style-name="TableCell83" table:number-columns-spanned="2">
              <text:p text:style-name="P84">決算數</text:p>
            </table:table-cell>
            <table:covered-table-cell/>
          </table:table-row>
          <table:table-row table:style-name="TableRow85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86">
              <text:p text:style-name="P87">110年度</text:p>
            </table:table-cell>
            <table:table-cell table:style-name="TableCell88">
              <text:p text:style-name="P89">截至110年度累計數</text:p>
            </table:table-cell>
            <table:table-cell table:style-name="TableCell90">
              <text:p text:style-name="P91">110年度</text:p>
            </table:table-cell>
            <table:table-cell table:style-name="TableCell92">
              <text:p text:style-name="P93">截至110年度累計數</text:p>
            </table: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text:span text:style-name="T98">T1至T2之PMS與T3系統整合工程</text:span></text:p>
          </table:table-cell>
          <table:table-cell table:style-name="TableCell99">
            <text:p text:style-name="P100">1,869,624</text:p>
          </table:table-cell>
          <table:table-cell table:style-name="TableCell101">
            <text:p text:style-name="P102">108.01~</text:p>
            <text:p text:style-name="P103">112.12</text:p>
          </table:table-cell>
          <table:table-cell table:style-name="TableCell104">
            <text:p text:style-name="P105">80,549</text:p>
          </table:table-cell>
          <table:table-cell table:style-name="TableCell106">
            <text:p text:style-name="P107">103,535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2,986</text:p>
          </table:table-cell>
        </table:table-row>
        <table:table-row table:style-name="TableRow112">
          <table:table-cell table:style-name="TableCell113">
            <text:p text:style-name="P114">2.多功能大樓區辦公大樓室內裝修工程案</text:p>
          </table:table-cell>
          <table:table-cell table:style-name="TableCell115">
            <text:p text:style-name="P116">832,293</text:p>
          </table:table-cell>
          <table:table-cell table:style-name="TableCell117">
            <text:p text:style-name="P118">109.01~</text:p>
            <text:p text:style-name="P119">114.12</text:p>
          </table:table-cell>
          <table:table-cell table:style-name="TableCell120">
            <text:p text:style-name="P121">16,824</text:p>
          </table:table-cell>
          <table:table-cell table:style-name="TableCell122">
            <text:p text:style-name="P123">16,824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3.建置桃園機場跑道遠距監控系統</text:p>
          </table:table-cell>
          <table:table-cell table:style-name="TableCell131">
            <text:p text:style-name="P132">76,340</text:p>
          </table:table-cell>
          <table:table-cell table:style-name="TableCell133">
            <text:p text:style-name="P134">109.01~</text:p>
            <text:p text:style-name="P135">110.12</text:p>
          </table:table-cell>
          <table:table-cell table:style-name="TableCell136">
            <text:p text:style-name="P137">72,340</text:p>
          </table:table-cell>
          <table:table-cell table:style-name="TableCell138">
            <text:p text:style-name="P139">72,34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合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69,713</text:p>
          </table:table-cell>
          <table:table-cell table:style-name="TableCell153">
            <text:p text:style-name="P154">192,699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2,986</text:p>
          </table:table-cell>
        </table:table-row>
      </table:table>
      <text:p text:style-name="P159">資料來源：機場公司提供。</text:p>
      <text:p text:style-name="P160"><text:span text:style-name="T161">(</text:span><text:span text:style-name="T162">二</text:span><text:span text:style-name="T163">)</text:span><text:span text:style-name="T164">部分停辦計畫之評估推動作業未臻周妥</text:span></text:p>
      <text:p text:style-name="P165">前述停辦之3項計畫，原訂於108至109年度開始辦理，計畫期程2至6年，均屬多年期計畫，允應經先期評估作業及縝密規劃始予以推動，惟部分停辦之計畫係受其他已辦理多年之計畫影響(如第三航站區建設計畫自101年度即已開始辦理)，顯示相關計畫之規劃與推動，容欠周妥，允宜檢討改進。</text:p>
      <text:p text:style-name="P166">綜上，110年度機場公司有3項購建固定資產計畫因停辦而無執行數，究其停辦之原因，部分影響計畫執行因素係屬規劃階段應加強評估事項，允宜引以為鑑，強化個案計畫與相關建設之整體可行性評估作業，並核實編列預算，俾順利推動相關建設。</text:p>
      <text:p text:style-name="姓名及分機"><text:bookmark-end text:name="_Toc468269911"/><text:s/>(分機：1937<text:s/>叢宏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5-03T06:15:00Z</meta:creation-date>
    <dc:date>2023-05-03T06:15:00Z</dc:date>
    <meta:print-date>2023-05-03T06:15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