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3" style:parent-style-name="預設段落字型" style:family="text">
      <style:text-properties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2638in" fo:margin-left="0.4395in" fo:text-indent="-0.293in">
        <style:tab-stops/>
      </style:paragraph-properties>
    </style:style>
    <style:style style:name="T296" style:parent-style-name="預設段落字型" style:family="text">
      <style:text-properties style:font-name-asian="微軟正黑體" fo:font-weight="bold" style:font-weight-asian="bold" style:letter-kerning="false"/>
    </style:style>
    <style:style style:name="T297" style:parent-style-name="預設段落字型" style:family="text">
      <style:text-properties style:font-name-asian="微軟正黑體" fo:font-weight="bold" style:font-weight-asian="bold" style:letter-kerning="false"/>
    </style:style>
    <style:style style:name="T298" style:parent-style-name="預設段落字型" style:family="text">
      <style:text-properties style:font-name-asian="微軟正黑體" fo:font-weight="bold" style:font-weight-asian="bold" style:letter-kerning="false"/>
    </style:style>
    <style:style style:name="T299" style:parent-style-name="預設段落字型" style:family="text">
      <style:text-properties style:font-name-asian="微軟正黑體" fo:font-weight="bold" style:font-weight-asian="bold" style:letter-kerning="false"/>
    </style:style>
    <style:style style:name="T300" style:parent-style-name="預設段落字型" style:family="text">
      <style:text-properties style:font-name-asian="微軟正黑體" fo:font-weight="bold" style:font-weight-asian="bold" style:letter-kerning="false"/>
    </style:style>
    <style:style style:name="T301" style:parent-style-name="預設段落字型" style:family="text">
      <style:text-properties style:font-name-asian="微軟正黑體" fo:font-weight="bold" style:font-weight-asian="bold" style:letter-kerning="false"/>
    </style:style>
    <style:style style:name="T302" style:parent-style-name="預設段落字型" style:family="text">
      <style:text-properties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6期（下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2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司法及法制兩委員會第</text:span><text:span text:style-name="T118">1</text:span><text:span text:style-name="T119">次聯席會議</text:span><text:span text:style-name="T120">　一、繼續審查委員余天等18人擬具「地方制度法第六十一條條文修正草案」案；二、繼續審查委員楊瓊瓔等22人擬具「地方制度法第六十一條條文修正草案」案；三、繼續審查委員伍麗華Saidhai Tahovecahe等20人擬具「地方制度法第五十二條及第六十一條條文修正草案」案；四、審查委員林思銘等17人擬具「地方制度法第六十一條條文修正草案」案；五、審查委員林思銘等17人擬具「地方制度法第八十二條條文修正草案」案；六、審查委員許智傑等17人擬具「地方制度法第三十三條條文修正草案」案；七、審查委員陳玉珍等16人擬具「地方制度法增訂第七條之四條文草案」案；八、審查委員伍麗華Saidhai Tahovecahe等21人擬具「地方制度法第三十三條條文修正草案」案；九、審查委員林靜儀等22人擬具「地方制度法第四十四條條文修正草案」案；十、審查委員孔文吉等23人擬具「地方制度法第三十三條條文修正草案」案</text:span><text:span text:style-name="T121">…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（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1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42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外交及國防、經濟兩委員會第</text:span><text:span text:style-name="T191">1</text:span><text:span text:style-name="T192">次聯席會議</text:span><text:span text:style-name="T193">　一、繼續審查行政院函請審議「中華民國（臺灣）政府與馬紹爾群島共和國政府經濟合作協定」案；二、審查行政院函請審議已完成換文修正之「中華民國（臺灣）政府與馬紹爾群島共和國政府經濟合作協定」案</text:span><text:span text:style-name="T194">…………………………………………………………………………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/>
            <text:p text:style-name="P203"/>
            <text:p text:style-name="P204">43</text:p>
          </table:table-cell>
          <table:table-cell table:style-name="TableCell205">
            <text:p text:style-name="P206"/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/>
            <text:p text:style-name="P214">338</text:p>
          </table:table-cell>
          <table:table-cell table:style-name="TableCell215">
            <text:p text:style-name="P216"/>
            <text:p text:style-name="P217"/>
            <text:p text:style-name="P218"/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外交及國防委員會第</text:span><text:span text:style-name="T224">13</text:span><text:span text:style-name="T225">次會議</text:span><text:span text:style-name="T226">　一、繼續審查本院委員蔡適應等38人及委員洪孟楷等16人分別擬具「國軍退除役官兵輔導條例第二條條文修正草案」案；二、審查行政院函請審議「國軍退除役官兵輔導條例第五條之一及第三十二條條文修正草案」案；三、審查本院委員林昶佐等16人及台灣民眾黨黨團分別擬具「國軍退除役官兵輔導條例第五條之一及第三十二條條文修正草案」案；四、審查本院委員羅致政等17人、委員廖婉汝等16人、委員馬文君等16人分別擬具「國軍退除役官兵輔導條例增訂第五條之一條文草案」案；五、審查本院委員鄭天財Sra Kacaw等17人擬具「國軍退除役官兵輔導條例第五條之一、第六條之一及第三十二條條文修正草案」案；六、審查本院委員陳玉珍等18人擬具「國軍退除役官兵輔導條例部分條文修正草案」案；七、審查本院委員劉櫂豪等18人擬具「國軍退除役官兵輔導條例增訂第五條之一條文草案」案；八、處理院會交付112年度中央政府總預算決議，國軍退除役官兵輔導委員會主管預算凍結案等33案</text:span><text:span text:style-name="T227">…………………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（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339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～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406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）</text:p>
          </table:table-cell>
        </table:table-row>
        <table:table-row table:style-name="TableRow293">
          <table:table-cell table:style-name="TableCell294">
            <text:p text:style-name="P295"><text:span text:style-name="T296">註：</text:span><text:span text:style-name="T297">4</text:span><text:span text:style-name="T298">月</text:span><text:span text:style-name="T299">24</text:span><text:span text:style-name="T300">日召開之經濟委員會會議、教育及文化委員會會議、交通委員會會議、司法及法制委員會會議、社會福利及衛生環境委員會會議等</text:span><text:span text:style-name="T301">5</text:span><text:span text:style-name="T302">委員會會議紀錄不及於本期出版，容後補刊，敬請諒察。</text:span></text:p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</table:table>
      <text:section text:name="Sect1" text:style-name="S1">
        <text:p text:style-name="P3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5-04T03:12:00Z</meta:creation-date>
    <dc:date>2023-05-04T03:12:00Z</dc:date>
    <meta:print-date>2023-05-02T13:12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