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標題2一會務報告" style:family="paragraph">
      <style:paragraph-properties fo:margin-left="0.1666in">
        <style:tab-stops/>
      </style:paragraph-properties>
    </style:style>
    <style:style style:name="P13" style:parent-style-name="標題3二會務報告" style:family="paragraph">
      <style:paragraph-properties fo:margin-top="0.125in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ableColumn18" style:family="table-column">
      <style:table-column-properties style:column-width="0.4631in" style:use-optimal-column-width="false"/>
    </style:style>
    <style:style style:name="TableColumn19" style:family="table-column">
      <style:table-column-properties style:column-width="2.9527in" style:use-optimal-column-width="false"/>
    </style:style>
    <style:style style:name="TableColumn20" style:family="table-column">
      <style:table-column-properties style:column-width="1.0541in" style:use-optimal-column-width="false"/>
    </style:style>
    <style:style style:name="TableColumn21" style:family="table-column">
      <style:table-column-properties style:column-width="0.9826in" style:use-optimal-column-width="false"/>
    </style:style>
    <style:style style:name="TableColumn22" style:family="table-column">
      <style:table-column-properties style:column-width="1.0138in" style:use-optimal-column-width="false"/>
    </style:style>
    <style:style style:name="Table17" style:family="table">
      <style:table-properties style:width="6.4666in" style:rel-width="96.52%" fo:margin-left="0in" table:align="center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scale="99%" style:letter-kerning="false" fo:font-size="14pt" style:font-size-asian="14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41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2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13in" style:text-scale="74%" style:letter-kerning="false" fo:font-size="14pt" style:font-size-asian="14pt" style:font-size-complex="10pt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 fo:line-height="0.25in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 fo:line-height="0.25in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widows="2" fo:orphans="2" fo:text-align="center" fo:line-height="0.25in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widows="2" fo:orphans="2" fo:text-align="center" fo:line-height="0.25in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widows="2" fo:orphans="2" fo:text-align="center" fo:line-height="0.25in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內文" style:family="paragraph">
      <style:paragraph-properties fo:text-align="center" fo:line-height="0.25in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3" style:parent-style-name="內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6" style:parent-style-name="內文" style:family="paragraph">
      <style:paragraph-properties fo:text-align="center" fo:line-height="0.25in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2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2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paragraph-properties fo:text-align="center" fo:line-height="0.25in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2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2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text-align="center" fo:line-height="0.25in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417" style:parent-style-name="內文" style:family="paragraph">
      <style:paragraph-properties fo:text-align="center" fo:line-height="0.25in"/>
    </style:style>
    <style:style style:name="T41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2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fo:text-align="center" fo:line-height="0.25in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25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70" style:parent-style-name="內文" style:family="paragraph">
      <style:paragraph-properties fo:text-align="center" fo:line-height="0.25in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2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2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28" style:parent-style-name="內文" style:family="paragraph">
      <style:paragraph-properties fo:text-align="center" fo:line-height="0.25in"/>
    </style:style>
    <style:style style:name="T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33" style:parent-style-name="內文" style:family="paragraph">
      <style:paragraph-properties fo:text-align="center" fo:line-height="0.25in"/>
    </style:style>
    <style:style style:name="T53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5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59" style:parent-style-name="內文" style:family="paragraph">
      <style:paragraph-properties fo:text-align="center" fo:line-height="0.25in"/>
    </style:style>
    <style:style style:name="T5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64" style:parent-style-name="內文" style:family="paragraph">
      <style:paragraph-properties fo:text-align="center" fo:line-height="0.25in"/>
    </style:style>
    <style:style style:name="T56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2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88" style:parent-style-name="內文" style:family="paragraph">
      <style:paragraph-properties fo:text-align="center" fo:line-height="0.25in"/>
    </style:style>
    <style:style style:name="T5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25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25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49" style:parent-style-name="內文" style:family="paragraph">
      <style:paragraph-properties fo:text-align="center" fo:line-height="0.25in"/>
    </style:style>
    <style:style style:name="T65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655" style:family="table-column">
      <style:table-column-properties style:column-width="0.4736in" style:use-optimal-column-width="false"/>
    </style:style>
    <style:style style:name="TableColumn656" style:family="table-column">
      <style:table-column-properties style:column-width="2.9618in" style:use-optimal-column-width="false"/>
    </style:style>
    <style:style style:name="TableColumn657" style:family="table-column">
      <style:table-column-properties style:column-width="0.9847in" style:use-optimal-column-width="false"/>
    </style:style>
    <style:style style:name="TableColumn658" style:family="table-column">
      <style:table-column-properties style:column-width="1.0319in" style:use-optimal-column-width="false"/>
    </style:style>
    <style:style style:name="TableColumn659" style:family="table-column">
      <style:table-column-properties style:column-width="1.0208in" style:use-optimal-column-width="false"/>
    </style:style>
    <style:style style:name="Table654" style:family="table">
      <style:table-properties style:width="6.4729in" fo:margin-left="0in" table:align="cente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2" style:parent-style-name="內文" style:family="paragraph">
      <style:paragraph-properties fo:text-align="center" fo:margin-bottom="0.0347in" fo:line-height="0.25in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5" style:parent-style-name="內文" style:family="paragraph">
      <style:paragraph-properties fo:text-align="center" fo:margin-bottom="0.0347in" style:line-height-at-least="0.1666in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0" style:parent-style-name="內文" style:family="paragraph">
      <style:paragraph-properties fo:text-align="center" fo:line-height="0.25in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673" style:parent-style-name="內文" style:family="paragraph">
      <style:paragraph-properties fo:text-align="center" fo:line-height="0.25in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style:text-scale="79%" style:letter-kerning="false" fo:font-size="14pt" style:font-size-asian="14pt" style:font-size-complex="10pt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79%" style:letter-kerning="false" fo:font-size="14pt" style:font-size-asian="14pt" style:font-size-complex="10pt"/>
    </style:style>
    <style:style style:name="TableCell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7" style:parent-style-name="內文" style:family="paragraph">
      <style:paragraph-properties fo:text-align="center" fo:line-height="0.25in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text-scale="99%" style:letter-kerning="false" fo:font-size="14pt" style:font-size-asian="14pt" style:font-size-complex="10pt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8in" style:text-scale="99%" style:letter-kerning="false" fo:font-size="14pt" style:font-size-asian="14pt" style:font-size-complex="10pt"/>
    </style:style>
    <style:style style:name="TableCell6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1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682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683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684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" style:parent-style-name="內文" style:family="paragraph">
      <style:paragraph-properties fo:widows="2" fo:orphans="2" fo:text-align="center" fo:line-height="0.25in"/>
      <style:text-properties style:font-name="標楷體" style:font-name-asian="新細明體" style:font-name-complex="Calibri" fo:font-size="14pt" style:font-size-asian="14pt" style:font-size-complex="14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6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3" style:parent-style-name="內文" style:family="paragraph">
      <style:paragraph-properties fo:text-align="center" fo:line-height="0.25in"/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4" style:family="table-column">
      <style:table-column-properties style:column-width="0.4631in" style:use-optimal-column-width="false"/>
    </style:style>
    <style:style style:name="TableColumn705" style:family="table-column">
      <style:table-column-properties style:column-width="2.9513in" style:use-optimal-column-width="false"/>
    </style:style>
    <style:style style:name="TableColumn706" style:family="table-column">
      <style:table-column-properties style:column-width="1.0541in" style:use-optimal-column-width="false"/>
    </style:style>
    <style:style style:name="TableColumn707" style:family="table-column">
      <style:table-column-properties style:column-width="0.9826in" style:use-optimal-column-width="false"/>
    </style:style>
    <style:style style:name="TableColumn708" style:family="table-column">
      <style:table-column-properties style:column-width="1.0152in" style:use-optimal-column-width="false"/>
    </style:style>
    <style:style style:name="Table703" style:family="table">
      <style:table-properties style:width="6.4666in" style:rel-width="96.52%" fo:margin-left="0in" table:align="center"/>
    </style:style>
    <style:style style:name="TableRow709" style:family="table-row">
      <style:table-row-properties style:min-row-height="0.2361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25in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718" style:parent-style-name="內文" style:family="paragraph">
      <style:paragraph-properties fo:text-align="center" fo:line-height="0.25in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727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728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729" style:parent-style-name="內文" style:family="paragraph">
      <style:paragraph-properties fo:text-align="center" fo:line-height="0.25in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Row732" style:family="table-row">
      <style:table-row-properties style:min-row-height="0.25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53" style:parent-style-name="內文" style:family="paragraph">
      <style:paragraph-properties fo:widows="2" fo:orphans="2" fo:text-align="center" fo:line-height="0.25in"/>
    </style:style>
    <style:style style:name="T7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758" style:parent-style-name="內文" style:family="paragraph">
      <style:paragraph-properties fo:text-align="center" fo:line-height="0.25in"/>
    </style:style>
    <style:style style:name="T75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25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84" style:parent-style-name="內文" style:family="paragraph">
      <style:paragraph-properties fo:widows="2" fo:orphans="2" fo:text-align="center" fo:line-height="0.25in"/>
    </style:style>
    <style:style style:name="T7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789" style:parent-style-name="內文" style:family="paragraph">
      <style:paragraph-properties fo:text-align="center" fo:line-height="0.25in"/>
    </style:style>
    <style:style style:name="T79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center" fo:line-height="0.25in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min-row-height="0.25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12" style:parent-style-name="內文" style:family="paragraph">
      <style:paragraph-properties fo:widows="2" fo:orphans="2" fo:text-align="center" fo:line-height="0.25in"/>
    </style:style>
    <style:style style:name="T8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17" style:parent-style-name="內文" style:family="paragraph">
      <style:paragraph-properties fo:text-align="center" fo:line-height="0.25in"/>
    </style:style>
    <style:style style:name="T81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25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44" style:parent-style-name="內文" style:family="paragraph">
      <style:paragraph-properties fo:widows="2" fo:orphans="2" fo:text-align="center" fo:line-height="0.25in"/>
    </style:style>
    <style:style style:name="T8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49" style:parent-style-name="內文" style:family="paragraph">
      <style:paragraph-properties fo:text-align="center" fo:line-height="0.25in"/>
    </style:style>
    <style:style style:name="T85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 fo:line-height="0.25in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5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76" style:parent-style-name="內文" style:family="paragraph">
      <style:paragraph-properties fo:widows="2" fo:orphans="2" fo:text-align="center" fo:line-height="0.25in"/>
    </style:style>
    <style:style style:name="T8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81" style:parent-style-name="內文" style:family="paragraph">
      <style:paragraph-properties fo:text-align="center" fo:line-height="0.25in"/>
    </style:style>
    <style:style style:name="T88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center" fo:line-height="0.25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2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16" style:parent-style-name="內文" style:family="paragraph">
      <style:paragraph-properties fo:text-align="center" fo:line-height="0.25in"/>
    </style:style>
    <style:style style:name="T9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21" style:parent-style-name="內文" style:family="paragraph">
      <style:paragraph-properties fo:text-align="center" fo:line-height="0.25in"/>
    </style:style>
    <style:style style:name="T92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25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47" style:parent-style-name="內文" style:family="paragraph">
      <style:paragraph-properties fo:text-align="center" fo:line-height="0.25in"/>
    </style:style>
    <style:style style:name="T9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52" style:parent-style-name="內文" style:family="paragraph">
      <style:paragraph-properties fo:text-align="center" fo:line-height="0.25in"/>
    </style:style>
    <style:style style:name="T95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5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78" style:parent-style-name="內文" style:family="paragraph">
      <style:paragraph-properties fo:text-align="center" fo:line-height="0.25in"/>
    </style:style>
    <style:style style:name="T9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83" style:parent-style-name="內文" style:family="paragraph">
      <style:paragraph-properties fo:text-align="center" fo:line-height="0.25in"/>
    </style:style>
    <style:style style:name="T98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 style:min-row-height="0.25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05" style:parent-style-name="內文" style:family="paragraph">
      <style:paragraph-properties fo:text-align="center" fo:line-height="0.25in"/>
    </style:style>
    <style:style style:name="T10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10" style:parent-style-name="內文" style:family="paragraph">
      <style:paragraph-properties fo:text-align="center" fo:line-height="0.25in"/>
    </style:style>
    <style:style style:name="T101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5" style:family="table-row">
      <style:table-row-properties style:min-row-height="0.25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2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33" style:parent-style-name="內文" style:family="paragraph">
      <style:paragraph-properties fo:text-align="center" fo:line-height="0.25in"/>
    </style:style>
    <style:style style:name="T10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38" style:parent-style-name="內文" style:family="paragraph">
      <style:paragraph-properties fo:text-align="center" fo:line-height="0.25in"/>
    </style:style>
    <style:style style:name="T103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min-row-height="0.25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56" style:parent-style-name="內文" style:family="paragraph">
      <style:paragraph-properties fo:text-align="center" fo:line-height="0.25in"/>
    </style:style>
    <style:style style:name="T10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61" style:parent-style-name="內文" style:family="paragraph">
      <style:paragraph-properties fo:text-align="center" fo:line-height="0.25in"/>
    </style:style>
    <style:style style:name="T106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5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87" style:parent-style-name="內文" style:family="paragraph">
      <style:paragraph-properties fo:text-align="center" fo:line-height="0.25in"/>
    </style:style>
    <style:style style:name="T10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92" style:parent-style-name="內文" style:family="paragraph">
      <style:paragraph-properties fo:text-align="center" fo:line-height="0.25in"/>
    </style:style>
    <style:style style:name="T109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7" style:family="table-row">
      <style:table-row-properties style:min-row-height="0.25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18" style:parent-style-name="內文" style:family="paragraph">
      <style:paragraph-properties fo:text-align="center" fo:line-height="0.25in"/>
    </style:style>
    <style:style style:name="T1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23" style:parent-style-name="內文" style:family="paragraph">
      <style:paragraph-properties fo:text-align="center" fo:line-height="0.25in"/>
    </style:style>
    <style:style style:name="T112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0.25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57" style:parent-style-name="內文" style:family="paragraph">
      <style:paragraph-properties fo:text-align="center" fo:line-height="0.25in"/>
    </style:style>
    <style:style style:name="T1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62" style:parent-style-name="內文" style:family="paragraph">
      <style:paragraph-properties fo:text-align="center" fo:line-height="0.25in"/>
    </style:style>
    <style:style style:name="T116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5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7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7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8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8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87" style:parent-style-name="內文" style:family="paragraph">
      <style:paragraph-properties fo:text-align="center" fo:line-height="0.25in"/>
    </style:style>
    <style:style style:name="T1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92" style:parent-style-name="內文" style:family="paragraph">
      <style:paragraph-properties fo:text-align="center" fo:line-height="0.25in"/>
    </style:style>
    <style:style style:name="T119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min-row-height="0.25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16" style:parent-style-name="內文" style:family="paragraph">
      <style:paragraph-properties fo:text-align="center" fo:line-height="0.25in"/>
    </style:style>
    <style:style style:name="T1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21" style:parent-style-name="內文" style:family="paragraph">
      <style:paragraph-properties fo:text-align="center" fo:line-height="0.25in"/>
    </style:style>
    <style:style style:name="T122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26" style:family="table-row">
      <style:table-row-properties style:min-row-height="0.25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41" style:parent-style-name="內文" style:family="paragraph">
      <style:paragraph-properties fo:text-align="center" fo:line-height="0.25in"/>
    </style:style>
    <style:style style:name="T1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46" style:parent-style-name="內文" style:family="paragraph">
      <style:paragraph-properties fo:text-align="center" fo:line-height="0.25in"/>
    </style:style>
    <style:style style:name="T124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51" style:family="table-row">
      <style:table-row-properties style:min-row-height="0.25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74" style:parent-style-name="內文" style:family="paragraph">
      <style:paragraph-properties fo:text-align="center" fo:line-height="0.25in"/>
    </style:style>
    <style:style style:name="T1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79" style:parent-style-name="內文" style:family="paragraph">
      <style:paragraph-properties fo:text-align="center" fo:line-height="0.25in"/>
    </style:style>
    <style:style style:name="T128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84" style:family="table-row">
      <style:table-row-properties style:min-row-height="0.25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07" style:parent-style-name="內文" style:family="paragraph">
      <style:paragraph-properties fo:text-align="center" fo:line-height="0.25in"/>
    </style:style>
    <style:style style:name="T1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12" style:parent-style-name="內文" style:family="paragraph">
      <style:paragraph-properties fo:text-align="center" fo:line-height="0.25in"/>
    </style:style>
    <style:style style:name="T131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min-row-height="0.25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40" style:parent-style-name="內文" style:family="paragraph">
      <style:paragraph-properties fo:text-align="center" fo:line-height="0.25in"/>
    </style:style>
    <style:style style:name="T1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45" style:parent-style-name="內文" style:family="paragraph">
      <style:paragraph-properties fo:text-align="center" fo:line-height="0.25in"/>
    </style:style>
    <style:style style:name="T134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0" style:family="table-row">
      <style:table-row-properties style:min-row-height="0.25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35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35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62" style:parent-style-name="內文" style:family="paragraph">
      <style:paragraph-properties fo:text-align="center" fo:line-height="0.25in"/>
    </style:style>
    <style:style style:name="T1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67" style:parent-style-name="內文" style:family="paragraph">
      <style:paragraph-properties fo:text-align="center" fo:line-height="0.25in"/>
    </style:style>
    <style:style style:name="T136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5in"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8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387" style:family="table-column">
      <style:table-column-properties style:column-width="0.4631in" style:use-optimal-column-width="false"/>
    </style:style>
    <style:style style:name="TableColumn1388" style:family="table-column">
      <style:table-column-properties style:column-width="2.9513in" style:use-optimal-column-width="false"/>
    </style:style>
    <style:style style:name="TableColumn1389" style:family="table-column">
      <style:table-column-properties style:column-width="1.0541in" style:use-optimal-column-width="false"/>
    </style:style>
    <style:style style:name="TableColumn1390" style:family="table-column">
      <style:table-column-properties style:column-width="0.9826in" style:use-optimal-column-width="false"/>
    </style:style>
    <style:style style:name="TableColumn1391" style:family="table-column">
      <style:table-column-properties style:column-width="1.0152in" style:use-optimal-column-width="false"/>
    </style:style>
    <style:style style:name="Table1386" style:family="table">
      <style:table-properties style:width="6.4666in" style:rel-width="96.52%" fo:margin-left="0in" table:align="center"/>
    </style:style>
    <style:style style:name="TableRow1392" style:family="table-row">
      <style:table-row-properties style:min-row-height="0.2361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 fo:line-height="0.25in"/>
    </style:style>
    <style:style style:name="T13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14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1401" style:parent-style-name="內文" style:family="paragraph">
      <style:paragraph-properties fo:text-align="center" fo:line-height="0.25in"/>
    </style:style>
    <style:style style:name="T14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1403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 fo:line-height="0.25in"/>
    </style:style>
    <style:style style:name="T14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140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1410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1411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1412" style:parent-style-name="內文" style:family="paragraph">
      <style:paragraph-properties fo:text-align="center" fo:line-height="0.25in"/>
    </style:style>
    <style:style style:name="T14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14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Row1415" style:family="table-row">
      <style:table-row-properties style:min-row-height="0.25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paragraph-properties fo:widows="2" fo:orphans="2" fo:text-align="center" fo:line-height="0.25in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32" style:parent-style-name="內文" style:family="paragraph">
      <style:paragraph-properties fo:text-align="center" fo:line-height="0.25in"/>
    </style:style>
    <style:style style:name="T143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text-align="center" fo:line-height="0.25in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8" style:family="table-row">
      <style:table-row-properties style:min-row-height="0.25in"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widows="2" fo:orphans="2" fo:text-align="center" fo:line-height="0.25in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55" style:parent-style-name="內文" style:family="paragraph">
      <style:paragraph-properties fo:text-align="center" fo:line-height="0.25in"/>
    </style:style>
    <style:style style:name="T145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9" style:parent-style-name="內文" style:family="paragraph">
      <style:paragraph-properties fo:text-align="center" fo:line-height="0.25in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0.25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widows="2" fo:orphans="2" fo:text-align="center" fo:line-height="0.25in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78" style:parent-style-name="內文" style:family="paragraph">
      <style:paragraph-properties fo:text-align="center" fo:line-height="0.25in"/>
    </style:style>
    <style:style style:name="T147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text-align="center" fo:line-height="0.25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4" style:family="table-row">
      <style:table-row-properties style:min-row-height="0.25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7" style:parent-style-name="內文" style:family="paragraph">
      <style:paragraph-properties fo:widows="2" fo:orphans="2" fo:text-align="center" fo:line-height="0.25in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01" style:parent-style-name="內文" style:family="paragraph">
      <style:paragraph-properties fo:text-align="center" fo:line-height="0.25in"/>
    </style:style>
    <style:style style:name="T150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5" style:parent-style-name="內文" style:family="paragraph">
      <style:paragraph-properties fo:text-align="center" fo:line-height="0.25in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25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23" style:parent-style-name="內文" style:family="paragraph">
      <style:paragraph-properties fo:text-align="center" fo:line-height="0.25in"/>
    </style:style>
    <style:style style:name="T152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28" style:family="table-row">
      <style:table-row-properties style:min-row-height="0.25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44" style:parent-style-name="內文" style:family="paragraph">
      <style:paragraph-properties fo:text-align="center" fo:line-height="0.25in"/>
    </style:style>
    <style:style style:name="T154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49" style:family="table-row">
      <style:table-row-properties style:min-row-height="0.25in"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65" style:parent-style-name="內文" style:family="paragraph">
      <style:paragraph-properties fo:text-align="center" fo:line-height="0.25in"/>
    </style:style>
    <style:style style:name="T156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0" style:family="table-row">
      <style:table-row-properties style:min-row-height="0.25in"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81" style:parent-style-name="內文" style:family="paragraph">
      <style:paragraph-properties fo:text-align="center" fo:line-height="0.25in"/>
    </style:style>
    <style:style style:name="T158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86" style:family="table-row">
      <style:table-row-properties style:min-row-height="0.25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02" style:parent-style-name="內文" style:family="paragraph">
      <style:paragraph-properties fo:text-align="center" fo:line-height="0.25in"/>
    </style:style>
    <style:style style:name="T160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07" style:family="table-row">
      <style:table-row-properties style:min-row-height="0.25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23" style:parent-style-name="內文" style:family="paragraph">
      <style:paragraph-properties fo:text-align="center" fo:line-height="0.25in"/>
    </style:style>
    <style:style style:name="T162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28" style:family="table-row">
      <style:table-row-properties style:min-row-height="0.25in" style:use-optimal-row-height="false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44" style:parent-style-name="內文" style:family="paragraph">
      <style:paragraph-properties fo:text-align="center" fo:line-height="0.25in"/>
    </style:style>
    <style:style style:name="T164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9" style:family="table-row">
      <style:table-row-properties style:min-row-height="0.25in"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65" style:parent-style-name="內文" style:family="paragraph">
      <style:paragraph-properties fo:text-align="center" fo:line-height="0.25in"/>
    </style:style>
    <style:style style:name="T166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0" style:family="table-row">
      <style:table-row-properties style:min-row-height="0.25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86" style:parent-style-name="內文" style:family="paragraph">
      <style:paragraph-properties fo:text-align="center" fo:line-height="0.25in"/>
    </style:style>
    <style:style style:name="T168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91" style:family="table-row">
      <style:table-row-properties style:min-row-height="0.6694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07" style:parent-style-name="內文" style:family="paragraph">
      <style:paragraph-properties fo:text-align="center" fo:line-height="0.25in"/>
    </style:style>
    <style:style style:name="T170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2" style:family="table-row">
      <style:table-row-properties style:min-row-height="0.25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28" style:parent-style-name="內文" style:family="paragraph">
      <style:paragraph-properties fo:text-align="center" fo:line-height="0.25in"/>
    </style:style>
    <style:style style:name="T172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33" style:family="table-row">
      <style:table-row-properties style:min-row-height="0.25in"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49" style:parent-style-name="內文" style:family="paragraph">
      <style:paragraph-properties fo:text-align="center" fo:line-height="0.25in"/>
    </style:style>
    <style:style style:name="T175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54" style:family="table-row">
      <style:table-row-properties style:min-row-height="0.25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68" style:parent-style-name="內文" style:family="paragraph">
      <style:paragraph-properties fo:text-align="center" fo:line-height="0.25in"/>
    </style:style>
    <style:style style:name="T176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73" style:family="table-row">
      <style:table-row-properties style:min-row-height="0.25in" style:use-optimal-row-height="false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89" style:parent-style-name="內文" style:family="paragraph">
      <style:paragraph-properties fo:text-align="center" fo:line-height="0.25in"/>
    </style:style>
    <style:style style:name="T179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4" style:family="table-row">
      <style:table-row-properties style:min-row-height="0.25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10" style:parent-style-name="內文" style:family="paragraph">
      <style:paragraph-properties fo:text-align="center" fo:line-height="0.25in"/>
    </style:style>
    <style:style style:name="T181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5" style:family="table-row">
      <style:table-row-properties style:min-row-height="0.25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31" style:parent-style-name="內文" style:family="paragraph">
      <style:paragraph-properties fo:text-align="center" fo:line-height="0.25in"/>
    </style:style>
    <style:style style:name="T183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36" style:family="table-row">
      <style:table-row-properties style:min-row-height="0.25in" style:use-optimal-row-height="false"/>
    </style:style>
    <style:style style:name="TableCell1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9" style:parent-style-name="內文" style:family="paragraph">
      <style:paragraph-properties fo:text-align="center" fo:line-height="0.25in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5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57" style:family="table-row">
      <style:table-row-properties style:min-row-height="0.25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0" style:parent-style-name="內文" style:family="paragraph">
      <style:paragraph-properties fo:text-align="center" fo:line-height="0.25in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7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78" style:family="table-row">
      <style:table-row-properties style:min-row-height="0.25in"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1" style:parent-style-name="內文" style:family="paragraph">
      <style:paragraph-properties fo:text-align="center" fo:line-height="0.25in"/>
    </style:style>
    <style:style style:name="T1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9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99" style:family="table-row">
      <style:table-row-properties style:min-row-height="0.25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2" style:parent-style-name="內文" style:family="paragraph">
      <style:paragraph-properties fo:text-align="center" fo:line-height="0.25in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1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20" style:family="table-row">
      <style:table-row-properties style:min-row-height="0.25in" style:use-optimal-row-height="false"/>
    </style:style>
    <style:style style:name="TableCell1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3" style:parent-style-name="內文" style:family="paragraph">
      <style:paragraph-properties fo:text-align="center" fo:line-height="0.25in"/>
    </style:style>
    <style:style style:name="T1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3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41" style:family="table-row">
      <style:table-row-properties style:min-row-height="0.25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2" style:parent-style-name="內文" style:family="paragraph">
      <style:paragraph-properties fo:text-align="center" fo:line-height="0.25in"/>
    </style:style>
    <style:style style:name="T1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5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60" style:family="table-row">
      <style:table-row-properties style:min-row-height="0.25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71" style:parent-style-name="內文" style:family="paragraph">
      <style:paragraph-properties fo:text-align="center" fo:line-height="0.25in"/>
    </style:style>
    <style:style style:name="T1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7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79" style:family="table-row">
      <style:table-row-properties style:min-row-height="0.25in"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9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99" style:family="table-row">
      <style:table-row-properties style:min-row-height="0.25in"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12" style:parent-style-name="內文" style:family="paragraph">
      <style:paragraph-properties fo:text-align="center" fo:line-height="0.25in"/>
    </style:style>
    <style:style style:name="T2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1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20" style:family="table-row">
      <style:table-row-properties style:min-row-height="0.25in"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3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40" style:family="table-row">
      <style:table-row-properties style:min-row-height="0.25in" style:use-optimal-row-height="false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3" style:parent-style-name="內文" style:family="paragraph">
      <style:paragraph-properties fo:text-align="center" fo:line-height="0.25in"/>
    </style:style>
    <style:style style:name="T2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5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61" style:family="table-row">
      <style:table-row-properties style:min-row-height="0.25in" style:use-optimal-row-height="false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7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81" style:family="table-row">
      <style:table-row-properties style:min-row-height="0.25in"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92" style:parent-style-name="內文" style:family="paragraph">
      <style:paragraph-properties fo:text-align="center" fo:line-height="0.25in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9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00" style:family="table-row">
      <style:table-row-properties style:min-row-height="0.25in" style:use-optimal-row-height="false"/>
    </style:style>
    <style:style style:name="TableCell2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1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20" style:family="table-row">
      <style:table-row-properties style:min-row-height="0.25in"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31" style:parent-style-name="內文" style:family="paragraph">
      <style:paragraph-properties fo:text-align="center" fo:line-height="0.25in"/>
    </style:style>
    <style:style style:name="T2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3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39" style:family="table-row">
      <style:table-row-properties style:min-row-height="0.25in"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1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5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57" style:family="table-row">
      <style:table-row-properties style:min-row-height="0.25in" style:use-optimal-row-height="false"/>
    </style:style>
    <style:style style:name="TableCell2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68" style:parent-style-name="內文" style:family="paragraph">
      <style:paragraph-properties fo:text-align="center" fo:line-height="0.25in"/>
    </style:style>
    <style:style style:name="T2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7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76" style:family="table-row">
      <style:table-row-properties style:min-row-height="0.25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1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9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96" style:family="table-row">
      <style:table-row-properties style:min-row-height="0.25in" style:use-optimal-row-height="false"/>
    </style:style>
    <style:style style:name="TableCell2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01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ableCell2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9" style:parent-style-name="內文" style:family="paragraph">
      <style:paragraph-properties fo:text-align="center" fo:line-height="0.25in"/>
    </style:style>
    <style:style style:name="T2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1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17" style:family="table-row">
      <style:table-row-properties style:min-row-height="0.25in" style:use-optimal-row-height="false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3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37" style:family="table-row">
      <style:table-row-properties style:min-row-height="0.25in"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0" style:parent-style-name="內文" style:family="paragraph">
      <style:paragraph-properties fo:text-align="center" fo:line-height="0.25in"/>
    </style:style>
    <style:style style:name="T2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5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8" style:parent-style-name="標題42.會務報告" style:family="paragraph">
      <style:paragraph-properties fo:text-indent="0.493in"/>
    </style:style>
  </office:automatic-styles>
  <office:body>
    <office:text text:use-soft-page-breaks="true">
      <text:h text:style-name="P1" text:outline-level="1"><text:bookmark-start text:name="_Toc31276684"/>第10屆第7會期本會審查(處理)完竣議案</text:h>
      <text:p text:style-name="P4"><text:span text:style-name="T5">更新時間：</text:span><text:span text:style-name="T6">112</text:span><text:span text:style-name="T7">年</text:span><text:span text:style-name="T8">9</text:span><text:span text:style-name="T9">月</text:span><text:span text:style-name="T10">6</text:span><text:span text:style-name="T11">日</text:span></text:p>
      <text:h text:style-name="P12" text:outline-level="2"><text:bookmark-start text:name="_Toc44418838"/><text:bookmark-start text:name="_Toc44419222"/><text:bookmark-start text:name="_Toc44419463"/>二、預（決）算案<text:bookmark-end text:name="_Toc44418838"/><text:bookmark-end text:name="_Toc44419222"/><text:bookmark-end text:name="_Toc44419463"/></text:h>
      <text:list text:style-name="LFO4" text:continue-numbering="true">
        <text:list-item>
          <text:p text:style-name="P13"><text:bookmark-start text:name="_Toc44418841"/><text:bookmark-start text:name="_Toc44419225"/><text:bookmark-start text:name="_Toc44419466"/><text:s/>預算凍結案（85案）<text:bookmark-end text:name="_Toc44418841"/><text:bookmark-end text:name="_Toc44419225"/><text:bookmark-end text:name="_Toc44419466"/></text:p>
        </text:list-item>
      </text:list>
      <text:h text:style-name="標題41.會務報告" text:outline-level="4"><text:s/><text:bookmark-end text:name="_Toc31276684"/><text:s text:c="6"/>112年度勞動部<text:span text:style-name="T14">（</text:span><text:span text:style-name="T15">21</text:span><text:span text:style-name="T16">案）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案<text:s text:c="2"/>由</text:p>
          </table:table-cell>
          <table:table-cell table:style-name="TableCell28">
            <text:p text:style-name="P29"><text:span text:style-name="T30">院會交</text:span><text:span text:style-name="T31">付</text:span></text:p>
            <text:p text:style-name="P32"><text:span text:style-name="T33">日期及會</text:span><text:span text:style-name="T34">次</text:span></text:p>
          </table:table-cell>
          <table:table-cell table:style-name="TableCell35">
            <text:p text:style-name="P36"><text:span text:style-name="T37">審查委員</text:span><text:span text:style-name="T38">會</text:span></text:p>
          </table:table-cell>
          <table:table-cell table:style-name="TableCell39">
            <text:p text:style-name="P40"><text:span text:style-name="T41">委員會審</text:span><text:span text:style-name="T42">竣</text:span></text:p>
            <text:p text:style-name="P43"><text:span text:style-name="T44">日期及會</text:span><text:span text:style-name="T45">次</text:span></text:p>
          </table:table-cell>
        </table:table-row>
        <table:table-row table:style-name="TableRow46">
          <table:table-cell table:style-name="TableCell47">
            <text:list text:style-name="LFO1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勞動部函，為</text:span><text:span text:style-name="T52">112</text:span><text:span text:style-name="T53">年度中央政府總預算決議，檢送該部決議</text:span><text:span text:style-name="T54">(</text:span><text:span text:style-name="T55">一</text:span><text:span text:style-name="T56">)</text:span><text:span text:style-name="T57">第</text:span><text:span text:style-name="T58">1</text:span><text:span text:style-name="T59">目「勞動保險業務」合併凍結</text:span><text:span text:style-name="T60">20</text:span><text:span text:style-name="T61">萬元書面報告</text:span><text:span text:style-name="T62">。</text:span></text:p>
          </table:table-cell>
          <table:table-cell table:style-name="TableCell63">
            <text:p text:style-name="P64">112.3.24</text:p>
            <text:p text:style-name="P65"><text:span text:style-name="T66">(10-7-5</text:span><text:span text:style-name="T67">)</text:span></text:p>
          </table:table-cell>
          <table:table-cell table:style-name="TableCell68">
            <text:p text:style-name="P69">社會福利及</text:p>
            <text:p text:style-name="P70"><text:span text:style-name="T71">衛生環境</text:span></text:p>
          </table:table-cell>
          <table:table-cell table:style-name="TableCell72">
            <text:p text:style-name="P73">112.4.12</text:p>
            <text:p text:style-name="P74">(10-7-8)</text:p>
          </table:table-cell>
        </table:table-row>
        <table:table-row table:style-name="TableRow75">
          <table:table-cell table:style-name="TableCell76">
            <text:list text:style-name="LFO1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span text:style-name="T80">勞動部函，為</text:span><text:span text:style-name="T81">112</text:span><text:span text:style-name="T82">年度中央政府總預算決議，檢送該部決議</text:span><text:span text:style-name="T83">(</text:span><text:span text:style-name="T84">四</text:span><text:span text:style-name="T85">)</text:span><text:span text:style-name="T86">第</text:span><text:span text:style-name="T87">3</text:span><text:span text:style-name="T88">目「綜合規劃業務」合併凍結</text:span><text:span text:style-name="T89">10</text:span><text:span text:style-name="T90">萬元書面報告</text:span><text:span text:style-name="T91">。</text:span></text:p>
          </table:table-cell>
          <table:table-cell table:style-name="TableCell92">
            <text:p text:style-name="P93">112.3.24</text:p>
            <text:p text:style-name="P94"><text:span text:style-name="T95">(10-7-5</text:span><text:span text:style-name="T96">)</text:span></text:p>
          </table:table-cell>
          <table:table-cell table:style-name="TableCell97">
            <text:p text:style-name="P98">社會福利及</text:p>
            <text:p text:style-name="P99"><text:span text:style-name="T100">衛生環境</text:span></text:p>
          </table:table-cell>
          <table:table-cell table:style-name="TableCell101">
            <text:p text:style-name="P102">112.4.12</text:p>
            <text:p text:style-name="P103"><text:span text:style-name="T104">(10-7-8)</text:span></text:p>
          </table:table-cell>
        </table:table-row>
        <table:table-row table:style-name="TableRow105">
          <table:table-cell table:style-name="TableCell106">
            <text:list text:style-name="LFO1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勞動部函，為</text:span><text:span text:style-name="T111">112</text:span><text:span text:style-name="T112">年度中央政府總預算決議，檢送該部決議</text:span><text:span text:style-name="T113">(</text:span><text:span text:style-name="T114">五</text:span><text:span text:style-name="T115">)</text:span><text:span text:style-name="T116">第</text:span><text:span text:style-name="T117">3</text:span><text:span text:style-name="T118">目項下「因應貿易自由化之政策規劃協調與勞工支持服務」預算凍結十分之一書面報告</text:span><text:span text:style-name="T119">。</text:span></text:p>
          </table:table-cell>
          <table:table-cell table:style-name="TableCell120">
            <text:p text:style-name="P121">112.3.24</text:p>
            <text:p text:style-name="P122"><text:span text:style-name="T123">(10-7-5</text:span><text:span text:style-name="T124">)</text:span></text:p>
          </table:table-cell>
          <table:table-cell table:style-name="TableCell125">
            <text:p text:style-name="P126">社會福利及</text:p>
            <text:p text:style-name="P127"><text:span text:style-name="T128">衛生環境</text:span></text:p>
          </table:table-cell>
          <table:table-cell table:style-name="TableCell129">
            <text:p text:style-name="P130">112.4.12</text:p>
            <text:p text:style-name="P131"><text:span text:style-name="T132">(10-7-8)</text:span></text:p>
          </table:table-cell>
        </table:table-row>
        <table:table-row table:style-name="TableRow133">
          <table:table-cell table:style-name="TableCell134">
            <text:list text:style-name="LFO1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<text:span text:style-name="T138">勞動部函，為</text:span><text:span text:style-name="T139">112</text:span><text:span text:style-name="T140">年度中央政府總預算決議，檢送該部決議</text:span><text:span text:style-name="T141">(</text:span><text:span text:style-name="T142">九</text:span><text:span text:style-name="T143">)</text:span><text:span text:style-name="T144">第</text:span><text:span text:style-name="T145">5</text:span><text:span text:style-name="T146">目項下「因應貿易自由化，提升勞工福祉」預算凍結十分之一書面報告。</text:span></text:p>
          </table:table-cell>
          <table:table-cell table:style-name="TableCell147">
            <text:p text:style-name="P148">112.3.24</text:p>
            <text:p text:style-name="P149"><text:span text:style-name="T150">(10-7-5</text:span><text:span text:style-name="T151">)</text:span></text:p>
          </table:table-cell>
          <table:table-cell table:style-name="TableCell152">
            <text:p text:style-name="P153">社會福利及</text:p>
            <text:p text:style-name="P154"><text:span text:style-name="T155">衛生環境</text:span></text:p>
          </table:table-cell>
          <table:table-cell table:style-name="TableCell156">
            <text:p text:style-name="P157">112.4.12</text:p>
            <text:p text:style-name="P158"><text:span text:style-name="T159">(10-7-8)</text:span></text:p>
          </table:table-cell>
        </table:table-row>
        <table:table-row table:style-name="TableRow160">
          <table:table-cell table:style-name="TableCell161">
            <text:list text:style-name="LFO1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pan text:style-name="T165">勞動部函，為</text:span><text:span text:style-name="T166">112</text:span><text:span text:style-name="T167">年度中央政府總預算決議，檢送該部決議</text:span><text:span text:style-name="T168">(</text:span><text:span text:style-name="T169">十一</text:span><text:span text:style-name="T170">)</text:span><text:span text:style-name="T171">第</text:span><text:span text:style-name="T172">7</text:span><text:span text:style-name="T173">目「勞動法務業務」合併凍結</text:span><text:span text:style-name="T174">50</text:span><text:span text:style-name="T175">萬元書面報告</text:span><text:span text:style-name="T176">。</text:span></text:p>
          </table:table-cell>
          <table:table-cell table:style-name="TableCell177">
            <text:p text:style-name="P178">112.3.24</text:p>
            <text:p text:style-name="P179"><text:span text:style-name="T180">(10-7-5</text:span><text:span text:style-name="T181">)</text:span></text:p>
          </table:table-cell>
          <table:table-cell table:style-name="TableCell182">
            <text:p text:style-name="P183">社會福利及</text:p>
            <text:p text:style-name="P184"><text:span text:style-name="T185">衛生環境</text:span></text:p>
          </table:table-cell>
          <table:table-cell table:style-name="TableCell186">
            <text:p text:style-name="P187">112.4.12</text:p>
            <text:p text:style-name="P188"><text:span text:style-name="T189">(10-7-8)</text:span></text:p>
          </table:table-cell>
        </table:table-row>
        <table:table-row table:style-name="TableRow190">
          <table:table-cell table:style-name="TableCell191">
            <text:list text:style-name="LFO1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<text:span text:style-name="T195">勞動部函，為</text:span><text:span text:style-name="T196">112</text:span><text:span text:style-name="T197">年度中央政府總預算決議，檢送該部決議</text:span><text:span text:style-name="T198">(</text:span><text:span text:style-name="T199">四十一</text:span><text:span text:style-name="T200">)</text:span><text:span text:style-name="T201">第</text:span><text:span text:style-name="T202">2</text:span><text:span text:style-name="T203">目項下「資訊服務費」預算凍結</text:span><text:span text:style-name="T204">60</text:span><text:span text:style-name="T205">萬元書面報告</text:span><text:span text:style-name="T206">。</text:span></text:p>
          </table:table-cell>
          <table:table-cell table:style-name="TableCell207">
            <text:p text:style-name="P208">112.3.24</text:p>
            <text:p text:style-name="P209"><text:span text:style-name="T210">(10-7-5</text:span><text:span text:style-name="T211">)</text:span></text:p>
          </table:table-cell>
          <table:table-cell table:style-name="TableCell212">
            <text:p text:style-name="P213">社會福利及</text:p>
            <text:p text:style-name="P214"><text:span text:style-name="T215">衛生環境</text:span></text:p>
          </table:table-cell>
          <table:table-cell table:style-name="TableCell216">
            <text:p text:style-name="P217">112.4.12</text:p>
            <text:p text:style-name="P218">(10-7-8)</text:p>
          </table:table-cell>
        </table:table-row>
        <table:table-row table:style-name="TableRow219">
          <table:table-cell table:style-name="TableCell220">
            <text:list text:style-name="LFO1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勞動部函，為</text:span><text:span text:style-name="T225">112</text:span><text:span text:style-name="T226">年度中央政府總預算決議，檢送勞動力發展署決議</text:span><text:span text:style-name="T227">(</text:span><text:span text:style-name="T228">二</text:span><text:span text:style-name="T229">)</text:span><text:span text:style-name="T230">第</text:span><text:span text:style-name="T231">2</text:span><text:span text:style-name="T232">目項下「綜合規劃」預算凍結</text:span><text:span text:style-name="T233">10</text:span><text:span text:style-name="T234">萬元書面報告</text:span><text:span text:style-name="T235">。</text:span></text:p>
          </table:table-cell>
          <table:table-cell table:style-name="TableCell236">
            <text:p text:style-name="P237">112.3.24</text:p>
            <text:p text:style-name="P238"><text:span text:style-name="T239">(10-7-5</text:span><text:span text:style-name="T240">)</text:span></text:p>
          </table:table-cell>
          <table:table-cell table:style-name="TableCell241">
            <text:p text:style-name="P242">社會福利及</text:p>
            <text:p text:style-name="P243"><text:span text:style-name="T244">衛生環境</text:span></text:p>
          </table:table-cell>
          <table:table-cell table:style-name="TableCell245">
            <text:p text:style-name="P246">112.4.12</text:p>
            <text:p text:style-name="P247">(10-7-8)</text:p>
          </table:table-cell>
        </table:table-row>
        <table:table-row table:style-name="TableRow248">
          <table:table-cell table:style-name="TableCell249">
            <text:list text:style-name="LFO1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<text:span text:style-name="T253">勞動部函，為</text:span><text:span text:style-name="T254">112</text:span><text:span text:style-name="T255">年度中央政府總預算決議，檢送勞動力發展署決議</text:span><text:span text:style-name="T256">(</text:span><text:span text:style-name="T257">三</text:span><text:span text:style-name="T258">)</text:span><text:span text:style-name="T259">第</text:span><text:span text:style-name="T260">2</text:span><text:span text:style-name="T261">目項下「因應貿易自由化就業發展及協助業務」預算凍結</text:span><text:span text:style-name="T262">10</text:span><text:span text:style-name="T263">萬元書面報告</text:span><text:span text:style-name="T264">。</text:span></text:p>
          </table:table-cell>
          <table:table-cell table:style-name="TableCell265">
            <text:p text:style-name="P266">112.3.24</text:p>
            <text:p text:style-name="P267"><text:span text:style-name="T268">(10-7-5</text:span><text:span text:style-name="T269">)</text:span></text:p>
          </table:table-cell>
          <table:table-cell table:style-name="TableCell270">
            <text:p text:style-name="P271">社會福利及</text:p>
            <text:p text:style-name="P272"><text:span text:style-name="T273">衛生環境</text:span></text:p>
          </table:table-cell>
          <table:table-cell table:style-name="TableCell274">
            <text:p text:style-name="P275">112.4.12</text:p>
            <text:p text:style-name="P276">(10-7-8)</text:p>
          </table:table-cell>
        </table:table-row>
        <table:table-row table:style-name="TableRow277">
          <table:table-cell table:style-name="TableCell278">
            <text:list text:style-name="LFO1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勞動部函，為</text:span><text:span text:style-name="T283">112</text:span><text:span text:style-name="T284">年度中央政府總預算決議，檢送勞動力發展署決議</text:span><text:span text:style-name="T285">(</text:span><text:span text:style-name="T286">四</text:span><text:span text:style-name="T287">)</text:span><text:span text:style-name="T288">第</text:span><text:span text:style-name="T289">2</text:span><text:span text:style-name="T290">目項下「就業服務」預算凍結</text:span><text:span text:style-name="T291">50</text:span><text:span text:style-name="T292">萬元書面報告</text:span><text:span text:style-name="T293">。</text:span></text:p>
          </table:table-cell>
          <table:table-cell table:style-name="TableCell294">
            <text:p text:style-name="P295">112.3.24</text:p>
            <text:p text:style-name="P296"><text:span text:style-name="T297">(10-7-5</text:span><text:span text:style-name="T298">)</text:span></text:p>
          </table:table-cell>
          <table:table-cell table:style-name="TableCell299">
            <text:p text:style-name="P300">社會福利及</text:p>
            <text:p text:style-name="P301"><text:span text:style-name="T302">衛生環境</text:span></text:p>
          </table:table-cell>
          <table:table-cell table:style-name="TableCell303">
            <text:p text:style-name="P304">112.4.12</text:p>
            <text:p text:style-name="P305">(10-7-8)</text:p>
          </table:table-cell>
        </table:table-row>
        <table:table-row table:style-name="TableRow306">
          <table:table-cell table:style-name="TableCell307">
            <text:list text:style-name="LFO1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<text:span text:style-name="T311">勞動部函，為</text:span><text:span text:style-name="T312">112</text:span><text:span text:style-name="T313">年度中央政府總預算決議，檢送勞動力發展署決議</text:span><text:span text:style-name="T314">(</text:span><text:span text:style-name="T315">五</text:span><text:span text:style-name="T316">)</text:span><text:span text:style-name="T317">第</text:span><text:span text:style-name="T318">2</text:span><text:span text:style-name="T319">目「勞動力發展業務」預算凍結</text:span><text:span text:style-name="T320">5</text:span><text:span text:style-name="T321">萬元書面報告</text:span><text:span text:style-name="T322">。</text:span></text:p>
          </table:table-cell>
          <table:table-cell table:style-name="TableCell323">
            <text:p text:style-name="P324">112.3.24</text:p>
            <text:p text:style-name="P325"><text:span text:style-name="T326">(10-7-5</text:span><text:span text:style-name="T327">)</text:span></text:p>
          </table:table-cell>
          <table:table-cell table:style-name="TableCell328">
            <text:p text:style-name="P329">社會福利及</text:p>
            <text:p text:style-name="P330"><text:span text:style-name="T331">衛生環境</text:span></text:p>
          </table:table-cell>
          <table:table-cell table:style-name="TableCell332">
            <text:p text:style-name="P333">112.4.12</text:p>
            <text:p text:style-name="P334">(10-7-8)</text:p>
          </table:table-cell>
        </table:table-row>
        <table:table-row table:style-name="TableRow335">
          <table:table-cell table:style-name="TableCell336">
            <text:list text:style-name="LFO1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勞動部函，為</text:span><text:span text:style-name="T341">112</text:span><text:span text:style-name="T342">年度中央政府總預算決議，檢送勞動力發展署決議</text:span><text:span text:style-name="T343">(</text:span><text:span text:style-name="T344">六</text:span><text:span text:style-name="T345">)</text:span><text:span text:style-name="T346">第</text:span><text:span text:style-name="T347">3</text:span><text:span text:style-name="T348">目「分署管理」合併凍結</text:span><text:span text:style-name="T349">100</text:span><text:span text:style-name="T350">萬元書面報告</text:span><text:span text:style-name="T351">。</text:span></text:p>
          </table:table-cell>
          <table:table-cell table:style-name="TableCell352">
            <text:p text:style-name="P353">112.3.24</text:p>
            <text:p text:style-name="P354"><text:span text:style-name="T355">(10-7-5</text:span><text:span text:style-name="T356">)</text:span></text:p>
          </table:table-cell>
          <table:table-cell table:style-name="TableCell357">
            <text:p text:style-name="P358">社會福利及</text:p>
            <text:p text:style-name="P359"><text:span text:style-name="T360">衛生環境</text:span></text:p>
          </table:table-cell>
          <table:table-cell table:style-name="TableCell361">
            <text:p text:style-name="P362">112.4.12</text:p>
            <text:p text:style-name="P363">(10-7-8)</text:p>
          </table:table-cell>
        </table:table-row>
        <table:table-row table:style-name="TableRow364">
          <table:table-cell table:style-name="TableCell365">
            <text:list text:style-name="LFO1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<text:span text:style-name="T369">勞動部函，為</text:span><text:span text:style-name="T370">112</text:span><text:span text:style-name="T371">年度中央政府總預算決議，檢送勞工保險局決議</text:span><text:span text:style-name="T372">(</text:span><text:span text:style-name="T373">一</text:span><text:span text:style-name="T374">)</text:span><text:span text:style-name="T375">第</text:span><text:span text:style-name="T376">1</text:span><text:span text:style-name="T377">目「一般行政」合併凍結</text:span><text:span text:style-name="T378">100</text:span><text:span text:style-name="T379">萬元書面報告</text:span><text:span text:style-name="T380">。</text:span></text:p>
          </table:table-cell>
          <table:table-cell table:style-name="TableCell381">
            <text:p text:style-name="P382">112.3.24</text:p>
            <text:p text:style-name="P383"><text:span text:style-name="T384">(10-7-5</text:span><text:span text:style-name="T385">)</text:span></text:p>
          </table:table-cell>
          <table:table-cell table:style-name="TableCell386">
            <text:p text:style-name="P387">社會福利及</text:p>
            <text:p text:style-name="P388"><text:span text:style-name="T389">衛生環境</text:span></text:p>
          </table:table-cell>
          <table:table-cell table:style-name="TableCell390">
            <text:p text:style-name="P391">112.4.12</text:p>
            <text:p text:style-name="P392">(10-7-8)</text:p>
          </table:table-cell>
        </table:table-row>
        <table:table-row table:style-name="TableRow393">
          <table:table-cell table:style-name="TableCell394">
            <text:list text:style-name="LFO1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<text:span text:style-name="T398">勞動部函，為</text:span><text:span text:style-name="T399">112</text:span><text:span text:style-name="T400">年度中央政府總預算決議，檢送勞工保險局決議</text:span><text:span text:style-name="T401">(</text:span><text:span text:style-name="T402">二</text:span><text:span text:style-name="T403">)</text:span><text:span text:style-name="T404">第</text:span><text:span text:style-name="T405">2</text:span><text:span text:style-name="T406">目「保險業務」合併凍結</text:span><text:span text:style-name="T407">50</text:span><text:span text:style-name="T408">萬元書面報告</text:span><text:span text:style-name="T409">。</text:span></text:p>
          </table:table-cell>
          <table:table-cell table:style-name="TableCell410">
            <text:p text:style-name="P411">112.3.24</text:p>
            <text:p text:style-name="P412"><text:span text:style-name="T413">(10-7-5</text:span><text:span text:style-name="T414">)</text:span></text:p>
          </table:table-cell>
          <table:table-cell table:style-name="TableCell415">
            <text:p text:style-name="P416">社會福利及</text:p>
            <text:p text:style-name="P417"><text:span text:style-name="T418">衛生環境</text:span></text:p>
          </table:table-cell>
          <table:table-cell table:style-name="TableCell419">
            <text:p text:style-name="P420">112.4.12</text:p>
            <text:p text:style-name="P421">(10-7-8)</text:p>
          </table:table-cell>
        </table:table-row>
        <table:table-row table:style-name="TableRow422">
          <table:table-cell table:style-name="TableCell423">
            <text:list text:style-name="LFO1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<text:span text:style-name="T427">勞動部函，為</text:span><text:span text:style-name="T428">112</text:span><text:span text:style-name="T429">年度中央政府總預算決議，檢送勞動基金運用局決議</text:span><text:span text:style-name="T430">(</text:span><text:span text:style-name="T431">一</text:span><text:span text:style-name="T432">)</text:span><text:span text:style-name="T433">第</text:span><text:span text:style-name="T434">2</text:span><text:span text:style-name="T435">目「基金運用業務」合併凍結</text:span><text:span text:style-name="T436">30</text:span><text:span text:style-name="T437">萬元書面報告</text:span><text:span text:style-name="T438">。</text:span></text:p>
          </table:table-cell>
          <table:table-cell table:style-name="TableCell439">
            <text:p text:style-name="P440">112.3.24</text:p>
            <text:p text:style-name="P441"><text:span text:style-name="T442">(10-7-5</text:span><text:span text:style-name="T443">)</text:span></text:p>
          </table:table-cell>
          <table:table-cell table:style-name="TableCell444">
            <text:p text:style-name="P445">社會福利及</text:p>
            <text:p text:style-name="P446"><text:span text:style-name="T447">衛生環境</text:span></text:p>
          </table:table-cell>
          <table:table-cell table:style-name="TableCell448">
            <text:p text:style-name="P449">112.4.12</text:p>
            <text:p text:style-name="P450">(10-7-8)</text:p>
          </table:table-cell>
        </table:table-row>
        <table:table-row table:style-name="TableRow451">
          <table:table-cell table:style-name="TableCell452">
            <text:list text:style-name="LFO11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<text:span text:style-name="T456">勞動部函，為</text:span><text:span text:style-name="T457">112</text:span><text:span text:style-name="T458">年度中央政府總預算決議，檢送職業安全衛生署決議</text:span><text:span text:style-name="T459">(</text:span><text:span text:style-name="T460">二</text:span><text:span text:style-name="T461">)</text:span><text:span text:style-name="T462">第</text:span><text:span text:style-name="T463">4</text:span><text:span text:style-name="T464">目「職業安全衛生業務」預算凍結</text:span><text:span text:style-name="T465">70</text:span><text:span text:style-name="T466">萬元書面報告</text:span><text:span text:style-name="T467">。</text:span></text:p>
          </table:table-cell>
          <table:table-cell table:style-name="TableCell468">
            <text:p text:style-name="P469">112.3.24</text:p>
            <text:p text:style-name="P470"><text:span text:style-name="T471">(10-7-5</text:span><text:span text:style-name="T472">)</text:span></text:p>
          </table:table-cell>
          <table:table-cell table:style-name="TableCell473">
            <text:p text:style-name="P474">社會福利及</text:p>
            <text:p text:style-name="P475"><text:span text:style-name="T476">衛生環境</text:span></text:p>
          </table:table-cell>
          <table:table-cell table:style-name="TableCell477">
            <text:p text:style-name="P478">112.4.12</text:p>
            <text:p text:style-name="P479">(10-7-8)</text:p>
          </table:table-cell>
        </table:table-row>
        <table:table-row table:style-name="TableRow480">
          <table:table-cell table:style-name="TableCell481">
            <text:list text:style-name="LFO1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<text:span text:style-name="T485">勞動部函，為</text:span><text:span text:style-name="T486">112</text:span><text:span text:style-name="T487">年度中央政府總預算決議，檢送職業安全衛生署決議</text:span><text:span text:style-name="T488">(</text:span><text:span text:style-name="T489">三</text:span><text:span text:style-name="T490">)</text:span><text:span text:style-name="T491">第</text:span><text:span text:style-name="T492">4</text:span><text:span text:style-name="T493">目項下「建構職場安全及推動防災措施」預算凍結</text:span><text:span text:style-name="T494">10</text:span><text:span text:style-name="T495">萬元書面報告</text:span><text:span text:style-name="T496">。</text:span></text:p>
          </table:table-cell>
          <table:table-cell table:style-name="TableCell497">
            <text:p text:style-name="P498">112.3.24</text:p>
            <text:p text:style-name="P499"><text:span text:style-name="T500">(10-7-5</text:span><text:span text:style-name="T501">)</text:span></text:p>
          </table:table-cell>
          <table:table-cell table:style-name="TableCell502">
            <text:p text:style-name="P503">社會福利及</text:p>
            <text:p text:style-name="P504"><text:span text:style-name="T505">衛生環境</text:span></text:p>
          </table:table-cell>
          <table:table-cell table:style-name="TableCell506">
            <text:p text:style-name="P507">112.4.12</text:p>
            <text:p text:style-name="P508">(10-7-8)</text:p>
          </table:table-cell>
        </table:table-row>
        <table:table-row table:style-name="TableRow509">
          <table:table-cell table:style-name="TableCell510">
            <text:list text:style-name="LFO1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<text:span text:style-name="T514">勞動部函，為</text:span><text:span text:style-name="T515">112</text:span><text:span text:style-name="T516">年度中央政府總預算決議，檢送職業安全衛生署決議</text:span><text:span text:style-name="T517">(</text:span><text:span text:style-name="T518">四</text:span><text:span text:style-name="T519">)</text:span><text:span text:style-name="T520">第</text:span><text:span text:style-name="T521">4</text:span><text:span text:style-name="T522">目「職業安全衛生業務」預算凍結</text:span><text:span text:style-name="T523">20</text:span><text:span text:style-name="T524">萬元書面報告</text:span><text:span text:style-name="T525">。</text:span></text:p>
          </table:table-cell>
          <table:table-cell table:style-name="TableCell526">
            <text:p text:style-name="P527">112.3.24</text:p>
            <text:p text:style-name="P528"><text:span text:style-name="T529">(10-7-5</text:span><text:span text:style-name="T530">)</text:span></text:p>
          </table:table-cell>
          <table:table-cell table:style-name="TableCell531">
            <text:p text:style-name="P532">社會福利及</text:p>
            <text:p text:style-name="P533"><text:span text:style-name="T534">衛生環境</text:span></text:p>
          </table:table-cell>
          <table:table-cell table:style-name="TableCell535">
            <text:p text:style-name="P536">112.4.12</text:p>
            <text:p text:style-name="P537">(10-7-8)</text:p>
          </table:table-cell>
        </table:table-row>
        <table:table-row table:style-name="TableRow538">
          <table:table-cell table:style-name="TableCell539">
            <text:list text:style-name="LFO1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<text:span text:style-name="T543">勞動部函，為</text:span><text:span text:style-name="T544">112</text:span><text:span text:style-name="T545">年度中央政府總預算決議，檢送職業安全衛生署決議</text:span><text:span text:style-name="T546">(</text:span><text:span text:style-name="T547">五</text:span><text:span text:style-name="T548">)</text:span><text:span text:style-name="T549">第</text:span><text:span text:style-name="T550">4</text:span><text:span text:style-name="T551">目「職業安全衛生業務」預算凍結</text:span><text:span text:style-name="T552">30</text:span><text:span text:style-name="T553">萬</text:span><text:span text:style-name="T554">4</text:span><text:span text:style-name="T555">千元書面報告</text:span><text:span text:style-name="T556">。</text:span></text:p>
          </table:table-cell>
          <table:table-cell table:style-name="TableCell557">
            <text:p text:style-name="P558">112.3.24</text:p>
            <text:p text:style-name="P559"><text:span text:style-name="T560">(10-7-5</text:span><text:span text:style-name="T561">)</text:span></text:p>
          </table:table-cell>
          <table:table-cell table:style-name="TableCell562">
            <text:p text:style-name="P563">社會福利及</text:p>
            <text:p text:style-name="P564"><text:span text:style-name="T565">衛生環境</text:span></text:p>
          </table:table-cell>
          <table:table-cell table:style-name="TableCell566">
            <text:p text:style-name="P567">112.4.12</text:p>
            <text:p text:style-name="P568">(10-7-8)</text:p>
          </table:table-cell>
        </table:table-row>
        <table:table-row table:style-name="TableRow569">
          <table:table-cell table:style-name="TableCell570">
            <text:list text:style-name="LFO11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<text:span text:style-name="T574">勞動部函，為</text:span><text:span text:style-name="T575">112</text:span><text:span text:style-name="T576">年度中央政府總預算決議，檢送職業安全衛生署決議</text:span><text:span text:style-name="T577">(</text:span><text:span text:style-name="T578">六</text:span><text:span text:style-name="T579">)</text:span><text:span text:style-name="T580">第</text:span><text:span text:style-name="T581">4</text:span><text:span text:style-name="T582">目項下「健全機械、設備及器具安全資訊登錄與驗證」預算凍結</text:span><text:span text:style-name="T583">50</text:span><text:span text:style-name="T584">萬元書面報告</text:span><text:span text:style-name="T585">。</text:span></text:p>
          </table:table-cell>
          <table:table-cell table:style-name="TableCell586">
            <text:p text:style-name="P587">112.3.24</text:p>
            <text:p text:style-name="P588"><text:span text:style-name="T589">(10-7-5</text:span><text:span text:style-name="T590">)</text:span></text:p>
          </table:table-cell>
          <table:table-cell table:style-name="TableCell591">
            <text:p text:style-name="P592">社會福利及</text:p>
            <text:p text:style-name="P593"><text:span text:style-name="T594">衛生環境</text:span></text:p>
          </table:table-cell>
          <table:table-cell table:style-name="TableCell595">
            <text:p text:style-name="P596">112.4.12</text:p>
            <text:p text:style-name="P597">(10-7-8)</text:p>
          </table:table-cell>
        </table:table-row>
        <table:table-row table:style-name="TableRow598">
          <table:table-cell table:style-name="TableCell599">
            <text:list text:style-name="LFO11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<text:span text:style-name="T603">勞動部函，為</text:span><text:span text:style-name="T604">112</text:span><text:span text:style-name="T605">年度中央政府總預算決議，檢送職業安全衛生署決議</text:span><text:span text:style-name="T606">(</text:span><text:span text:style-name="T607">二十</text:span><text:span text:style-name="T608">)</text:span><text:span text:style-name="T609">「職業安全衛生業務」預算凍結</text:span><text:span text:style-name="T610">50</text:span><text:span text:style-name="T611">萬元書面報告</text:span><text:span text:style-name="T612">。</text:span></text:p>
          </table:table-cell>
          <table:table-cell table:style-name="TableCell613">
            <text:p text:style-name="P614">112.3.24</text:p>
            <text:p text:style-name="P615"><text:span text:style-name="T616">(10-7-5</text:span><text:span text:style-name="T617">)</text:span></text:p>
          </table:table-cell>
          <table:table-cell table:style-name="TableCell618">
            <text:p text:style-name="P619">社會福利及</text:p>
            <text:p text:style-name="P620"><text:span text:style-name="T621">衛生環境</text:span></text:p>
          </table:table-cell>
          <table:table-cell table:style-name="TableCell622">
            <text:p text:style-name="P623">112.4.12</text:p>
            <text:p text:style-name="P624">(10-7-8)</text:p>
          </table:table-cell>
        </table:table-row>
        <table:table-row table:style-name="TableRow625">
          <table:table-cell table:style-name="TableCell626">
            <text:list text:style-name="LFO1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<text:span text:style-name="T630">勞動部函，為</text:span><text:span text:style-name="T631">112</text:span><text:span text:style-name="T632">年度中央政府總預算決議，檢送勞動及職業安全衛生研究所決議</text:span><text:span text:style-name="T633">(</text:span><text:span text:style-name="T634">一</text:span><text:span text:style-name="T635">)</text:span><text:span text:style-name="T636">第</text:span><text:span text:style-name="T637">2</text:span><text:span text:style-name="T638">目項下「勞動市場趨勢與就業安定研究」預算凍結</text:span><text:span text:style-name="T639">14</text:span><text:span text:style-name="T640">萬元書面報告</text:span><text:span text:style-name="T641">。</text:span></text:p>
          </table:table-cell>
          <table:table-cell table:style-name="TableCell642">
            <text:p text:style-name="P643">112.3.24</text:p>
            <text:p text:style-name="P644"><text:span text:style-name="T645">(10-7-5</text:span><text:span text:style-name="T646">)</text:span></text:p>
          </table:table-cell>
          <table:table-cell table:style-name="TableCell647">
            <text:p text:style-name="P648">社會福利及</text:p>
            <text:p text:style-name="P649"><text:span text:style-name="T650">衛生環境</text:span></text:p>
          </table:table-cell>
          <table:table-cell table:style-name="TableCell651">
            <text:p text:style-name="P652">112.4.12</text:p>
            <text:p text:style-name="P653">(10-7-8)</text:p>
          </table:table-cell>
        </table:table-row>
      </table:table>
      <text:h text:style-name="標題41.會務報告" text:outline-level="4"><text:s text:c="7"/>112年度財團法人職業災害預防及重建中心（1案）</text:h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序號</text:span></text:p>
          </table:table-cell>
          <table:table-cell table:style-name="TableCell664">
            <text:p text:style-name="P665"><text:span text:style-name="T666">案</text:span><text:span text:style-name="T667"><text:s text:c="2"/></text:span><text:span text:style-name="T668">由</text:span></text:p>
          </table:table-cell>
          <table:table-cell table:style-name="TableCell669">
            <text:p text:style-name="P670"><text:span text:style-name="T671">院會交</text:span><text:span text:style-name="T672">付</text:span></text:p>
            <text:p text:style-name="P673"><text:span text:style-name="T674">日期及會</text:span><text:span text:style-name="T675">次</text:span></text:p>
          </table:table-cell>
          <table:table-cell table:style-name="TableCell676">
            <text:p text:style-name="P677"><text:span text:style-name="T678">審查委員</text:span><text:span text:style-name="T679">會</text:span></text:p>
          </table:table-cell>
          <table:table-cell table:style-name="TableCell680">
            <text:p text:style-name="P681"><text:span text:style-name="T682">委員會審</text:span><text:span text:style-name="T683">竣</text:span></text:p>
            <text:p text:style-name="P684"><text:span text:style-name="T685">日期及會</text:span><text:span text:style-name="T686">次</text:span></text:p>
          </table:table-cell>
        </table:table-row>
        <table:table-row table:style-name="TableRow687">
          <table:table-cell table:style-name="TableCell688">
            <text:list text:style-name="LFO14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勞動部函，為財團法人職業災害預防及重建中心112年度預算決議，檢送「業務支出」項下「管理費用」預算凍結50萬元書面報告。</text:p>
          </table:table-cell>
          <table:table-cell table:style-name="TableCell692">
            <text:p text:style-name="P693"><text:span text:style-name="T694">112.3.24</text:span></text:p>
            <text:p text:style-name="P695">(10-7-5)</text:p>
          </table:table-cell>
          <table:table-cell table:style-name="TableCell696">
            <text:p text:style-name="P697">社會福利及</text:p>
            <text:p text:style-name="P698">衛生環境</text:p>
          </table:table-cell>
          <table:table-cell table:style-name="TableCell699">
            <text:p text:style-name="P700">112.4.12</text:p>
            <text:p text:style-name="P701"><text:span text:style-name="T702">(10-7-8)</text:span></text:p>
          </table:table-cell>
        </table:table-row>
      </table:table>
      <text:h text:style-name="標題41.會務報告" text:outline-level="4"><text:s text:c="7"/>112年度衛生福利部（22案）</text:h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序號</text:p>
          </table:table-cell>
          <table:table-cell table:style-name="TableCell712">
            <text:p text:style-name="P713">案<text:s text:c="2"/>由</text:p>
          </table:table-cell>
          <table:table-cell table:style-name="TableCell714">
            <text:p text:style-name="P715"><text:span text:style-name="T716">院會交</text:span><text:span text:style-name="T717">付</text:span></text:p>
            <text:p text:style-name="P718"><text:span text:style-name="T719">日期及會</text:span><text:span text:style-name="T720">次</text:span></text:p>
          </table:table-cell>
          <table:table-cell table:style-name="TableCell721">
            <text:p text:style-name="P722"><text:span text:style-name="T723">審查委員</text:span><text:span text:style-name="T724">會</text:span></text:p>
          </table:table-cell>
          <table:table-cell table:style-name="TableCell725">
            <text:p text:style-name="P726"><text:span text:style-name="T727">委員會審</text:span><text:span text:style-name="T728">竣</text:span></text:p>
            <text:p text:style-name="P729"><text:span text:style-name="T730">日期及會</text:span><text:span text:style-name="T731">次</text:span></text:p>
          </table:table-cell>
        </table:table-row>
        <table:table-row table:style-name="TableRow732">
          <table:table-cell table:style-name="TableCell733">
            <text:list text:style-name="LFO16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<text:span text:style-name="T737">衛生福利部函，為</text:span><text:span text:style-name="T738">112</text:span><text:span text:style-name="T739">年度中央政府總預算決議，檢送該部決議</text:span><text:span text:style-name="T740">(</text:span><text:span text:style-name="T741">一</text:span><text:span text:style-name="T742">)</text:span><text:span text:style-name="T743">及</text:span><text:span text:style-name="T744">(</text:span><text:span text:style-name="T745">二</text:span><text:span text:style-name="T746">)</text:span><text:span text:style-name="T747">第</text:span><text:span text:style-name="T748">1</text:span><text:span text:style-name="T749">目「公費生培育」預算凍結書面報告</text:span><text:span text:style-name="T750">。</text:span></text:p>
          </table:table-cell>
          <table:table-cell table:style-name="TableCell751">
            <text:p text:style-name="P752">112.3.24</text:p>
            <text:p text:style-name="P753"><text:span text:style-name="T754">(10-7</text:span><text:span text:style-name="T755">-5)</text:span></text:p>
          </table:table-cell>
          <table:table-cell table:style-name="TableCell756">
            <text:p text:style-name="P757">社會福利及</text:p>
            <text:p text:style-name="P758"><text:span text:style-name="T759">衛生環境</text:span></text:p>
          </table:table-cell>
          <table:table-cell table:style-name="TableCell760">
            <text:p text:style-name="P761">112.4.19</text:p>
            <text:p text:style-name="P762">(10-7-9)</text:p>
          </table:table-cell>
        </table:table-row>
        <table:table-row table:style-name="TableRow763">
          <table:table-cell table:style-name="TableCell764">
            <text:list text:style-name="LFO16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<text:span text:style-name="T768">衛生福利部函，為</text:span><text:span text:style-name="T769">112</text:span><text:span text:style-name="T770">年度中央政府總預算決議，檢送該部決議</text:span><text:span text:style-name="T771">(</text:span><text:span text:style-name="T772">三</text:span><text:span text:style-name="T773">)</text:span><text:span text:style-name="T774">至</text:span><text:span text:style-name="T775">(</text:span><text:span text:style-name="T776">五</text:span><text:span text:style-name="T777">)</text:span><text:span text:style-name="T778">第</text:span><text:span text:style-name="T779">2</text:span><text:span text:style-name="T780">目「科技業務」預算凍結書面報告</text:span><text:span text:style-name="T781">。</text:span></text:p>
          </table:table-cell>
          <table:table-cell table:style-name="TableCell782">
            <text:p text:style-name="P783">112.3.24</text:p>
            <text:p text:style-name="P784"><text:span text:style-name="T785">(10-7</text:span><text:span text:style-name="T786">-5)</text:span></text:p>
          </table:table-cell>
          <table:table-cell table:style-name="TableCell787">
            <text:p text:style-name="P788">社會福利及</text:p>
            <text:p text:style-name="P789"><text:span text:style-name="T790">衛生環境</text:span></text:p>
          </table:table-cell>
          <table:table-cell table:style-name="TableCell791">
            <text:p text:style-name="P792">112.4.19</text:p>
            <text:p text:style-name="P793"><text:span text:style-name="T794">(10-7-9)</text:span></text:p>
          </table:table-cell>
        </table:table-row>
        <table:table-row table:style-name="TableRow795">
          <table:table-cell table:style-name="TableCell796">
            <text:list text:style-name="LFO16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<text:span text:style-name="T800">衛生福利部函，為</text:span><text:span text:style-name="T801">112</text:span><text:span text:style-name="T802">年度中央政府總預算決議，檢送該部決議</text:span><text:span text:style-name="T803">(</text:span><text:span text:style-name="T804">七</text:span><text:span text:style-name="T805">)</text:span><text:span text:style-name="T806">第</text:span><text:span text:style-name="T807">4</text:span><text:span text:style-name="T808">目「社會救助業務」預算凍結書面報告</text:span><text:span text:style-name="T809">。</text:span></text:p>
          </table:table-cell>
          <table:table-cell table:style-name="TableCell810">
            <text:p text:style-name="P811">112.3.24</text:p>
            <text:p text:style-name="P812"><text:span text:style-name="T813">(10-7</text:span><text:span text:style-name="T814">-5)</text:span></text:p>
          </table:table-cell>
          <table:table-cell table:style-name="TableCell815">
            <text:p text:style-name="P816">社會福利及</text:p>
            <text:p text:style-name="P817"><text:span text:style-name="T818">衛生環境</text:span></text:p>
          </table:table-cell>
          <table:table-cell table:style-name="TableCell819">
            <text:p text:style-name="P820">112.4.19</text:p>
            <text:p text:style-name="P821"><text:span text:style-name="T822">(10-7-9)</text:span></text:p>
          </table:table-cell>
        </table:table-row>
        <table:table-row table:style-name="TableRow823">
          <table:table-cell table:style-name="TableCell824">
            <text:list text:style-name="LFO16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<text:span text:style-name="T828">衛生福利部函，為</text:span><text:span text:style-name="T829">112</text:span><text:span text:style-name="T830">年度中央政府總預算決議，檢送該部決議</text:span><text:span text:style-name="T831">(</text:span><text:span text:style-name="T832">九</text:span><text:span text:style-name="T833">)</text:span><text:span text:style-name="T834">至</text:span><text:span text:style-name="T835">(</text:span><text:span text:style-name="T836">十三</text:span><text:span text:style-name="T837">)</text:span><text:span text:style-name="T838">第</text:span><text:span text:style-name="T839">6</text:span><text:span text:style-name="T840">目「保護服務業務」預算凍結書面報告</text:span><text:span text:style-name="T841">。</text:span></text:p>
          </table:table-cell>
          <table:table-cell table:style-name="TableCell842">
            <text:p text:style-name="P843">112.3.24</text:p>
            <text:p text:style-name="P844"><text:span text:style-name="T845">(10-7</text:span><text:span text:style-name="T846">-5)</text:span></text:p>
          </table:table-cell>
          <table:table-cell table:style-name="TableCell847">
            <text:p text:style-name="P848">社會福利及</text:p>
            <text:p text:style-name="P849"><text:span text:style-name="T850">衛生環境</text:span></text:p>
          </table:table-cell>
          <table:table-cell table:style-name="TableCell851">
            <text:p text:style-name="P852">112.4.19</text:p>
            <text:p text:style-name="P853"><text:span text:style-name="T854">(10-7-9)</text:span></text:p>
          </table:table-cell>
        </table:table-row>
        <table:table-row table:style-name="TableRow855">
          <table:table-cell table:style-name="TableCell856">
            <text:list text:style-name="LFO16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<text:span text:style-name="T860">衛生福利部函，為</text:span><text:span text:style-name="T861">112</text:span><text:span text:style-name="T862">年度中央政府總預算決議，檢送該部決議</text:span><text:span text:style-name="T863">(</text:span><text:span text:style-name="T864">十四</text:span><text:span text:style-name="T865">)</text:span><text:span text:style-name="T866">及</text:span><text:span text:style-name="T867">(</text:span><text:span text:style-name="T868">一二六</text:span><text:span text:style-name="T869">)</text:span><text:span text:style-name="T870">第</text:span><text:span text:style-name="T871">7</text:span><text:span text:style-name="T872">目「一般行政」預算凍結書面報告</text:span><text:span text:style-name="T873">。</text:span></text:p>
          </table:table-cell>
          <table:table-cell table:style-name="TableCell874">
            <text:p text:style-name="P875">112.3.24</text:p>
            <text:p text:style-name="P876"><text:span text:style-name="T877">(10-7</text:span><text:span text:style-name="T878">-5)</text:span></text:p>
          </table:table-cell>
          <table:table-cell table:style-name="TableCell879">
            <text:p text:style-name="P880">社會福利及</text:p>
            <text:p text:style-name="P881"><text:span text:style-name="T882">衛生環境</text:span></text:p>
          </table:table-cell>
          <table:table-cell table:style-name="TableCell883">
            <text:p text:style-name="P884">112.4.19</text:p>
            <text:p text:style-name="P885"><text:span text:style-name="T886">(10-7-9)</text:span></text:p>
          </table:table-cell>
        </table:table-row>
        <table:table-row table:style-name="TableRow887">
          <table:table-cell table:style-name="TableCell888">
            <text:list text:style-name="LFO16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<text:span text:style-name="T892">衛生福利部函，為</text:span><text:span text:style-name="T893">112</text:span><text:span text:style-name="T894">年度中央政府總預算決議，檢送該部決議</text:span><text:span text:style-name="T895">(</text:span><text:span text:style-name="T896">二十</text:span><text:span text:style-name="T897">)</text:span><text:span text:style-name="T898">至</text:span><text:span text:style-name="T899">(</text:span><text:span text:style-name="T900">二十三</text:span><text:span text:style-name="T901">)</text:span><text:span text:style-name="T902">、</text:span><text:span text:style-name="T903">(</text:span><text:span text:style-name="T904">一三一</text:span><text:span text:style-name="T905">)</text:span><text:span text:style-name="T906">及</text:span><text:span text:style-name="T907">(</text:span><text:span text:style-name="T908">一三二</text:span><text:span text:style-name="T909">)</text:span><text:span text:style-name="T910">第</text:span><text:span text:style-name="T911">9</text:span><text:span text:style-name="T912">目「心理及口腔健康業務」預算凍結書面報告</text:span><text:span text:style-name="T913">。</text:span></text:p>
          </table:table-cell>
          <table:table-cell table:style-name="TableCell914">
            <text:p text:style-name="P915">112.3.24</text:p>
            <text:p text:style-name="P916"><text:span text:style-name="T917">(10-7</text:span><text:span text:style-name="T918">-5)</text:span></text:p>
          </table:table-cell>
          <table:table-cell table:style-name="TableCell919">
            <text:p text:style-name="P920">社會福利及</text:p>
            <text:p text:style-name="P921"><text:span text:style-name="T922">衛生環境</text:span></text:p>
          </table:table-cell>
          <table:table-cell table:style-name="TableCell923">
            <text:p text:style-name="P924">112.4.19</text:p>
            <text:p text:style-name="P925">(10-7-9)</text:p>
          </table:table-cell>
        </table:table-row>
        <table:table-row table:style-name="TableRow926">
          <table:table-cell table:style-name="TableCell927">
            <text:list text:style-name="LFO16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<text:span text:style-name="T931">衛生福利部函，為</text:span><text:span text:style-name="T932">112</text:span><text:span text:style-name="T933">年度中央政府總預算決議，檢送該部決議</text:span><text:span text:style-name="T934">(</text:span><text:span text:style-name="T935">二十六</text:span><text:span text:style-name="T936">)</text:span><text:span text:style-name="T937">至</text:span><text:span text:style-name="T938">(</text:span><text:span text:style-name="T939">三十</text:span><text:span text:style-name="T940">)</text:span><text:span text:style-name="T941">第</text:span><text:span text:style-name="T942">11</text:span><text:span text:style-name="T943">目「中醫藥業務」預算凍結書面報告</text:span><text:span text:style-name="T944">。</text:span></text:p>
          </table:table-cell>
          <table:table-cell table:style-name="TableCell945">
            <text:p text:style-name="P946">112.3.24</text:p>
            <text:p text:style-name="P947"><text:span text:style-name="T948">(10-7</text:span><text:span text:style-name="T949">-5)</text:span></text:p>
          </table:table-cell>
          <table:table-cell table:style-name="TableCell950">
            <text:p text:style-name="P951">社會福利及</text:p>
            <text:p text:style-name="P952"><text:span text:style-name="T953">衛生環境</text:span></text:p>
          </table:table-cell>
          <table:table-cell table:style-name="TableCell954">
            <text:p text:style-name="P955">112.4.19</text:p>
            <text:p text:style-name="P956">(10-7-9)</text:p>
          </table:table-cell>
        </table:table-row>
        <table:table-row table:style-name="TableRow957">
          <table:table-cell table:style-name="TableCell958">
            <text:list text:style-name="LFO16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<text:span text:style-name="T962">衛生福利部函，為</text:span><text:span text:style-name="T963">112</text:span><text:span text:style-name="T964">年度中央政府總預算決議，檢送該部決議</text:span><text:span text:style-name="T965">(</text:span><text:span text:style-name="T966">一三三</text:span><text:span text:style-name="T967">)</text:span><text:span text:style-name="T968">至</text:span><text:span text:style-name="T969">(</text:span><text:span text:style-name="T970">一三六</text:span><text:span text:style-name="T971">)</text:span><text:span text:style-name="T972">第</text:span><text:span text:style-name="T973">12</text:span><text:span text:style-name="T974">目「綜合規劃業務」預算凍結書面報告</text:span><text:span text:style-name="T975">。</text:span></text:p>
          </table:table-cell>
          <table:table-cell table:style-name="TableCell976">
            <text:p text:style-name="P977">112.3.24</text:p>
            <text:p text:style-name="P978"><text:span text:style-name="T979">(10-7</text:span><text:span text:style-name="T980">-5)</text:span></text:p>
          </table:table-cell>
          <table:table-cell table:style-name="TableCell981">
            <text:p text:style-name="P982">社會福利及</text:p>
            <text:p text:style-name="P983"><text:span text:style-name="T984">衛生環境</text:span></text:p>
          </table:table-cell>
          <table:table-cell table:style-name="TableCell985">
            <text:p text:style-name="P986">112.4.19</text:p>
            <text:p text:style-name="P987">(10-7-9)</text:p>
          </table:table-cell>
        </table:table-row>
        <table:table-row table:style-name="TableRow988">
          <table:table-cell table:style-name="TableCell989">
            <text:list text:style-name="LFO16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<text:span text:style-name="T993">衛生福利部函，為</text:span><text:span text:style-name="T994">112</text:span><text:span text:style-name="T995">年度中央政府總預算決議，檢送該部決議</text:span><text:span text:style-name="T996">(</text:span><text:span text:style-name="T997">一三七</text:span><text:span text:style-name="T998">)</text:span><text:span text:style-name="T999">第</text:span><text:span text:style-name="T1000">14</text:span><text:span text:style-name="T1001">目「衛生福利資訊業務」預算凍結書面報告</text:span><text:span text:style-name="T1002">。</text:span></text:p>
          </table:table-cell>
          <table:table-cell table:style-name="TableCell1003">
            <text:p text:style-name="P1004">112.3.24</text:p>
            <text:p text:style-name="P1005"><text:span text:style-name="T1006">(10-7</text:span><text:span text:style-name="T1007">-5)</text:span></text:p>
          </table:table-cell>
          <table:table-cell table:style-name="TableCell1008">
            <text:p text:style-name="P1009">社會福利及</text:p>
            <text:p text:style-name="P1010"><text:span text:style-name="T1011">衛生環境</text:span></text:p>
          </table:table-cell>
          <table:table-cell table:style-name="TableCell1012">
            <text:p text:style-name="P1013">112.4.19</text:p>
            <text:p text:style-name="P1014">(10-7-9)</text:p>
          </table:table-cell>
        </table:table-row>
        <table:table-row table:style-name="TableRow1015">
          <table:table-cell table:style-name="TableCell1016">
            <text:list text:style-name="LFO16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<text:span text:style-name="T1020">衛生福利部函，為</text:span><text:span text:style-name="T1021">112</text:span><text:span text:style-name="T1022">年度中央政府總預算決議，檢送食品藥物管理署決議</text:span><text:span text:style-name="T1023">(</text:span><text:span text:style-name="T1024">六</text:span><text:span text:style-name="T1025">)</text:span><text:span text:style-name="T1026">至</text:span><text:span text:style-name="T1027">(</text:span><text:span text:style-name="T1028">十</text:span><text:span text:style-name="T1029">)</text:span><text:span text:style-name="T1030">預算凍結書面報告。</text:span></text:p>
          </table:table-cell>
          <table:table-cell table:style-name="TableCell1031">
            <text:p text:style-name="P1032">112.3.24</text:p>
            <text:p text:style-name="P1033"><text:span text:style-name="T1034">(10-7</text:span><text:span text:style-name="T1035">-5)</text:span></text:p>
          </table:table-cell>
          <table:table-cell table:style-name="TableCell1036">
            <text:p text:style-name="P1037">社會福利及</text:p>
            <text:p text:style-name="P1038"><text:span text:style-name="T1039">衛生環境</text:span></text:p>
          </table:table-cell>
          <table:table-cell table:style-name="TableCell1040">
            <text:p text:style-name="P1041">112.4.19</text:p>
            <text:p text:style-name="P1042">(10-7-9)</text:p>
          </table:table-cell>
        </table:table-row>
        <table:table-row table:style-name="TableRow1043">
          <table:table-cell table:style-name="TableCell1044">
            <text:list text:style-name="LFO16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<text:span text:style-name="T1048">衛生福利部函，為</text:span><text:span text:style-name="T1049">112</text:span><text:span text:style-name="T1050">年度中央政府總預算決議，檢送「社會福利服務業務」項下「推展老人福利業務」預算凍結</text:span><text:span text:style-name="T1051">10</text:span><text:span text:style-name="T1052">萬元書面報告</text:span><text:span text:style-name="T1053">。</text:span></text:p>
          </table:table-cell>
          <table:table-cell table:style-name="TableCell1054">
            <text:p text:style-name="P1055">112.3.24</text:p>
            <text:p text:style-name="P1056"><text:span text:style-name="T1057">(10-7</text:span><text:span text:style-name="T1058">-5)</text:span></text:p>
          </table:table-cell>
          <table:table-cell table:style-name="TableCell1059">
            <text:p text:style-name="P1060">社會福利及</text:p>
            <text:p text:style-name="P1061"><text:span text:style-name="T1062">衛生環境</text:span></text:p>
          </table:table-cell>
          <table:table-cell table:style-name="TableCell1063">
            <text:p text:style-name="P1064">112.4.19</text:p>
            <text:p text:style-name="P1065">(10-7-9)</text:p>
          </table:table-cell>
        </table:table-row>
        <table:table-row table:style-name="TableRow1066">
          <table:table-cell table:style-name="TableCell1067">
            <text:list text:style-name="LFO16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<text:span text:style-name="T1071">衛生福利部函，為</text:span><text:span text:style-name="T1072">112</text:span><text:span text:style-name="T1073">年度中央政府總預算決議，檢送該部決議</text:span><text:span text:style-name="T1074">(</text:span><text:span text:style-name="T1075">六</text:span><text:span text:style-name="T1076">)</text:span><text:span text:style-name="T1077">及</text:span><text:span text:style-name="T1078">(</text:span><text:span text:style-name="T1079">一二四</text:span><text:span text:style-name="T1080">)</text:span><text:span text:style-name="T1081">第</text:span><text:span text:style-name="T1082">3</text:span><text:span text:style-name="T1083">目「社會保險業務」預算凍結書面報告</text:span><text:span text:style-name="T1084">。</text:span></text:p>
          </table:table-cell>
          <table:table-cell table:style-name="TableCell1085">
            <text:p text:style-name="P1086">112.3.24</text:p>
            <text:p text:style-name="P1087"><text:span text:style-name="T1088">(10-7</text:span><text:span text:style-name="T1089">-5)</text:span></text:p>
          </table:table-cell>
          <table:table-cell table:style-name="TableCell1090">
            <text:p text:style-name="P1091">社會福利及</text:p>
            <text:p text:style-name="P1092"><text:span text:style-name="T1093">衛生環境</text:span></text:p>
          </table:table-cell>
          <table:table-cell table:style-name="TableCell1094">
            <text:p text:style-name="P1095">112.4.19</text:p>
            <text:p text:style-name="P1096">(10-7-9)</text:p>
          </table:table-cell>
        </table:table-row>
        <table:table-row table:style-name="TableRow1097">
          <table:table-cell table:style-name="TableCell1098">
            <text:list text:style-name="LFO16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<text:span text:style-name="T1102">衛生福利部函，為</text:span><text:span text:style-name="T1103">112</text:span><text:span text:style-name="T1104">年度中央政府總預算決議，檢送該部決議</text:span><text:span text:style-name="T1105">(</text:span><text:span text:style-name="T1106">八</text:span><text:span text:style-name="T1107">)</text:span><text:span text:style-name="T1108">及</text:span><text:span text:style-name="T1109">(</text:span><text:span text:style-name="T1110">一二五</text:span><text:span text:style-name="T1111">)</text:span><text:span text:style-name="T1112">第</text:span><text:span text:style-name="T1113">5</text:span><text:span text:style-name="T1114">目「社工及社區發展業務」預算凍結書面報告</text:span><text:span text:style-name="T1115">。</text:span></text:p>
          </table:table-cell>
          <table:table-cell table:style-name="TableCell1116">
            <text:p text:style-name="P1117">112.3.24</text:p>
            <text:p text:style-name="P1118"><text:span text:style-name="T1119">(10-7</text:span><text:span text:style-name="T1120">-5)</text:span></text:p>
          </table:table-cell>
          <table:table-cell table:style-name="TableCell1121">
            <text:p text:style-name="P1122">社會福利及</text:p>
            <text:p text:style-name="P1123"><text:span text:style-name="T1124">衛生環境</text:span></text:p>
          </table:table-cell>
          <table:table-cell table:style-name="TableCell1125">
            <text:p text:style-name="P1126">112.4.19</text:p>
            <text:p text:style-name="P1127">(10-7-9)</text:p>
          </table:table-cell>
        </table:table-row>
        <table:table-row table:style-name="TableRow1128">
          <table:table-cell table:style-name="TableCell1129">
            <text:list text:style-name="LFO16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<text:span text:style-name="T1133">衛生福利部函，為</text:span><text:span text:style-name="T1134">112</text:span><text:span text:style-name="T1135">年度中央政府總預算決議，檢送該部決議</text:span><text:span text:style-name="T1136">(</text:span><text:span text:style-name="T1137">十五</text:span><text:span text:style-name="T1138">)</text:span><text:span text:style-name="T1139">至</text:span><text:span text:style-name="T1140">(</text:span><text:span text:style-name="T1141">十九</text:span><text:span text:style-name="T1142">)</text:span><text:span text:style-name="T1143">及</text:span><text:span text:style-name="T1144">(</text:span><text:span text:style-name="T1145">一二七</text:span><text:span text:style-name="T1146">)</text:span><text:span text:style-name="T1147">至</text:span><text:span text:style-name="T1148">(</text:span><text:span text:style-name="T1149">一三○</text:span><text:span text:style-name="T1150">)</text:span><text:span text:style-name="T1151">第</text:span><text:span text:style-name="T1152">8</text:span><text:span text:style-name="T1153">目「醫政業務」預算凍結書面報告</text:span><text:span text:style-name="T1154">。</text:span></text:p>
          </table:table-cell>
          <table:table-cell table:style-name="TableCell1155">
            <text:p text:style-name="P1156">112.3.24</text:p>
            <text:p text:style-name="P1157"><text:span text:style-name="T1158">(10-7</text:span><text:span text:style-name="T1159">-5)</text:span></text:p>
          </table:table-cell>
          <table:table-cell table:style-name="TableCell1160">
            <text:p text:style-name="P1161">社會福利及</text:p>
            <text:p text:style-name="P1162"><text:span text:style-name="T1163">衛生環境</text:span></text:p>
          </table:table-cell>
          <table:table-cell table:style-name="TableCell1164">
            <text:p text:style-name="P1165">112.4.19</text:p>
            <text:p text:style-name="P1166">(10-7-9)</text:p>
          </table:table-cell>
        </table:table-row>
        <table:table-row table:style-name="TableRow1167">
          <table:table-cell table:style-name="TableCell1168">
            <text:list text:style-name="LFO16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<text:span text:style-name="T1172">衛生福利部函，為</text:span><text:span text:style-name="T1173">112</text:span><text:span text:style-name="T1174">年度中央政府總預算決議，檢送該部決議</text:span><text:span text:style-name="T1175">(</text:span><text:span text:style-name="T1176">二十四</text:span><text:span text:style-name="T1177">)</text:span><text:span text:style-name="T1178">及</text:span><text:span text:style-name="T1179">(</text:span><text:span text:style-name="T1180">二十五</text:span><text:span text:style-name="T1181">)</text:span><text:span text:style-name="T1182">第</text:span><text:span text:style-name="T1183">10</text:span><text:span text:style-name="T1184">目「護理及健康照護業務」預算凍結書面報告。</text:span></text:p>
          </table:table-cell>
          <table:table-cell table:style-name="TableCell1185">
            <text:p text:style-name="P1186">112.3.24</text:p>
            <text:p text:style-name="P1187"><text:span text:style-name="T1188">(10-7</text:span><text:span text:style-name="T1189">-5)</text:span></text:p>
          </table:table-cell>
          <table:table-cell table:style-name="TableCell1190">
            <text:p text:style-name="P1191">社會福利及</text:p>
            <text:p text:style-name="P1192"><text:span text:style-name="T1193">衛生環境</text:span></text:p>
          </table:table-cell>
          <table:table-cell table:style-name="TableCell1194">
            <text:p text:style-name="P1195">112.4.19</text:p>
            <text:p text:style-name="P1196">(10-7-9)</text:p>
          </table:table-cell>
        </table:table-row>
        <table:table-row table:style-name="TableRow1197">
          <table:table-cell table:style-name="TableCell1198">
            <text:list text:style-name="LFO16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<text:span text:style-name="T1202">衛生福利部函，為</text:span><text:span text:style-name="T1203">112</text:span><text:span text:style-name="T1204">年度中央政府總預算決議，檢送疾病管制署決議</text:span><text:span text:style-name="T1205">(</text:span><text:span text:style-name="T1206">一</text:span><text:span text:style-name="T1207">)</text:span><text:span text:style-name="T1208">至</text:span><text:span text:style-name="T1209">(</text:span><text:span text:style-name="T1210">三</text:span><text:span text:style-name="T1211">)</text:span><text:span text:style-name="T1212">預算凍結書面報告</text:span><text:span text:style-name="T1213">。</text:span></text:p>
          </table:table-cell>
          <table:table-cell table:style-name="TableCell1214">
            <text:p text:style-name="P1215">112.3.24</text:p>
            <text:p text:style-name="P1216"><text:span text:style-name="T1217">(10-7</text:span><text:span text:style-name="T1218">-5)</text:span></text:p>
          </table:table-cell>
          <table:table-cell table:style-name="TableCell1219">
            <text:p text:style-name="P1220">社會福利及</text:p>
            <text:p text:style-name="P1221"><text:span text:style-name="T1222">衛生環境</text:span></text:p>
          </table:table-cell>
          <table:table-cell table:style-name="TableCell1223">
            <text:p text:style-name="P1224">112.4.19</text:p>
            <text:p text:style-name="P1225">(10-7-9)</text:p>
          </table:table-cell>
        </table:table-row>
        <table:table-row table:style-name="TableRow1226">
          <table:table-cell table:style-name="TableCell1227">
            <text:list text:style-name="LFO16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<text:span text:style-name="T1231">衛生福利部函，為</text:span><text:span text:style-name="T1232">112</text:span><text:span text:style-name="T1233">年度中央政府總預算決議，檢送食品藥物管理署決議</text:span><text:span text:style-name="T1234">(</text:span><text:span text:style-name="T1235">一</text:span><text:span text:style-name="T1236">)</text:span><text:span text:style-name="T1237">預算凍結書面報告</text:span><text:span text:style-name="T1238">。</text:span></text:p>
          </table:table-cell>
          <table:table-cell table:style-name="TableCell1239">
            <text:p text:style-name="P1240">112.3.24</text:p>
            <text:p text:style-name="P1241"><text:span text:style-name="T1242">(10-7</text:span><text:span text:style-name="T1243">-5)</text:span></text:p>
          </table:table-cell>
          <table:table-cell table:style-name="TableCell1244">
            <text:p text:style-name="P1245">社會福利及</text:p>
            <text:p text:style-name="P1246"><text:span text:style-name="T1247">衛生環境</text:span></text:p>
          </table:table-cell>
          <table:table-cell table:style-name="TableCell1248">
            <text:p text:style-name="P1249">112.4.19</text:p>
            <text:p text:style-name="P1250">(10-7-9)</text:p>
          </table:table-cell>
        </table:table-row>
        <table:table-row table:style-name="TableRow1251">
          <table:table-cell table:style-name="TableCell1252">
            <text:list text:style-name="LFO16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<text:span text:style-name="T1256">衛生福利部函，為</text:span><text:span text:style-name="T1257">112</text:span><text:span text:style-name="T1258">年度中央政府總預算決議，檢送食品藥物管理署決議</text:span><text:span text:style-name="T1259">(</text:span><text:span text:style-name="T1260">二</text:span><text:span text:style-name="T1261">)</text:span><text:span text:style-name="T1262">至</text:span><text:span text:style-name="T1263">(</text:span><text:span text:style-name="T1264">五</text:span><text:span text:style-name="T1265">)</text:span><text:span text:style-name="T1266">及</text:span><text:span text:style-name="T1267">(</text:span><text:span text:style-name="T1268">三十八</text:span><text:span text:style-name="T1269">)</text:span><text:span text:style-name="T1270">預算凍結書面報告</text:span><text:span text:style-name="T1271">。</text:span></text:p>
          </table:table-cell>
          <table:table-cell table:style-name="TableCell1272">
            <text:p text:style-name="P1273">112.3.24</text:p>
            <text:p text:style-name="P1274"><text:span text:style-name="T1275">(10-7</text:span><text:span text:style-name="T1276">-5)</text:span></text:p>
          </table:table-cell>
          <table:table-cell table:style-name="TableCell1277">
            <text:p text:style-name="P1278">社會福利及</text:p>
            <text:p text:style-name="P1279"><text:span text:style-name="T1280">衛生環境</text:span></text:p>
          </table:table-cell>
          <table:table-cell table:style-name="TableCell1281">
            <text:p text:style-name="P1282">112.4.19</text:p>
            <text:p text:style-name="P1283">(10-7-9)</text:p>
          </table:table-cell>
        </table:table-row>
        <table:table-row table:style-name="TableRow1284">
          <table:table-cell table:style-name="TableCell1285">
            <text:list text:style-name="LFO16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<text:span text:style-name="T1289">衛生福利部函，為</text:span><text:span text:style-name="T1290">112</text:span><text:span text:style-name="T1291">年度中央政府總預算決議，檢送食品藥物管理署決議</text:span><text:span text:style-name="T1292">(</text:span><text:span text:style-name="T1293">十一</text:span><text:span text:style-name="T1294">)</text:span><text:span text:style-name="T1295">至</text:span><text:span text:style-name="T1296">(</text:span><text:span text:style-name="T1297">十三</text:span><text:span text:style-name="T1298">)</text:span><text:span text:style-name="T1299">及</text:span><text:span text:style-name="T1300">(</text:span><text:span text:style-name="T1301">三十九</text:span><text:span text:style-name="T1302">)</text:span><text:span text:style-name="T1303">預算凍結書面報告</text:span><text:span text:style-name="T1304">。</text:span></text:p>
          </table:table-cell>
          <table:table-cell table:style-name="TableCell1305">
            <text:p text:style-name="P1306">112.3.24</text:p>
            <text:p text:style-name="P1307"><text:span text:style-name="T1308">(10-7</text:span><text:span text:style-name="T1309">-5)</text:span></text:p>
          </table:table-cell>
          <table:table-cell table:style-name="TableCell1310">
            <text:p text:style-name="P1311">社會福利及</text:p>
            <text:p text:style-name="P1312"><text:span text:style-name="T1313">衛生環境</text:span></text:p>
          </table:table-cell>
          <table:table-cell table:style-name="TableCell1314">
            <text:p text:style-name="P1315">112.4.19</text:p>
            <text:p text:style-name="P1316">(10-7-9)</text:p>
          </table:table-cell>
        </table:table-row>
        <table:table-row table:style-name="TableRow1317">
          <table:table-cell table:style-name="TableCell1318">
            <text:list text:style-name="LFO16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<text:span text:style-name="T1322">衛生福利部函，為</text:span><text:span text:style-name="T1323">112</text:span><text:span text:style-name="T1324">年度中央政府總預算決議，檢送中央健康保險署決議</text:span><text:span text:style-name="T1325">(</text:span><text:span text:style-name="T1326">一</text:span><text:span text:style-name="T1327">)</text:span><text:span text:style-name="T1328">至</text:span><text:span text:style-name="T1329">(</text:span><text:span text:style-name="T1330">五</text:span><text:span text:style-name="T1331">)</text:span><text:span text:style-name="T1332">及</text:span><text:span text:style-name="T1333">(</text:span><text:span text:style-name="T1334">三十</text:span><text:span text:style-name="T1335">)</text:span><text:span text:style-name="T1336">預算凍結書面報告</text:span><text:span text:style-name="T1337">。</text:span></text:p>
          </table:table-cell>
          <table:table-cell table:style-name="TableCell1338">
            <text:p text:style-name="P1339">112.3.24</text:p>
            <text:p text:style-name="P1340"><text:span text:style-name="T1341">(10-7</text:span><text:span text:style-name="T1342">-5)</text:span></text:p>
          </table:table-cell>
          <table:table-cell table:style-name="TableCell1343">
            <text:p text:style-name="P1344">社會福利及</text:p>
            <text:p text:style-name="P1345"><text:span text:style-name="T1346">衛生環境</text:span></text:p>
          </table:table-cell>
          <table:table-cell table:style-name="TableCell1347">
            <text:p text:style-name="P1348">112.4.19</text:p>
            <text:p text:style-name="P1349">(10-7-9)</text:p>
          </table:table-cell>
        </table:table-row>
        <table:table-row table:style-name="TableRow1350">
          <table:table-cell table:style-name="TableCell1351">
            <text:list text:style-name="LFO16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p text:style-name="P1354"><text:span text:style-name="T1355">衛生福利部函，為</text:span><text:span text:style-name="T1356">112</text:span><text:span text:style-name="T1357">年度中央政府總預算決議，檢送「社會福利服務業務」預算凍結</text:span><text:span text:style-name="T1358">200</text:span><text:span text:style-name="T1359">萬元書面報告。</text:span></text:p>
          </table:table-cell>
          <table:table-cell table:style-name="TableCell1360">
            <text:p text:style-name="P1361">112.3.24</text:p>
            <text:p text:style-name="P1362"><text:span text:style-name="T1363">(10-7</text:span><text:span text:style-name="T1364">-5)</text:span></text:p>
          </table:table-cell>
          <table:table-cell table:style-name="TableCell1365">
            <text:p text:style-name="P1366">社會福利及</text:p>
            <text:p text:style-name="P1367"><text:span text:style-name="T1368">衛生環境</text:span></text:p>
          </table:table-cell>
          <table:table-cell table:style-name="TableCell1369">
            <text:p text:style-name="P1370">112.4.19</text:p>
            <text:p text:style-name="P1371">(10-7-9)</text:p>
          </table:table-cell>
        </table:table-row>
        <table:table-row table:style-name="TableRow1372">
          <table:table-cell table:style-name="TableCell1373">
            <text:list text:style-name="LFO16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衛生福利部函，為112年度中央政府總預算決議，檢送「社會福利服務業務」項下「我國少子女化對策計畫」預算凍結100萬元書面報告。</text:p>
          </table:table-cell>
          <table:table-cell table:style-name="TableCell1377">
            <text:p text:style-name="P1378">112.3.24</text:p>
            <text:p text:style-name="P1379">(10-7-5)</text:p>
          </table:table-cell>
          <table:table-cell table:style-name="TableCell1380">
            <text:p text:style-name="P1381">社會福利及</text:p>
            <text:p text:style-name="P1382">衛生環境</text:p>
          </table:table-cell>
          <table:table-cell table:style-name="TableCell1383">
            <text:p text:style-name="P1384">112.4.19</text:p>
            <text:p text:style-name="P1385">(10-7-9)</text:p>
          </table:table-cell>
        </table:table-row>
      </table:table>
      <text:h text:style-name="標題41.會務報告" text:outline-level="4"><text:s text:c="7"/>112年度環境部（41案）</text:h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序號</text:p>
          </table:table-cell>
          <table:table-cell table:style-name="TableCell1395">
            <text:p text:style-name="P1396">案<text:s text:c="2"/>由</text:p>
          </table:table-cell>
          <table:table-cell table:style-name="TableCell1397">
            <text:p text:style-name="P1398"><text:span text:style-name="T1399">院會交</text:span><text:span text:style-name="T1400">付</text:span></text:p>
            <text:p text:style-name="P1401"><text:span text:style-name="T1402">日期及會</text:span><text:span text:style-name="T1403">次</text:span></text:p>
          </table:table-cell>
          <table:table-cell table:style-name="TableCell1404">
            <text:p text:style-name="P1405"><text:span text:style-name="T1406">審查委員</text:span><text:span text:style-name="T1407">會</text:span></text:p>
          </table:table-cell>
          <table:table-cell table:style-name="TableCell1408">
            <text:p text:style-name="P1409"><text:span text:style-name="T1410">委員會審</text:span><text:span text:style-name="T1411">竣</text:span></text:p>
            <text:p text:style-name="P1412"><text:span text:style-name="T1413">日期及會</text:span><text:span text:style-name="T1414">次</text:span></text:p>
          </table:table-cell>
        </table:table-row>
        <table:table-row table:style-name="TableRow1415">
          <table:table-cell table:style-name="TableCell1416">
            <text:list text:style-name="LFO17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P1419"><text:span text:style-name="T1420">行政院環境保護署函，為</text:span><text:span text:style-name="T1421">112</text:span><text:span text:style-name="T1422">年度中央政府總預算決議，檢送該署決議(一)「環境保護署」預算凍結</text:span><text:span text:style-name="T1423">100</text:span><text:span text:style-name="T1424">萬元書面報告</text:span><text:span text:style-name="T1425">。</text:span></text:p>
          </table:table-cell>
          <table:table-cell table:style-name="TableCell1426">
            <text:p text:style-name="P1427">112.4.7</text:p>
            <text:p text:style-name="P1428"><text:span text:style-name="T1429">(10-7-6)</text:span></text:p>
          </table:table-cell>
          <table:table-cell table:style-name="TableCell1430">
            <text:p text:style-name="P1431">社會福利及</text:p>
            <text:p text:style-name="P1432"><text:span text:style-name="T1433">衛生環境</text:span></text:p>
          </table:table-cell>
          <table:table-cell table:style-name="TableCell1434">
            <text:p text:style-name="P1435">112.4.24</text:p>
            <text:p text:style-name="P1436"><text:span text:style-name="T1437">(10-7-10)</text:span></text:p>
          </table:table-cell>
        </table:table-row>
        <table:table-row table:style-name="TableRow1438">
          <table:table-cell table:style-name="TableCell1439">
            <text:list text:style-name="LFO17" text:continue-numbering="true">
              <text:list-item>
                <text:p text:style-name="P1440"/>
              </text:list-item>
            </text:list>
          </table:table-cell>
          <table:table-cell table:style-name="TableCell1441">
            <text:p text:style-name="P1442"><text:span text:style-name="T1443">行政院環境保護署函，為</text:span><text:span text:style-name="T1444">112</text:span><text:span text:style-name="T1445">年度中央政府總預算決議，檢送該署決議(四)「淨零排放科技」預算凍結</text:span><text:span text:style-name="T1446">200</text:span><text:span text:style-name="T1447">萬元書面報告</text:span><text:span text:style-name="T1448">。</text:span></text:p>
          </table:table-cell>
          <table:table-cell table:style-name="TableCell1449">
            <text:p text:style-name="P1450">112.4.7</text:p>
            <text:p text:style-name="P1451"><text:span text:style-name="T1452">(10-7-6)</text:span></text:p>
          </table:table-cell>
          <table:table-cell table:style-name="TableCell1453">
            <text:p text:style-name="P1454">社會福利及</text:p>
            <text:p text:style-name="P1455"><text:span text:style-name="T1456">衛生環境</text:span></text:p>
          </table:table-cell>
          <table:table-cell table:style-name="TableCell1457">
            <text:p text:style-name="P1458">112.4.24</text:p>
            <text:p text:style-name="P1459"><text:span text:style-name="T1460">(10-7-10)</text:span></text:p>
          </table:table-cell>
        </table:table-row>
        <table:table-row table:style-name="TableRow1461">
          <table:table-cell table:style-name="TableCell1462">
            <text:list text:style-name="LFO17" text:continue-numbering="true">
              <text:list-item>
                <text:p text:style-name="P1463"/>
              </text:list-item>
            </text:list>
          </table:table-cell>
          <table:table-cell table:style-name="TableCell1464">
            <text:p text:style-name="P1465"><text:span text:style-name="T1466">行政院環境保護署函，為</text:span><text:span text:style-name="T1467">112</text:span><text:span text:style-name="T1468">年度中央政府總預算決議，檢送該署決議(五)「淨零排放科技」預算凍結</text:span><text:span text:style-name="T1469">50</text:span><text:span text:style-name="T1470">萬元書面報告</text:span><text:span text:style-name="T1471">。</text:span></text:p>
          </table:table-cell>
          <table:table-cell table:style-name="TableCell1472">
            <text:p text:style-name="P1473">112.4.7</text:p>
            <text:p text:style-name="P1474"><text:span text:style-name="T1475">(10-7-6)</text:span></text:p>
          </table:table-cell>
          <table:table-cell table:style-name="TableCell1476">
            <text:p text:style-name="P1477">社會福利及</text:p>
            <text:p text:style-name="P1478"><text:span text:style-name="T1479">衛生環境</text:span></text:p>
          </table:table-cell>
          <table:table-cell table:style-name="TableCell1480">
            <text:p text:style-name="P1481">112.4.24</text:p>
            <text:p text:style-name="P1482"><text:span text:style-name="T1483">(10-7-10)</text:span></text:p>
          </table:table-cell>
        </table:table-row>
        <table:table-row table:style-name="TableRow1484">
          <table:table-cell table:style-name="TableCell1485">
            <text:list text:style-name="LFO17" text:continue-numbering="true">
              <text:list-item>
                <text:p text:style-name="P1486"/>
              </text:list-item>
            </text:list>
          </table:table-cell>
          <table:table-cell table:style-name="TableCell1487">
            <text:p text:style-name="P1488"><text:span text:style-name="T1489">行政院環境保護署函，為</text:span><text:span text:style-name="T1490">112</text:span><text:span text:style-name="T1491">年度中央政府總預算決議，檢送該署決議(六)「淨零路徑減量效益整合評估計畫」預算凍結</text:span><text:span text:style-name="T1492">20</text:span><text:span text:style-name="T1493">萬元書面報告</text:span><text:span text:style-name="T1494">。</text:span></text:p>
          </table:table-cell>
          <table:table-cell table:style-name="TableCell1495">
            <text:p text:style-name="P1496">112.4.7</text:p>
            <text:p text:style-name="P1497"><text:span text:style-name="T1498">(10-7-6)</text:span></text:p>
          </table:table-cell>
          <table:table-cell table:style-name="TableCell1499">
            <text:p text:style-name="P1500">社會福利及</text:p>
            <text:p text:style-name="P1501"><text:span text:style-name="T1502">衛生環境</text:span></text:p>
          </table:table-cell>
          <table:table-cell table:style-name="TableCell1503">
            <text:p text:style-name="P1504">112.4.24</text:p>
            <text:p text:style-name="P1505"><text:span text:style-name="T1506">(10-7-10)</text:span></text:p>
          </table:table-cell>
        </table:table-row>
        <table:table-row table:style-name="TableRow1507">
          <table:table-cell table:style-name="TableCell1508">
            <text:list text:style-name="LFO17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P1511"><text:span text:style-name="T1512">行政院環境保護署函，為</text:span><text:span text:style-name="T1513">112</text:span><text:span text:style-name="T1514">年度中央政府總預算決議，檢送該署決議(八)「環境影響評估」之「委辦費」預算凍結</text:span><text:span text:style-name="T1515">15</text:span><text:span text:style-name="T1516">萬元書面報告</text:span><text:span text:style-name="T1517">。</text:span></text:p>
          </table:table-cell>
          <table:table-cell table:style-name="TableCell1518">
            <text:p text:style-name="P1519">112.4.7</text:p>
            <text:p text:style-name="P1520">(10-7-6)</text:p>
          </table:table-cell>
          <table:table-cell table:style-name="TableCell1521">
            <text:p text:style-name="P1522">社會福利及</text:p>
            <text:p text:style-name="P1523"><text:span text:style-name="T1524">衛生環境</text:span></text:p>
          </table:table-cell>
          <table:table-cell table:style-name="TableCell1525">
            <text:p text:style-name="P1526">112.4.24</text:p>
            <text:p text:style-name="P1527">(10-7-10)</text:p>
          </table:table-cell>
        </table:table-row>
        <table:table-row table:style-name="TableRow1528">
          <table:table-cell table:style-name="TableCell1529">
            <text:list text:style-name="LFO17" text:continue-numbering="true">
              <text:list-item>
                <text:p text:style-name="P1530"/>
              </text:list-item>
            </text:list>
          </table:table-cell>
          <table:table-cell table:style-name="TableCell1531">
            <text:p text:style-name="P1532"><text:span text:style-name="T1533">行政院環境保護署函，為</text:span><text:span text:style-name="T1534">112</text:span><text:span text:style-name="T1535">年度中央政府總預算決議，檢送該署決議(十)「垃圾全分類零廢棄及廢棄物緊急應變計畫」預算凍結</text:span><text:span text:style-name="T1536">250</text:span><text:span text:style-name="T1537">萬元書面報告</text:span><text:span text:style-name="T1538">。</text:span></text:p>
          </table:table-cell>
          <table:table-cell table:style-name="TableCell1539">
            <text:p text:style-name="P1540">112.4.7</text:p>
            <text:p text:style-name="P1541">(10-7-6)</text:p>
          </table:table-cell>
          <table:table-cell table:style-name="TableCell1542">
            <text:p text:style-name="P1543">社會福利及</text:p>
            <text:p text:style-name="P1544"><text:span text:style-name="T1545">衛生環境</text:span></text:p>
          </table:table-cell>
          <table:table-cell table:style-name="TableCell1546">
            <text:p text:style-name="P1547">112.4.24</text:p>
            <text:p text:style-name="P1548">(10-7-10)</text:p>
          </table:table-cell>
        </table:table-row>
        <table:table-row table:style-name="TableRow1549">
          <table:table-cell table:style-name="TableCell1550">
            <text:list text:style-name="LFO17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p text:style-name="P1553"><text:span text:style-name="T1554">行政院環境保護署函，為</text:span><text:span text:style-name="T1555">112</text:span><text:span text:style-name="T1556">年度中央政府總預算決議，檢送該署決議(十一)「水污染防治及流域整體性環境保護」預算凍結</text:span><text:span text:style-name="T1557">50</text:span><text:span text:style-name="T1558">萬元書面報告</text:span><text:span text:style-name="T1559">。</text:span></text:p>
          </table:table-cell>
          <table:table-cell table:style-name="TableCell1560">
            <text:p text:style-name="P1561">112.4.7</text:p>
            <text:p text:style-name="P1562">(10-7-6)</text:p>
          </table:table-cell>
          <table:table-cell table:style-name="TableCell1563">
            <text:p text:style-name="P1564">社會福利及</text:p>
            <text:p text:style-name="P1565"><text:span text:style-name="T1566">衛生環境</text:span></text:p>
          </table:table-cell>
          <table:table-cell table:style-name="TableCell1567">
            <text:p text:style-name="P1568">112.4.24</text:p>
            <text:p text:style-name="P1569">(10-7-10)</text:p>
          </table:table-cell>
        </table:table-row>
        <table:table-row table:style-name="TableRow1570">
          <table:table-cell table:style-name="TableCell1571">
            <text:list text:style-name="LFO17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P1574"><text:span text:style-name="T1575">行政院環境保護署函，為112年度中央政府總預算決議，檢送該署決議(十二)「水污染防治及流域整體性環境保護」之「獎補助費」預算凍結50萬元書面報告。</text:span></text:p>
          </table:table-cell>
          <table:table-cell table:style-name="TableCell1576">
            <text:p text:style-name="P1577">112.4.7</text:p>
            <text:p text:style-name="P1578">(10-7-6)</text:p>
          </table:table-cell>
          <table:table-cell table:style-name="TableCell1579">
            <text:p text:style-name="P1580">社會福利及</text:p>
            <text:p text:style-name="P1581"><text:span text:style-name="T1582">衛生環境</text:span></text:p>
          </table:table-cell>
          <table:table-cell table:style-name="TableCell1583">
            <text:p text:style-name="P1584">112.4.24</text:p>
            <text:p text:style-name="P1585">(10-7-10)</text:p>
          </table:table-cell>
        </table:table-row>
        <table:table-row table:style-name="TableRow1586">
          <table:table-cell table:style-name="TableCell1587">
            <text:list text:style-name="LFO17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p text:style-name="P1590"><text:span text:style-name="T1591">行政院環境保護署函，為</text:span><text:span text:style-name="T1592">112</text:span><text:span text:style-name="T1593">年度中央政府總預算決議，檢送該署決議(十三)「垃圾全分類零廢棄及廢棄物緊急應變計畫」預算凍結</text:span><text:span text:style-name="T1594">100</text:span><text:span text:style-name="T1595">萬元書面報告</text:span><text:span text:style-name="T1596">。</text:span></text:p>
          </table:table-cell>
          <table:table-cell table:style-name="TableCell1597">
            <text:p text:style-name="P1598">112.4.7</text:p>
            <text:p text:style-name="P1599">(10-7-6)</text:p>
          </table:table-cell>
          <table:table-cell table:style-name="TableCell1600">
            <text:p text:style-name="P1601">社會福利及</text:p>
            <text:p text:style-name="P1602"><text:span text:style-name="T1603">衛生環境</text:span></text:p>
          </table:table-cell>
          <table:table-cell table:style-name="TableCell1604">
            <text:p text:style-name="P1605">112.4.24</text:p>
            <text:p text:style-name="P1606">(10-7-10)</text:p>
          </table:table-cell>
        </table:table-row>
        <table:table-row table:style-name="TableRow1607">
          <table:table-cell table:style-name="TableCell1608">
            <text:list text:style-name="LFO17" text:continue-numbering="true">
              <text:list-item>
                <text:p text:style-name="P1609"/>
              </text:list-item>
            </text:list>
          </table:table-cell>
          <table:table-cell table:style-name="TableCell1610">
            <text:p text:style-name="P1611"><text:span text:style-name="T1612">行政院環境保護署函，為</text:span><text:span text:style-name="T1613">112</text:span><text:span text:style-name="T1614">年度中央政府總預算決議，檢送該署決議(十五)「垃圾全分類零廢棄及廢棄物緊急應變計畫」預算凍結</text:span><text:span text:style-name="T1615">200</text:span><text:span text:style-name="T1616">萬元書面報告</text:span><text:span text:style-name="T1617">。</text:span></text:p>
          </table:table-cell>
          <table:table-cell table:style-name="TableCell1618">
            <text:p text:style-name="P1619">112.4.7</text:p>
            <text:p text:style-name="P1620">(10-7-6)</text:p>
          </table:table-cell>
          <table:table-cell table:style-name="TableCell1621">
            <text:p text:style-name="P1622">社會福利及</text:p>
            <text:p text:style-name="P1623"><text:span text:style-name="T1624">衛生環境</text:span></text:p>
          </table:table-cell>
          <table:table-cell table:style-name="TableCell1625">
            <text:p text:style-name="P1626">112.4.24</text:p>
            <text:p text:style-name="P1627">(10-7-10)</text:p>
          </table:table-cell>
        </table:table-row>
        <table:table-row table:style-name="TableRow1628">
          <table:table-cell table:style-name="TableCell1629">
            <text:list text:style-name="LFO17" text:continue-numbering="true">
              <text:list-item>
                <text:p text:style-name="P1630"/>
              </text:list-item>
            </text:list>
          </table:table-cell>
          <table:table-cell table:style-name="TableCell1631">
            <text:p text:style-name="P1632"><text:span text:style-name="T1633">行政院環境保護署函，為</text:span><text:span text:style-name="T1634">112</text:span><text:span text:style-name="T1635">年度中央政府總預算決議，檢送該署決議(十六)「營造優質環境衛生」預算凍結</text:span><text:span text:style-name="T1636">200</text:span><text:span text:style-name="T1637">萬元書面報告</text:span><text:span text:style-name="T1638">。</text:span></text:p>
          </table:table-cell>
          <table:table-cell table:style-name="TableCell1639">
            <text:p text:style-name="P1640">112.4.7</text:p>
            <text:p text:style-name="P1641">(10-7-6)</text:p>
          </table:table-cell>
          <table:table-cell table:style-name="TableCell1642">
            <text:p text:style-name="P1643">社會福利及</text:p>
            <text:p text:style-name="P1644"><text:span text:style-name="T1645">衛生環境</text:span></text:p>
          </table:table-cell>
          <table:table-cell table:style-name="TableCell1646">
            <text:p text:style-name="P1647">112.4.24</text:p>
            <text:p text:style-name="P1648">(10-7-10)</text:p>
          </table:table-cell>
        </table:table-row>
        <table:table-row table:style-name="TableRow1649">
          <table:table-cell table:style-name="TableCell1650">
            <text:list text:style-name="LFO17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<text:span text:style-name="T1654">行政院環境保護署函，為</text:span><text:span text:style-name="T1655">112</text:span><text:span text:style-name="T1656">年度中央政府總預算決議，檢送該署決議(十七)「營造優質環境衛生」預算凍結</text:span><text:span text:style-name="T1657">100</text:span><text:span text:style-name="T1658">萬元書面報告</text:span><text:span text:style-name="T1659">。</text:span></text:p>
          </table:table-cell>
          <table:table-cell table:style-name="TableCell1660">
            <text:p text:style-name="P1661">112.4.7</text:p>
            <text:p text:style-name="P1662">(10-7-6)</text:p>
          </table:table-cell>
          <table:table-cell table:style-name="TableCell1663">
            <text:p text:style-name="P1664">社會福利及</text:p>
            <text:p text:style-name="P1665"><text:span text:style-name="T1666">衛生環境</text:span></text:p>
          </table:table-cell>
          <table:table-cell table:style-name="TableCell1667">
            <text:p text:style-name="P1668">112.4.24</text:p>
            <text:p text:style-name="P1669">(10-7-10)</text:p>
          </table:table-cell>
        </table:table-row>
        <table:table-row table:style-name="TableRow1670">
          <table:table-cell table:style-name="TableCell1671">
            <text:list text:style-name="LFO17" text:continue-numbering="true">
              <text:list-item>
                <text:p text:style-name="P1672"/>
              </text:list-item>
            </text:list>
          </table:table-cell>
          <table:table-cell table:style-name="TableCell1673">
            <text:p text:style-name="P1674"><text:span text:style-name="T1675">行政院環境保護署函，為</text:span><text:span text:style-name="T1676">112</text:span><text:span text:style-name="T1677">年度中央政府總預算決議，檢送該署決議(十八)「低碳永續家園及認證」預算凍結</text:span><text:span text:style-name="T1678">50</text:span><text:span text:style-name="T1679">萬元書面報告</text:span><text:span text:style-name="T1680">。</text:span></text:p>
          </table:table-cell>
          <table:table-cell table:style-name="TableCell1681">
            <text:p text:style-name="P1682">112.4.7</text:p>
            <text:p text:style-name="P1683">(10-7-6)</text:p>
          </table:table-cell>
          <table:table-cell table:style-name="TableCell1684">
            <text:p text:style-name="P1685">社會福利及</text:p>
            <text:p text:style-name="P1686"><text:span text:style-name="T1687">衛生環境</text:span></text:p>
          </table:table-cell>
          <table:table-cell table:style-name="TableCell1688">
            <text:p text:style-name="P1689">112.4.24</text:p>
            <text:p text:style-name="P1690">(10-7-10)</text:p>
          </table:table-cell>
        </table:table-row>
        <table:table-row table:style-name="TableRow1691">
          <table:table-cell table:style-name="TableCell1692">
            <text:list text:style-name="LFO17" text:continue-numbering="true">
              <text:list-item>
                <text:p text:style-name="P1693"/>
              </text:list-item>
            </text:list>
          </table:table-cell>
          <table:table-cell table:style-name="TableCell1694">
            <text:p text:style-name="P1695"><text:span text:style-name="T1696">行政院環境保護署函，為</text:span><text:span text:style-name="T1697">112</text:span><text:span text:style-name="T1698">年度中央政府總預算決議，檢送該署決議(十九)「空氣品質保護及噪音管制」預算凍結</text:span><text:span text:style-name="T1699">200</text:span><text:span text:style-name="T1700">萬元書面報告</text:span><text:span text:style-name="T1701">。</text:span></text:p>
          </table:table-cell>
          <table:table-cell table:style-name="TableCell1702">
            <text:p text:style-name="P1703">112.4.7</text:p>
            <text:p text:style-name="P1704">(10-7-6)</text:p>
          </table:table-cell>
          <table:table-cell table:style-name="TableCell1705">
            <text:p text:style-name="P1706">社會福利及</text:p>
            <text:p text:style-name="P1707"><text:span text:style-name="T1708">衛生環境</text:span></text:p>
          </table:table-cell>
          <table:table-cell table:style-name="TableCell1709">
            <text:p text:style-name="P1710">112.4.24</text:p>
            <text:p text:style-name="P1711">(10-7-10)</text:p>
          </table:table-cell>
        </table:table-row>
        <table:table-row table:style-name="TableRow1712">
          <table:table-cell table:style-name="TableCell1713">
            <text:list text:style-name="LFO17" text:continue-numbering="true">
              <text:list-item>
                <text:p text:style-name="P1714"/>
              </text:list-item>
            </text:list>
          </table:table-cell>
          <table:table-cell table:style-name="TableCell1715">
            <text:p text:style-name="P1716"><text:span text:style-name="T1717">行政院環境保護署函，為</text:span><text:span text:style-name="T1718">112</text:span><text:span text:style-name="T1719">年度中央政府總預算決議，檢送該署決議(二十)「噪音、振動及非屬原子能游離輻射管制」預算凍結</text:span><text:span text:style-name="T1720">20</text:span><text:span text:style-name="T1721">萬元書面報告</text:span><text:span text:style-name="T1722">。</text:span></text:p>
          </table:table-cell>
          <table:table-cell table:style-name="TableCell1723">
            <text:p text:style-name="P1724">112.4.7</text:p>
            <text:p text:style-name="P1725">(10-7-6)</text:p>
          </table:table-cell>
          <table:table-cell table:style-name="TableCell1726">
            <text:p text:style-name="P1727">社會福利及</text:p>
            <text:p text:style-name="P1728"><text:span text:style-name="T1729">衛生環境</text:span></text:p>
          </table:table-cell>
          <table:table-cell table:style-name="TableCell1730">
            <text:p text:style-name="P1731">112.4.24</text:p>
            <text:p text:style-name="P1732">(10-7-10)</text:p>
          </table:table-cell>
        </table:table-row>
        <table:table-row table:style-name="TableRow1733">
          <table:table-cell table:style-name="TableCell1734">
            <text:list text:style-name="LFO17" text:continue-numbering="true">
              <text:list-item>
                <text:p text:style-name="P1735"/>
              </text:list-item>
            </text:list>
          </table:table-cell>
          <table:table-cell table:style-name="TableCell1736">
            <text:p text:style-name="P1737"><text:span text:style-name="T1738">行政院環境保護署函，為</text:span><text:span text:style-name="T1739">112</text:span><text:span text:style-name="T1740">年度中央政府總預算決議，檢送該署決議(二十一)「水質保護」預算凍結</text:span><text:span text:style-name="T1741">10</text:span><text:span text:style-name="T1742">萬元書面報告</text:span><text:span text:style-name="T1743">。</text:span></text:p>
          </table:table-cell>
          <table:table-cell table:style-name="TableCell1744">
            <text:p text:style-name="P1745">112.4.7</text:p>
            <text:p text:style-name="P1746">(10-7-6)</text:p>
          </table:table-cell>
          <table:table-cell table:style-name="TableCell1747">
            <text:p text:style-name="P1748">社會福利及</text:p>
            <text:p text:style-name="P1749"><text:span text:style-name="T1750">衛生環境</text:span></text:p>
          </table:table-cell>
          <table:table-cell table:style-name="TableCell1751">
            <text:p text:style-name="P1752">112.4.24</text:p>
            <text:p text:style-name="P1753">(10-7-10)</text:p>
          </table:table-cell>
        </table:table-row>
        <table:table-row table:style-name="TableRow1754">
          <table:table-cell table:style-name="TableCell1755">
            <text:list text:style-name="LFO17" text:continue-numbering="true">
              <text:list-item>
                <text:p text:style-name="P1756"/>
              </text:list-item>
            </text:list>
          </table:table-cell>
          <table:table-cell table:style-name="TableCell1757">
            <text:p text:style-name="P1758"><text:span text:style-name="T1759">行政院環境保護署函，為</text:span><text:span text:style-name="T1760">112</text:span><text:span text:style-name="T1761">年度中央政府總預算決議，檢送該署決議(二十七)「資源循環再利用」預算凍結150萬元書面報告</text:span><text:span text:style-name="T1762">。</text:span></text:p>
          </table:table-cell>
          <table:table-cell table:style-name="TableCell1763">
            <text:p text:style-name="P1764">112.4.7</text:p>
            <text:p text:style-name="P1765">(10-7-6)</text:p>
          </table:table-cell>
          <table:table-cell table:style-name="TableCell1766">
            <text:p text:style-name="P1767">社會福利及</text:p>
            <text:p text:style-name="P1768"><text:span text:style-name="T1769">衛生環境</text:span></text:p>
          </table:table-cell>
          <table:table-cell table:style-name="TableCell1770">
            <text:p text:style-name="P1771">112.4.24</text:p>
            <text:p text:style-name="P1772">(10-7-10)</text:p>
          </table:table-cell>
        </table:table-row>
        <table:table-row table:style-name="TableRow1773">
          <table:table-cell table:style-name="TableCell1774">
            <text:list text:style-name="LFO17" text:continue-numbering="true">
              <text:list-item>
                <text:p text:style-name="P1775"/>
              </text:list-item>
            </text:list>
          </table:table-cell>
          <table:table-cell table:style-name="TableCell1776">
            <text:p text:style-name="P1777"><text:span text:style-name="T1778">行政院環境保護署函，為</text:span><text:span text:style-name="T1779">112</text:span><text:span text:style-name="T1780">年度中央政府總預算決議，檢送該署決議(二十八)「溫室氣體減量及環境清潔管理」預算凍結</text:span><text:span text:style-name="T1781">50</text:span><text:span text:style-name="T1782">萬元書面報告</text:span><text:span text:style-name="T1783">。</text:span></text:p>
          </table:table-cell>
          <table:table-cell table:style-name="TableCell1784">
            <text:p text:style-name="P1785">112.4.7</text:p>
            <text:p text:style-name="P1786">(10-7-6)</text:p>
          </table:table-cell>
          <table:table-cell table:style-name="TableCell1787">
            <text:p text:style-name="P1788">社會福利及</text:p>
            <text:p text:style-name="P1789"><text:span text:style-name="T1790">衛生環境</text:span></text:p>
          </table:table-cell>
          <table:table-cell table:style-name="TableCell1791">
            <text:p text:style-name="P1792">112.4.24</text:p>
            <text:p text:style-name="P1793">(10-7-10)</text:p>
          </table:table-cell>
        </table:table-row>
        <table:table-row table:style-name="TableRow1794">
          <table:table-cell table:style-name="TableCell1795">
            <text:list text:style-name="LFO17" text:continue-numbering="true">
              <text:list-item>
                <text:p text:style-name="P1796"/>
              </text:list-item>
            </text:list>
          </table:table-cell>
          <table:table-cell table:style-name="TableCell1797">
            <text:p text:style-name="P1798"><text:span text:style-name="T1799">行政院環境保護署函，為</text:span><text:span text:style-name="T1800">112</text:span><text:span text:style-name="T1801">年度中央政府總預算決議，檢送該署決議(二十九)「氣候變遷減緩與調適」預算凍結</text:span><text:span text:style-name="T1802">50</text:span><text:span text:style-name="T1803">萬元書面報告</text:span><text:span text:style-name="T1804">。</text:span></text:p>
          </table:table-cell>
          <table:table-cell table:style-name="TableCell1805">
            <text:p text:style-name="P1806">112.4.7</text:p>
            <text:p text:style-name="P1807">(10-7-6)</text:p>
          </table:table-cell>
          <table:table-cell table:style-name="TableCell1808">
            <text:p text:style-name="P1809">社會福利及</text:p>
            <text:p text:style-name="P1810"><text:span text:style-name="T1811">衛生環境</text:span></text:p>
          </table:table-cell>
          <table:table-cell table:style-name="TableCell1812">
            <text:p text:style-name="P1813">112.4.24</text:p>
            <text:p text:style-name="P1814">(10-7-10)</text:p>
          </table:table-cell>
        </table:table-row>
        <table:table-row table:style-name="TableRow1815">
          <table:table-cell table:style-name="TableCell1816">
            <text:list text:style-name="LFO17" text:continue-numbering="true">
              <text:list-item>
                <text:p text:style-name="P1817"/>
              </text:list-item>
            </text:list>
          </table:table-cell>
          <table:table-cell table:style-name="TableCell1818">
            <text:p text:style-name="P1819"><text:span text:style-name="T1820">行政院環境保護署函，為</text:span><text:span text:style-name="T1821">112</text:span><text:span text:style-name="T1822">年度中央政府總預算決議，檢送該署決議(三十一)「環境監測規劃管理與品質保證」預算凍結</text:span><text:span text:style-name="T1823">50</text:span><text:span text:style-name="T1824">萬元書面報告</text:span><text:span text:style-name="T1825">。</text:span></text:p>
          </table:table-cell>
          <table:table-cell table:style-name="TableCell1826">
            <text:p text:style-name="P1827">112.4.7</text:p>
            <text:p text:style-name="P1828">(10-7-6)</text:p>
          </table:table-cell>
          <table:table-cell table:style-name="TableCell1829">
            <text:p text:style-name="P1830">社會福利及</text:p>
            <text:p text:style-name="P1831"><text:span text:style-name="T1832">衛生環境</text:span></text:p>
          </table:table-cell>
          <table:table-cell table:style-name="TableCell1833">
            <text:p text:style-name="P1834">112.4.24</text:p>
            <text:p text:style-name="P1835">(10-7-10)</text:p>
          </table:table-cell>
        </table:table-row>
        <table:table-row table:style-name="TableRow1836">
          <table:table-cell table:style-name="TableCell1837">
            <text:list text:style-name="LFO17" text:continue-numbering="true">
              <text:list-item>
                <text:p text:style-name="P1838"/>
              </text:list-item>
            </text:list>
          </table:table-cell>
          <table:table-cell table:style-name="TableCell1839">
            <text:p text:style-name="P1840"><text:span text:style-name="T1841">行政院環境保護署函，為</text:span><text:span text:style-name="T1842">112</text:span><text:span text:style-name="T1843">年度中央政府總預算決議，檢送該署決議(一○○)「廢棄物管理」預算凍結</text:span><text:span text:style-name="T1844">300</text:span><text:span text:style-name="T1845">萬元書面報告</text:span><text:span text:style-name="T1846">。</text:span></text:p>
          </table:table-cell>
          <table:table-cell table:style-name="TableCell1847">
            <text:p text:style-name="P1848">112.4.7</text:p>
            <text:p text:style-name="P1849"><text:span text:style-name="T1850">(10-7-6)</text:span></text:p>
          </table:table-cell>
          <table:table-cell table:style-name="TableCell1851">
            <text:p text:style-name="P1852">社會福利及</text:p>
            <text:p text:style-name="P1853">衛生環境</text:p>
          </table:table-cell>
          <table:table-cell table:style-name="TableCell1854">
            <text:p text:style-name="P1855">112.4.24</text:p>
            <text:p text:style-name="P1856">(10-7-10)</text:p>
          </table:table-cell>
        </table:table-row>
        <table:table-row table:style-name="TableRow1857">
          <table:table-cell table:style-name="TableCell1858">
            <text:list text:style-name="LFO17" text:continue-numbering="true">
              <text:list-item>
                <text:p text:style-name="P1859"/>
              </text:list-item>
            </text:list>
          </table:table-cell>
          <table:table-cell table:style-name="TableCell1860">
            <text:p text:style-name="P1861"><text:span text:style-name="T1862">行政院環境保護署函，為</text:span><text:span text:style-name="T1863">112</text:span><text:span text:style-name="T1864">年度中央政府總預算決議，檢送毒物及化學物質局決議(一)「化學物質科學研究」之「委辦費」預算凍結</text:span><text:span text:style-name="T1865">50</text:span><text:span text:style-name="T1866">萬元書面報告</text:span><text:span text:style-name="T1867">。</text:span></text:p>
          </table:table-cell>
          <table:table-cell table:style-name="TableCell1868">
            <text:p text:style-name="P1869">112.4.7</text:p>
            <text:p text:style-name="P1870"><text:span text:style-name="T1871">(10-7-6)</text:span></text:p>
          </table:table-cell>
          <table:table-cell table:style-name="TableCell1872">
            <text:p text:style-name="P1873">社會福利及</text:p>
            <text:p text:style-name="P1874">衛生環境</text:p>
          </table:table-cell>
          <table:table-cell table:style-name="TableCell1875">
            <text:p text:style-name="P1876">112.4.24</text:p>
            <text:p text:style-name="P1877">(10-7-10)</text:p>
          </table:table-cell>
        </table:table-row>
        <table:table-row table:style-name="TableRow1878">
          <table:table-cell table:style-name="TableCell1879">
            <text:list text:style-name="LFO17" text:continue-numbering="true">
              <text:list-item>
                <text:p text:style-name="P1880"/>
              </text:list-item>
            </text:list>
          </table:table-cell>
          <table:table-cell table:style-name="TableCell1881">
            <text:p text:style-name="P1882"><text:span text:style-name="T1883">行政院環境保護署函，為</text:span><text:span text:style-name="T1884">112</text:span><text:span text:style-name="T1885">年度中央政府總預算決議，檢送毒物及化學物質局決議(二)「化學物質登錄審查」預算凍結</text:span><text:span text:style-name="T1886">100</text:span><text:span text:style-name="T1887">萬元書面報告</text:span><text:span text:style-name="T1888">。</text:span></text:p>
          </table:table-cell>
          <table:table-cell table:style-name="TableCell1889">
            <text:p text:style-name="P1890">112.4.7</text:p>
            <text:p text:style-name="P1891"><text:span text:style-name="T1892">(10-7-6)</text:span></text:p>
          </table:table-cell>
          <table:table-cell table:style-name="TableCell1893">
            <text:p text:style-name="P1894">社會福利及</text:p>
            <text:p text:style-name="P1895">衛生環境</text:p>
          </table:table-cell>
          <table:table-cell table:style-name="TableCell1896">
            <text:p text:style-name="P1897">112.4.24</text:p>
            <text:p text:style-name="P1898">(10-7-10)</text:p>
          </table:table-cell>
        </table:table-row>
        <table:table-row table:style-name="TableRow1899">
          <table:table-cell table:style-name="TableCell1900">
            <text:list text:style-name="LFO17" text:continue-numbering="true">
              <text:list-item>
                <text:p text:style-name="P1901"/>
              </text:list-item>
            </text:list>
          </table:table-cell>
          <table:table-cell table:style-name="TableCell1902">
            <text:p text:style-name="P1903"><text:span text:style-name="T1904">行政院環境保護署函，為</text:span><text:span text:style-name="T1905">112</text:span><text:span text:style-name="T1906">年度中央政府總預算決議，檢送毒物及化學物質局決議(四)「環境用藥管理」預算凍結</text:span><text:span text:style-name="T1907">50</text:span><text:span text:style-name="T1908">萬元書面報告</text:span><text:span text:style-name="T1909">。</text:span></text:p>
          </table:table-cell>
          <table:table-cell table:style-name="TableCell1910">
            <text:p text:style-name="P1911">112.4.7</text:p>
            <text:p text:style-name="P1912"><text:span text:style-name="T1913">(10-7-6)</text:span></text:p>
          </table:table-cell>
          <table:table-cell table:style-name="TableCell1914">
            <text:p text:style-name="P1915">社會福利及</text:p>
            <text:p text:style-name="P1916">衛生環境</text:p>
          </table:table-cell>
          <table:table-cell table:style-name="TableCell1917">
            <text:p text:style-name="P1918">112.4.24</text:p>
            <text:p text:style-name="P1919">(10-7-10)</text:p>
          </table:table-cell>
        </table:table-row>
        <table:table-row table:style-name="TableRow1920">
          <table:table-cell table:style-name="TableCell1921">
            <text:list text:style-name="LFO17" text:continue-numbering="true">
              <text:list-item>
                <text:p text:style-name="P1922"/>
              </text:list-item>
            </text:list>
          </table:table-cell>
          <table:table-cell table:style-name="TableCell1923">
            <text:p text:style-name="P1924"><text:span text:style-name="T1925">行政院環境保護署函，為</text:span><text:span text:style-name="T1926">112</text:span><text:span text:style-name="T1927">年度中央政府總預算決議，檢送毒物及化學物質局決議(五)「事故處理技術開發與訓練」預算凍結</text:span><text:span text:style-name="T1928">50</text:span><text:span text:style-name="T1929">萬元書面報告</text:span><text:span text:style-name="T1930">。</text:span></text:p>
          </table:table-cell>
          <table:table-cell table:style-name="TableCell1931">
            <text:p text:style-name="P1932">112.4.7</text:p>
            <text:p text:style-name="P1933"><text:span text:style-name="T1934">(10-7-6)</text:span></text:p>
          </table:table-cell>
          <table:table-cell table:style-name="TableCell1935">
            <text:p text:style-name="P1936">社會福利及</text:p>
            <text:p text:style-name="P1937">衛生環境</text:p>
          </table:table-cell>
          <table:table-cell table:style-name="TableCell1938">
            <text:p text:style-name="P1939">112.4.24</text:p>
            <text:p text:style-name="P1940">(10-7-10)</text:p>
          </table:table-cell>
        </table:table-row>
        <table:table-row table:style-name="TableRow1941">
          <table:table-cell table:style-name="TableCell1942">
            <text:list text:style-name="LFO17" text:continue-numbering="true">
              <text:list-item>
                <text:p text:style-name="P1943"/>
              </text:list-item>
            </text:list>
          </table:table-cell>
          <table:table-cell table:style-name="TableCell1944">
            <text:p text:style-name="P1945"><text:span text:style-name="T1946">行政院環境保護署函，為</text:span><text:span text:style-name="T1947">112</text:span><text:span text:style-name="T1948">年度中央政府總預算決議，檢送毒物及化學物質局決議(六)「化學物質勾稽檢查」預算凍結50萬元書面報告</text:span><text:span text:style-name="T1949">。</text:span></text:p>
          </table:table-cell>
          <table:table-cell table:style-name="TableCell1950">
            <text:p text:style-name="P1951">112.4.7</text:p>
            <text:p text:style-name="P1952"><text:span text:style-name="T1953">(10-7-6)</text:span></text:p>
          </table:table-cell>
          <table:table-cell table:style-name="TableCell1954">
            <text:p text:style-name="P1955">社會福利及</text:p>
            <text:p text:style-name="P1956">衛生環境</text:p>
          </table:table-cell>
          <table:table-cell table:style-name="TableCell1957">
            <text:p text:style-name="P1958">112.4.24</text:p>
            <text:p text:style-name="P1959">(10-7-10)</text:p>
          </table:table-cell>
        </table:table-row>
        <table:table-row table:style-name="TableRow1960">
          <table:table-cell table:style-name="TableCell1961">
            <text:list text:style-name="LFO17" text:continue-numbering="true">
              <text:list-item>
                <text:p text:style-name="P1962"/>
              </text:list-item>
            </text:list>
          </table:table-cell>
          <table:table-cell table:style-name="TableCell1963">
            <text:p text:style-name="P1964"><text:span text:style-name="T1965">行政院環境保護署函，為</text:span><text:span text:style-name="T1966">112</text:span><text:span text:style-name="T1967">年度中央政府總預算決議，檢送環境檢驗所決議(一)「強化全國環境檢測」預算凍結100萬元書面報告</text:span><text:span text:style-name="T1968">。</text:span></text:p>
          </table:table-cell>
          <table:table-cell table:style-name="TableCell1969">
            <text:p text:style-name="P1970">112.4.7</text:p>
            <text:p text:style-name="P1971"><text:span text:style-name="T1972">(10-7-6)</text:span></text:p>
          </table:table-cell>
          <table:table-cell table:style-name="TableCell1973">
            <text:p text:style-name="P1974">社會福利及</text:p>
            <text:p text:style-name="P1975">衛生環境</text:p>
          </table:table-cell>
          <table:table-cell table:style-name="TableCell1976">
            <text:p text:style-name="P1977">112.4.24</text:p>
            <text:p text:style-name="P1978">(10-7-10)</text:p>
          </table:table-cell>
        </table:table-row>
        <table:table-row table:style-name="TableRow1979">
          <table:table-cell table:style-name="TableCell1980">
            <text:list text:style-name="LFO17" text:continue-numbering="true">
              <text:list-item>
                <text:p text:style-name="P1981"/>
              </text:list-item>
            </text:list>
          </table:table-cell>
          <table:table-cell table:style-name="TableCell1982">
            <text:p text:style-name="P1983"><text:span text:style-name="T1984">行政院環境保護署函，為</text:span><text:span text:style-name="T1985">112</text:span><text:span text:style-name="T1986">年度中央政府總預算決議，檢送該署決議(二)「科技發展」預算凍結</text:span><text:span text:style-name="T1987">1,000</text:span><text:span text:style-name="T1988">萬元書面報告</text:span><text:span text:style-name="T1989">。</text:span></text:p>
          </table:table-cell>
          <table:table-cell table:style-name="TableCell1990">
            <text:p text:style-name="P1991">112.4.7</text:p>
            <text:p text:style-name="P1992">(10-7-6)</text:p>
          </table:table-cell>
          <table:table-cell table:style-name="TableCell1993">
            <text:p text:style-name="P1994">社會福利及</text:p>
            <text:p text:style-name="P1995">衛生環境</text:p>
          </table:table-cell>
          <table:table-cell table:style-name="TableCell1996">
            <text:p text:style-name="P1997">112.4.24</text:p>
            <text:p text:style-name="P1998">(10-7-10)</text:p>
          </table:table-cell>
        </table:table-row>
        <table:table-row table:style-name="TableRow1999">
          <table:table-cell table:style-name="TableCell2000">
            <text:list text:style-name="LFO17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><text:span text:style-name="T2004">行政院環境保護署函，為</text:span><text:span text:style-name="T2005">112</text:span><text:span text:style-name="T2006">年度中央政府總預算決議，檢送該署決議(三)「淨零排放科技」預算凍結</text:span><text:span text:style-name="T2007">250</text:span><text:span text:style-name="T2008">萬元書面報告</text:span><text:span text:style-name="T2009">。</text:span></text:p>
          </table:table-cell>
          <table:table-cell table:style-name="TableCell2010">
            <text:p text:style-name="P2011">112.4.7</text:p>
            <text:p text:style-name="P2012"><text:span text:style-name="T2013">(10-7-6)</text:span></text:p>
          </table:table-cell>
          <table:table-cell table:style-name="TableCell2014">
            <text:p text:style-name="P2015">社會福利及</text:p>
            <text:p text:style-name="P2016">衛生環境</text:p>
          </table:table-cell>
          <table:table-cell table:style-name="TableCell2017">
            <text:p text:style-name="P2018">112.4.24</text:p>
            <text:p text:style-name="P2019">(10-7-10)</text:p>
          </table:table-cell>
        </table:table-row>
        <table:table-row table:style-name="TableRow2020">
          <table:table-cell table:style-name="TableCell2021">
            <text:list text:style-name="LFO17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P2024"><text:span text:style-name="T2025">行政院環境保護署函，為</text:span><text:span text:style-name="T2026">112</text:span><text:span text:style-name="T2027">年度中央政府總預算決議，檢送該署決議(七)「淨零排放─資源循環減碳技術計畫」預算凍結</text:span><text:span text:style-name="T2028">1,000</text:span><text:span text:style-name="T2029">萬元書面報告</text:span><text:span text:style-name="T2030">。</text:span></text:p>
          </table:table-cell>
          <table:table-cell table:style-name="TableCell2031">
            <text:p text:style-name="P2032">112.4.7</text:p>
            <text:p text:style-name="P2033">(10-7-6)</text:p>
          </table:table-cell>
          <table:table-cell table:style-name="TableCell2034">
            <text:p text:style-name="P2035">社會福利及</text:p>
            <text:p text:style-name="P2036">衛生環境</text:p>
          </table:table-cell>
          <table:table-cell table:style-name="TableCell2037">
            <text:p text:style-name="P2038">112.4.24</text:p>
            <text:p text:style-name="P2039">(10-7-10)</text:p>
          </table:table-cell>
        </table:table-row>
        <table:table-row table:style-name="TableRow2040">
          <table:table-cell table:style-name="TableCell2041">
            <text:list text:style-name="LFO17" text:continue-numbering="true">
              <text:list-item>
                <text:p text:style-name="P2042"/>
              </text:list-item>
            </text:list>
          </table:table-cell>
          <table:table-cell table:style-name="TableCell2043">
            <text:p text:style-name="P2044"><text:span text:style-name="T2045">行政院環境保護署函，為</text:span><text:span text:style-name="T2046">112</text:span><text:span text:style-name="T2047">年度中央政府總預算決議，檢送該署決議(九)「加強基層環保建設」預算凍結</text:span><text:span text:style-name="T2048">120</text:span><text:span text:style-name="T2049">萬元書面報告</text:span><text:span text:style-name="T2050">。</text:span></text:p>
          </table:table-cell>
          <table:table-cell table:style-name="TableCell2051">
            <text:p text:style-name="P2052">112.4.7</text:p>
            <text:p text:style-name="P2053"><text:span text:style-name="T2054">(10-7-6)</text:span></text:p>
          </table:table-cell>
          <table:table-cell table:style-name="TableCell2055">
            <text:p text:style-name="P2056">社會福利及</text:p>
            <text:p text:style-name="P2057">衛生環境</text:p>
          </table:table-cell>
          <table:table-cell table:style-name="TableCell2058">
            <text:p text:style-name="P2059">112.4.24</text:p>
            <text:p text:style-name="P2060">(10-7-10)</text:p>
          </table:table-cell>
        </table:table-row>
        <table:table-row table:style-name="TableRow2061">
          <table:table-cell table:style-name="TableCell2062">
            <text:list text:style-name="LFO17" text:continue-numbering="true">
              <text:list-item>
                <text:p text:style-name="P2063"/>
              </text:list-item>
            </text:list>
          </table:table-cell>
          <table:table-cell table:style-name="TableCell2064">
            <text:p text:style-name="P2065"><text:span text:style-name="T2066">行政院環境保護署函，為</text:span><text:span text:style-name="T2067">112</text:span><text:span text:style-name="T2068">年度中央政府總預算決議，檢送該署決議(十四)「垃圾全分類零廢棄及廢棄物緊急應變計畫」預算凍結</text:span><text:span text:style-name="T2069">200</text:span><text:span text:style-name="T2070">萬元書面報告</text:span><text:span text:style-name="T2071">。</text:span></text:p>
          </table:table-cell>
          <table:table-cell table:style-name="TableCell2072">
            <text:p text:style-name="P2073">112.4.7</text:p>
            <text:p text:style-name="P2074">(10-7-6)</text:p>
          </table:table-cell>
          <table:table-cell table:style-name="TableCell2075">
            <text:p text:style-name="P2076">社會福利及</text:p>
            <text:p text:style-name="P2077">衛生環境</text:p>
          </table:table-cell>
          <table:table-cell table:style-name="TableCell2078">
            <text:p text:style-name="P2079">112.4.24</text:p>
            <text:p text:style-name="P2080">(10-7-10)</text:p>
          </table:table-cell>
        </table:table-row>
        <table:table-row table:style-name="TableRow2081">
          <table:table-cell table:style-name="TableCell2082">
            <text:list text:style-name="LFO17" text:continue-numbering="true">
              <text:list-item>
                <text:p text:style-name="P2083"/>
              </text:list-item>
            </text:list>
          </table:table-cell>
          <table:table-cell table:style-name="TableCell2084">
            <text:p text:style-name="P2085"><text:span text:style-name="T2086">行政院環境保護署函，為</text:span><text:span text:style-name="T2087">112</text:span><text:span text:style-name="T2088">年度中央政府總預算決議，檢送該署決議(二十二)「事業廢棄物管理」預算凍結200萬元書面報告</text:span><text:span text:style-name="T2089">。</text:span></text:p>
          </table:table-cell>
          <table:table-cell table:style-name="TableCell2090">
            <text:p text:style-name="P2091">112.4.7</text:p>
            <text:p text:style-name="P2092"><text:span text:style-name="T2093">(10-7-6)</text:span></text:p>
          </table:table-cell>
          <table:table-cell table:style-name="TableCell2094">
            <text:p text:style-name="P2095">社會福利及</text:p>
            <text:p text:style-name="P2096">衛生環境</text:p>
          </table:table-cell>
          <table:table-cell table:style-name="TableCell2097">
            <text:p text:style-name="P2098">112.4.24</text:p>
            <text:p text:style-name="P2099">(10-7-10)</text:p>
          </table:table-cell>
        </table:table-row>
        <table:table-row table:style-name="TableRow2100">
          <table:table-cell table:style-name="TableCell2101">
            <text:list text:style-name="LFO17" text:continue-numbering="true">
              <text:list-item>
                <text:p text:style-name="P2102"/>
              </text:list-item>
            </text:list>
          </table:table-cell>
          <table:table-cell table:style-name="TableCell2103">
            <text:p text:style-name="P2104"><text:span text:style-name="T2105">行政院環境保護署函，為</text:span><text:span text:style-name="T2106">112</text:span><text:span text:style-name="T2107">年度中央政府總預算決議，檢送該署決議(二十三)「事業廢棄物管理」預算凍結</text:span><text:span text:style-name="T2108">20</text:span><text:span text:style-name="T2109">萬元書面報告</text:span><text:span text:style-name="T2110">。</text:span></text:p>
          </table:table-cell>
          <table:table-cell table:style-name="TableCell2111">
            <text:p text:style-name="P2112">112.4.7</text:p>
            <text:p text:style-name="P2113">(10-7-6)</text:p>
          </table:table-cell>
          <table:table-cell table:style-name="TableCell2114">
            <text:p text:style-name="P2115">社會福利及</text:p>
            <text:p text:style-name="P2116">衛生環境</text:p>
          </table:table-cell>
          <table:table-cell table:style-name="TableCell2117">
            <text:p text:style-name="P2118">112.4.24</text:p>
            <text:p text:style-name="P2119">(10-7-10)</text:p>
          </table:table-cell>
        </table:table-row>
        <table:table-row table:style-name="TableRow2120">
          <table:table-cell table:style-name="TableCell2121">
            <text:list text:style-name="LFO17" text:continue-numbering="true">
              <text:list-item>
                <text:p text:style-name="P2122"/>
              </text:list-item>
            </text:list>
          </table:table-cell>
          <table:table-cell table:style-name="TableCell2123">
            <text:p text:style-name="P2124"><text:span text:style-name="T2125">行政院環境保護署函，為</text:span><text:span text:style-name="T2126">112</text:span><text:span text:style-name="T2127">年度中央政府總預算決議，檢送該署決議(二十四)「事業廢棄物管理」預算凍結200萬元書面報告</text:span><text:span text:style-name="T2128">。</text:span></text:p>
          </table:table-cell>
          <table:table-cell table:style-name="TableCell2129">
            <text:p text:style-name="P2130">112.4.7</text:p>
            <text:p text:style-name="P2131"><text:span text:style-name="T2132">(10-7-6)</text:span></text:p>
          </table:table-cell>
          <table:table-cell table:style-name="TableCell2133">
            <text:p text:style-name="P2134">社會福利及</text:p>
            <text:p text:style-name="P2135">衛生環境</text:p>
          </table:table-cell>
          <table:table-cell table:style-name="TableCell2136">
            <text:p text:style-name="P2137">112.4.24</text:p>
            <text:p text:style-name="P2138">(10-7-10)</text:p>
          </table:table-cell>
        </table:table-row>
        <table:table-row table:style-name="TableRow2139">
          <table:table-cell table:style-name="TableCell2140">
            <text:list text:style-name="LFO17" text:continue-numbering="true">
              <text:list-item>
                <text:p text:style-name="P2141"/>
              </text:list-item>
            </text:list>
          </table:table-cell>
          <table:table-cell table:style-name="TableCell2142">
            <text:p text:style-name="P2143"><text:span text:style-name="T2144">行政院環境保護署函，為</text:span><text:span text:style-name="T2145">112</text:span><text:span text:style-name="T2146">年度中央政府總預算決議，檢送該署決議(二十五)「資源循環再利用」預算凍結300萬元書面報告</text:span><text:span text:style-name="T2147">。</text:span></text:p>
          </table:table-cell>
          <table:table-cell table:style-name="TableCell2148">
            <text:p text:style-name="P2149">112.4.7</text:p>
            <text:p text:style-name="P2150">(10-7-6)</text:p>
          </table:table-cell>
          <table:table-cell table:style-name="TableCell2151">
            <text:p text:style-name="P2152">社會福利及</text:p>
            <text:p text:style-name="P2153">衛生環境</text:p>
          </table:table-cell>
          <table:table-cell table:style-name="TableCell2154">
            <text:p text:style-name="P2155">112.4.24</text:p>
            <text:p text:style-name="P2156">(10-7-10)</text:p>
          </table:table-cell>
        </table:table-row>
        <table:table-row table:style-name="TableRow2157">
          <table:table-cell table:style-name="TableCell2158">
            <text:list text:style-name="LFO17" text:continue-numbering="true">
              <text:list-item>
                <text:p text:style-name="P2159"/>
              </text:list-item>
            </text:list>
          </table:table-cell>
          <table:table-cell table:style-name="TableCell2160">
            <text:p text:style-name="P2161"><text:span text:style-name="T2162">行政院環境保護署函，為</text:span><text:span text:style-name="T2163">112</text:span><text:span text:style-name="T2164">年度中央政府總預算決議，檢送該署決議(二十六)「資源循環再利用」預算凍結200萬元書面報告</text:span><text:span text:style-name="T2165">。</text:span></text:p>
          </table:table-cell>
          <table:table-cell table:style-name="TableCell2166">
            <text:p text:style-name="P2167">112.4.7</text:p>
            <text:p text:style-name="P2168"><text:span text:style-name="T2169">(10-7-6)</text:span></text:p>
          </table:table-cell>
          <table:table-cell table:style-name="TableCell2170">
            <text:p text:style-name="P2171">社會福利及</text:p>
            <text:p text:style-name="P2172">衛生環境</text:p>
          </table:table-cell>
          <table:table-cell table:style-name="TableCell2173">
            <text:p text:style-name="P2174">112.4.24</text:p>
            <text:p text:style-name="P2175">(10-7-10)</text:p>
          </table:table-cell>
        </table:table-row>
        <table:table-row table:style-name="TableRow2176">
          <table:table-cell table:style-name="TableCell2177">
            <text:list text:style-name="LFO17" text:continue-numbering="true">
              <text:list-item>
                <text:p text:style-name="P2178"/>
              </text:list-item>
            </text:list>
          </table:table-cell>
          <table:table-cell table:style-name="TableCell2179">
            <text:p text:style-name="P2180"><text:span text:style-name="T2181">行政院環境保護署函，為</text:span><text:span text:style-name="T2182">112</text:span><text:span text:style-name="T2183">年度中央政府總預算決議，檢送該署決議(三十)「推廣環保產品及綠色消費」預算凍結</text:span><text:span text:style-name="T2184">30</text:span><text:span text:style-name="T2185">萬元書面報告</text:span><text:span text:style-name="T2186">。</text:span></text:p>
          </table:table-cell>
          <table:table-cell table:style-name="TableCell2187">
            <text:p text:style-name="P2188">112.4.7</text:p>
            <text:p text:style-name="P2189">(10-7-6)</text:p>
          </table:table-cell>
          <table:table-cell table:style-name="TableCell2190">
            <text:p text:style-name="P2191">社會福利及</text:p>
            <text:p text:style-name="P2192">衛生環境</text:p>
          </table:table-cell>
          <table:table-cell table:style-name="TableCell2193">
            <text:p text:style-name="P2194">112.4.24</text:p>
            <text:p text:style-name="P2195">(10-7-10)</text:p>
          </table:table-cell>
        </table:table-row>
        <table:table-row table:style-name="TableRow2196">
          <table:table-cell table:style-name="TableCell2197">
            <text:list text:style-name="LFO17" text:continue-numbering="true">
              <text:list-item>
                <text:p text:style-name="P2198"/>
              </text:list-item>
            </text:list>
          </table:table-cell>
          <table:table-cell table:style-name="TableCell2199">
            <text:p text:style-name="P2200"><text:span text:style-name="T2201">行政院環境保護署函，為</text:span><text:span text:style-name="T2202">112</text:span><text:span text:style-name="T2203">年度中央政府總預算決議，檢送該署決議(一○一)「廢棄物管理」預算凍結</text:span><text:span text:style-name="T2204">300</text:span><text:span text:style-name="T2205">萬元書面報告</text:span><text:span text:style-name="T2206">。</text:span></text:p>
          </table:table-cell>
          <table:table-cell table:style-name="TableCell2207">
            <text:p text:style-name="P2208">112.4.7</text:p>
            <text:p text:style-name="P2209"><text:span text:style-name="T2210">(10-7-6)</text:span></text:p>
          </table:table-cell>
          <table:table-cell table:style-name="TableCell2211">
            <text:p text:style-name="P2212">社會福利及</text:p>
            <text:p text:style-name="P2213">衛生環境</text:p>
          </table:table-cell>
          <table:table-cell table:style-name="TableCell2214">
            <text:p text:style-name="P2215">112.4.24</text:p>
            <text:p text:style-name="P2216">(10-7-10)</text:p>
          </table:table-cell>
        </table:table-row>
        <table:table-row table:style-name="TableRow2217">
          <table:table-cell table:style-name="TableCell2218">
            <text:list text:style-name="LFO17" text:continue-numbering="true">
              <text:list-item>
                <text:p text:style-name="P2219"/>
              </text:list-item>
            </text:list>
          </table:table-cell>
          <table:table-cell table:style-name="TableCell2220">
            <text:p text:style-name="P2221"><text:span text:style-name="T2222">行政院環境保護署函，為</text:span><text:span text:style-name="T2223">112</text:span><text:span text:style-name="T2224">年度中央政府總預算決議，檢送該署決議(一○二)「環境監測資訊」預算凍結</text:span><text:span text:style-name="T2225">50</text:span><text:span text:style-name="T2226">萬元書面報告</text:span><text:span text:style-name="T2227">。</text:span></text:p>
          </table:table-cell>
          <table:table-cell table:style-name="TableCell2228">
            <text:p text:style-name="P2229">112.4.7</text:p>
            <text:p text:style-name="P2230">(10-7-6)</text:p>
          </table:table-cell>
          <table:table-cell table:style-name="TableCell2231">
            <text:p text:style-name="P2232">社會福利及</text:p>
            <text:p text:style-name="P2233">衛生環境</text:p>
          </table:table-cell>
          <table:table-cell table:style-name="TableCell2234">
            <text:p text:style-name="P2235">112.4.24</text:p>
            <text:p text:style-name="P2236">(10-7-10)</text:p>
          </table:table-cell>
        </table:table-row>
        <table:table-row table:style-name="TableRow2237">
          <table:table-cell table:style-name="TableCell2238">
            <text:list text:style-name="LFO17" text:continue-numbering="true">
              <text:list-item>
                <text:p text:style-name="P2239"/>
              </text:list-item>
            </text:list>
          </table:table-cell>
          <table:table-cell table:style-name="TableCell2240">
            <text:p text:style-name="P2241"><text:span text:style-name="T2242">行政院環境保護署函，為</text:span><text:span text:style-name="T2243">112</text:span><text:span text:style-name="T2244">年度中央政府總預算決議，檢送毒物及化學物質局決議(三)「毒性及關注化學物質管理」預算凍結</text:span><text:span text:style-name="T2245">100</text:span><text:span text:style-name="T2246">萬元書面報告</text:span><text:span text:style-name="T2247">。</text:span></text:p>
          </table:table-cell>
          <table:table-cell table:style-name="TableCell2248">
            <text:p text:style-name="P2249">112.4.7</text:p>
            <text:p text:style-name="P2250"><text:span text:style-name="T2251">(10-7-6)</text:span></text:p>
          </table:table-cell>
          <table:table-cell table:style-name="TableCell2252">
            <text:p text:style-name="P2253">社會福利及</text:p>
            <text:p text:style-name="P2254">衛生環境</text:p>
          </table:table-cell>
          <table:table-cell table:style-name="TableCell2255">
            <text:p text:style-name="P2256">112.4.24</text:p>
            <text:p text:style-name="P2257">(10-7-10)</text:p>
          </table:table-cell>
        </table:table-row>
      </table:table>
      <text:h text:style-name="P2258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5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fo:text-align="center" text:space-before="0.493in" text:min-label-width="0in" text:list-level-position-and-space-mode="label-alignment">
          <style:list-level-label-alignment text:label-followed-by="nothing" fo:margin-left="-0.1368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NewWeb</dc:creator>
    <meta:creation-date>2023-09-06T07:04:00Z</meta:creation-date>
    <dc:date>2023-09-06T07:04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51" meta:character-count="9709" meta:row-count="68" meta:non-whitespace-character-count="8277"/>
  </office:meta>
</office:document-meta>
</file>