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3333in" fo:margin-left="1.1111in" fo:text-indent="-1.1111in">
        <style:tab-stops/>
      </style:paragraph-properties>
    </style:style>
    <style:style style:name="P21" style:parent-style-name="立法院會議名稱" style:family="paragraph">
      <style:paragraph-properties fo:line-height="0.3333in"/>
    </style:style>
    <style:style style:name="P22" style:parent-style-name="立法院會議名稱" style:family="paragraph">
      <style:paragraph-properties fo:line-height="0.3333in"/>
    </style:style>
    <style:style style:name="P23" style:parent-style-name="立法院聯絡人及電話" style:family="paragraph">
      <style:paragraph-properties fo:line-height="0.3333in"/>
    </style:style>
    <style:style style:name="P24" style:parent-style-name="立法院聯絡人及電話" style:family="paragraph">
      <style:paragraph-properties fo:line-height="0.3333in"/>
    </style:style>
    <style:style style:name="P25" style:parent-style-name="立法院出席委員" style:family="paragraph">
      <style:paragraph-properties fo:text-align="justify" fo:line-height="0.3333in" fo:margin-left="0.8333in" fo:text-indent="-0.8333in">
        <style:tab-stops/>
      </style:paragraph-properties>
    </style:style>
    <style:style style:name="P26" style:parent-style-name="立法院出席委員" style:family="paragraph">
      <style:paragraph-properties fo:text-align="justify" fo:line-height="0.3333in" fo:margin-left="0.8333in" fo:text-indent="-0.8333in">
        <style:tab-stops/>
      </style:paragraph-properties>
    </style:style>
    <style:style style:name="P27" style:parent-style-name="立法院副本" style:family="paragraph">
      <style:paragraph-properties fo:line-height="0.3333in" fo:margin-left="0.6555in" fo:text-indent="-0.6555in">
        <style:tab-stops/>
      </style:paragraph-properties>
      <style:text-properties fo:font-size="16pt" style:font-size-asian="16pt" style:font-size-complex="16pt"/>
    </style:style>
    <style:style style:name="P28" style:parent-style-name="立法院副本" style:family="paragraph">
      <style:paragraph-properties fo:line-height="0.3333in"/>
      <style:text-properties fo:font-size="16pt" style:font-size-asian="16pt" style:font-size-complex="16pt"/>
    </style:style>
    <style:style style:name="P29" style:parent-style-name="立法院副本" style:list-style-name="LFO3" style:family="paragraph">
      <style:paragraph-properties style:punctuation-wrap="simple" style:text-autospace="none" fo:text-align="justify" fo:line-height="0.3333in" fo:margin-left="0.4451in" fo:text-indent="-0.4451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立法院副本" style:list-style-name="LFO3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立法院副本" style:list-style-name="LFO3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38" style:parent-style-name="立法院副本" style:list-style-name="LFO3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39" style:parent-style-name="立法院副本" style:family="paragraph">
      <style:paragraph-properties fo:line-height="0.3333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6704" draw:id="id4" draw:style-name="a5" draw:name="DispatchAddress" text:anchor-type="paragraph" svg:x="-0.09514in" svg:y="0.43611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text:span text:style-name="T7"><draw:frame draw:z-index="251658752" draw:id="id5" draw:style-name="a6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/>
      <text:p text:style-name="立法院space2"/>
      <text:p text:style-name="立法院space2"/>
      <text:p text:style-name="P13">受文者：<text:bookmark-start text:name="受文者"/><text:bookmark-end text:name="受文者"/>本院全體委員</text:p>
      <text:p text:style-name="立法院受文者space"/>
      <text:p text:style-name="P14">發文日期：<text:bookmark-start text:name="發文日期"/><text:bookmark-end text:name="發文日期"/>中華民國112年5月4日</text:p>
      <text:p text:style-name="P15">發文字號：<text:bookmark-start text:name="發文字號"/><text:bookmark-end text:name="發文字號"/>台立財字第1122101044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討論提綱及關係文書各1份</text:p>
      <text:p text:style-name="P19"/>
      <text:p text:style-name="P20">開會事由：<text:bookmark-start text:name="開會事由"/><text:bookmark-end text:name="開會事由"/>立法院第10屆第7會期財政委員會第2次公聽會<text:line-break/>召開「中央銀行法第二十條及第三十三條條文修正草案」公聽會</text:p>
      <text:p text:style-name="P21">開會時間：<text:bookmark-start text:name="開會時間"/>112年5月10日（星期三）上午9時至12時<text:bookmark-end text:name="開會時間"/></text:p>
      <text:p text:style-name="P22">開會地點：<text:bookmark-start text:name="開會地點"/>群賢樓9樓大禮堂<text:bookmark-end text:name="開會地點"/></text:p>
      <text:p text:style-name="P23">主持人：<text:bookmark-start text:name="主席"/>羅召集委員明才<text:bookmark-end text:name="主席"/></text:p>
      <text:p text:style-name="P24">聯絡人及電話：<text:bookmark-start text:name="聯絡人及電話"/><text:bookmark-end text:name="聯絡人及電話"/>沈克彬 <text:s/>02-2358-5560 <text:s/>傳真：02-2358-5572</text:p>
      <text:p text:style-name="P25">出席者：<text:bookmark-start text:name="出席者"/><text:bookmark-end text:name="出席者"/>本院全體委員、中華經濟研究院王健全副院長、臺灣大學國家發展研究所周治邦教授、華梵大學人文教育中心杜震華特聘教授、淡江大學財務金融學系聶建中教授、萬國法律事務所黃帥升資深合夥律師、美國商會李豪前執行長、台灣金融研訓院王嘉緯首席研究員、證券暨期貨市場發展基金會林丙輝董事長、清華大學經濟系黃朝熙教授、政治大學經濟系洪福聲教授、成功大學會計系林軒竹教授、銘傳大學財金系盧陽正教授、臺灣大學財金系陳業寧教授、政治大學國貿系郭維裕教授</text:p>
      <text:p text:style-name="P26">列席者：<text:bookmark-start text:name="列席者"/><text:bookmark-end text:name="列席者"/>中央銀行楊金龍總裁、行政院主計總處、財政部、金融監督管理委員會、經濟部、國家發展委員會</text:p>
      <text:p text:style-name="P27">副本：<text:bookmark-start text:name="副本"/><text:bookmark-end text:name="副本"/>本院各相關單位、本院各黨團</text:p>
      <text:p text:style-name="P28">備註：<text:bookmark-start text:name="備註"/><text:bookmark-end text:name="備註"/></text:p>
      <text:list text:style-name="LFO3" text:continue-numbering="true">
        <text:list-item>
          <text:p text:style-name="P29"><text:span text:style-name="T30">請攜帶本開會通知單進入立法院及公聽會會場</text:span><text:span text:style-name="T31">。</text:span></text:p>
        </text:list-item>
        <text:list-item>
          <text:p text:style-name="P32"><text:span text:style-name="T33">請出席之學者專家、民間團體先備妥擬發言之書面資料50份</text:span><text:soft-page-break/><text:span text:style-name="T34">及電子檔於開會當日帶至會場提供委員參考，或請先於</text:span><text:span text:style-name="T35">開會前1日將電子檔傳至本會沈專員克彬ly20384@ly.gov.tw及黃編審ly20547@ly.gov.tw，</text:span><text:span text:style-name="T36">電話：(02)2358-5560或(02)2358-5583，俾利統一印製及現場發放予播放。</text:span></text:p>
        </text:list-item>
        <text:list-item>
          <text:p text:style-name="P37">請各列席單位將擬發言之書面資料200份於開會前2日送至本會，並將電子檔傳至本會委員研究室及dpt@ly.gov.tw、黃編審ly20547@ly.gov.tw，俾便彙整公聽會報告。</text:p>
        </text:list-item>
        <text:list-item>
          <text:p text:style-name="P38">為符合政府節能減碳及環境保護政策，請各單位與會人員自備環保杯。</text:p>
        </text:list-item>
      </text:list>
      <text:p text:style-name="P39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3-05-04T09:31:00Z</meta:creation-date>
    <dc:date>2023-05-04T09:31:00Z</dc:date>
    <meta:print-date>2023-05-04T03:35:00Z</meta:print-date>
    <meta:template xlink:href="委員會開會通知稿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22101044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044</meta:user-defined>
    <meta:user-defined meta:name="發文支號">0</meta:user-defined>
    <meta:user-defined meta:name="TotFileSize">466</meta:user-defined>
    <meta:document-statistic meta:page-count="2" meta:paragraph-count="1" meta:word-count="143" meta:character-count="963" meta:row-count="6" meta:non-whitespace-character-count="821"/>
  </office:meta>
</office:document-meta>
</file>