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line-height="0.4166in" fo:margin-left="-0.0069in" fo:text-indent="-0.0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26pt" style:font-size-asian="26pt" style:font-size-complex="26pt"/>
    </style:style>
    <style:style style:name="P10" style:parent-style-name="內文" style:family="paragraph">
      <style:paragraph-properties style:punctuation-wrap="simple" style:text-autospace="none" style:snap-to-layout-grid="false" fo:text-align="justify" fo:line-height="0.6944in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11" style:parent-style-name="內文" style:family="paragraph">
      <style:paragraph-properties style:punctuation-wrap="simple" style:text-autospace="none" style:snap-to-layout-grid="false" fo:text-align="justify" fo:line-height="0.6944in" fo:margin-left="0.0548in" fo:text-indent="0.002in">
        <style:tab-stops/>
      </style:paragraph-properties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12" style:parent-style-name="內文" style:family="paragraph">
      <style:paragraph-properties style:punctuation-wrap="simple" style:text-autospace="none" fo:text-align="justify" fo:line-height="0.4444in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style:punctuation-wrap="simple" style:text-autospace="none" fo:text-align="justify" fo:line-height="0.4444in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style:punctuation-wrap="simple" style:text-autospace="none" fo:text-align="justify" fo:line-height="0.4444in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style:punctuation-wrap="simple" style:text-autospace="none" fo:text-align="justify" fo:line-height="0.4444in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style:punctuation-wrap="simple" style:text-autospace="none" fo:text-align="justify" fo:line-height="0.4444in"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style:punctuation-wrap="simple" style:text-autospace="none" fo:text-align="justify" fo:line-height="0.4444in" fo:margin-left="0.6111in" fo:text-indent="-0.61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「</text:span><text:span text:style-name="T3">中央銀行</text:span><text:span text:style-name="T4">法</text:span><text:span text:style-name="T5">第二十條及第</text:span><text:span text:style-name="T6">三</text:span><text:span text:style-name="T7">十三條條文修正草案</text:span><text:span text:style-name="T8">」</text:span><text:span text:style-name="T9">公聽會</text:span></text:p>
      <text:p text:style-name="P10"/>
      <text:p text:style-name="P11">討論提綱：</text:p>
      <text:p text:style-name="P12">一、一國維持外匯儲備流動性與安全性之最適數額？(包括占GDP、進口金額、M2、短期外債或其他指標之比例)</text:p>
      <text:p text:style-name="P13">二、台灣外匯儲備高達5,602億美元、全球第四，其成因為何？是否有數額過高與貨幣政策失靈之問題？</text:p>
      <text:p text:style-name="P14">三、台灣外匯儲備歷年持有美債之數額及比例為何？在近期利率上升及美元全球通貨地位弱化下，央行可能面對之問題？</text:p>
      <text:p text:style-name="P15">四、台灣是否應仿效他國，設立國家主權基金，透過靈活投資提高外匯盈餘，以增加國庫收入及支應預算支出？</text:p>
      <text:p text:style-name="P16">五、台灣成立主權基金之最適監管機關與監管方式？</text:p>
      <text:p text:style-name="P17"><text:span text:style-name="T18">六、基於聖地牙</text:span><text:span text:style-name="T19">哥</text:span><text:span text:style-name="T20">原則</text:span><text:span text:style-name="T21">，來</text:span><text:span text:style-name="T22">進行主權基金的對外投資</text:span><text:span text:style-name="T23">，</text:span><text:span text:style-name="T24">其利、弊為何</text:span><text:span text:style-name="T25">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-pin</meta:initial-creator>
    <dc:creator>NewWeb</dc:creator>
    <meta:creation-date>2023-05-04T09:32:00Z</meta:creation-date>
    <dc:date>2023-05-04T09:32:00Z</dc:date>
    <meta:print-date>2023-05-02T08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