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4" style:family="table-row">
      <style:table-row-properties style:min-row-height="0.2166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7" style:parent-style-name="預設段落字型" style:family="text">
      <style:text-properties style:font-name-asian="微軟正黑體" fo:font-weight="bold" style:font-weight-asian="bold" style:letter-kerning="false"/>
    </style:style>
    <style:style style:name="T298" style:parent-style-name="預設段落字型" style:family="text">
      <style:text-properties style:font-name-asian="微軟正黑體" fo:font-weight="bold" style:font-weight-asian="bold" style:letter-kerning="false"/>
    </style:style>
    <style:style style:name="T299" style:parent-style-name="預設段落字型" style:family="text">
      <style:text-properties style:font-name-asian="微軟正黑體" fo:font-weight="bold" style:font-weight-asian="bold" style:letter-kerning="false"/>
    </style:style>
    <style:style style:name="T300" style:parent-style-name="預設段落字型" style:family="text">
      <style:text-properties style:letter-kerning="false"/>
    </style:style>
    <style:style style:name="T301" style:parent-style-name="預設段落字型" style:family="text">
      <style:text-properties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7" style:family="table-row">
      <style:table-row-properties style:min-row-height="0.2166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30" style:family="table-row">
      <style:table-row-properties style:min-row-height="0.216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3" style:parent-style-name="預設段落字型" style:family="text">
      <style:text-properties style:font-name-asian="微軟正黑體" fo:font-weight="bold" style:font-weight-asian="bold" style:letter-kerning="false"/>
    </style:style>
    <style:style style:name="T334" style:parent-style-name="預設段落字型" style:family="text">
      <style:text-properties style:font-name-asian="微軟正黑體" fo:font-weight="bold" style:font-weight-asian="bold" style:letter-kerning="false"/>
    </style:style>
    <style:style style:name="T335" style:parent-style-name="預設段落字型" style:family="text">
      <style:text-properties style:font-name-asian="微軟正黑體" fo:font-weight="bold" style:font-weight-asian="bold" style:letter-kerning="false"/>
    </style:style>
    <style:style style:name="T336" style:parent-style-name="預設段落字型" style:family="text">
      <style:text-properties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4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4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4月24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0</text:span><text:span text:style-name="T119">次會議</text:span><text:span text:style-name="T120">　一、繼續審查(一)行政院函請審議「特殊教育法修正草案」案、(二)委員黃國書等22人擬具「特殊教育法第二十三條條文修正草案」案、(三)台灣民眾黨黨團擬具「特殊教育法第十條及第十八條條文修正草案」案、(四)委員謝衣</text:span><text:span text:style-name="T121">鳯等</text:span><text:span text:style-name="T122">18人擬具「特殊教育法第二十三條條文修正草案」案、</text:span><text:span text:style-name="T123"><text:s text:c="2"/></text:span><text:span text:style-name="T124">(五)委員黃國書等20人擬具「特殊教育法部分條文修正草案」案、(六)委員陳以信等21人擬具「特殊教育法部分條文修正草案」案、(七)委員黃國書等17人擬具「特殊教育法第三十條之一條文修正草案」案、(八)委員張廖萬堅等19人擬具「特殊教育法部分條文修正草案」案、(九)委員張廖萬堅等19人擬具「特殊教育法第二十一條條文修正草案」案、(十)委員萬美玲等16人擬具「特殊教育法第九條條文修正草案」案、(十一)委員黃國書等18人擬具「特殊教育法修正草案」案、(十二)委員莊瑞雄等21人擬具「特殊教育法第六條條文修正草案」案、(十三)委員莊瑞雄等21人擬具「特殊教育法第九條條文修正草案」案、(十四)委員吳玉琴等18人擬具「特殊教育法修正草案」案、(十五)委員陳秀</text:span><text:span text:style-name="T125">寳等</text:span><text:span text:style-name="T126">17人擬具「特殊教育法第九條條文修正草案」案、(十六)委員馬文君等16</text:span><text:span text:style-name="T127">人擬具「特殊教育法第八條及第九條條文修正草案」案、</text:span><text:span text:style-name="T128">(十七)委員蔡適應等19人擬具「特殊教育法部分條文修正草案」案、(十八)委員萬美玲等16人擬具「特殊教育法第二十一條條文修正草案」案、(十九)委員黃國書等19人擬具「特殊教育法第二十一條條文修正草案」案、(二十)委員謝衣</text:span><text:span text:style-name="T129">鳯等</text:span><text:span text:style-name="T130">16人擬具「特殊教育法第二十一條條文修正草案」案、(二十一)委員陳秀</text:span><text:span text:style-name="T131">寳等</text:span><text:span text:style-name="T132">24人擬具「特殊教育法第二十一條條文修正草案」案、(二十二)委員楊瓊瓔等17人擬具「特殊教育法第九條條文修正草案」案、</text:span><text:span text:style-name="T133"><text:s text:c="2"/></text:span><text:span text:style-name="T134">(二十三)委員林宜瑾等16人擬具「特殊教育法第</text:span><text:span text:style-name="T135">二十一條條文修正草案」案、</text:span><text:span text:style-name="T136"><text:s text:c="2"/></text:span><text:span text:style-name="T137">(二十四)時代力量黨團擬具「特殊教育法部分條文修正草案」案、(二十五)委員賴品妤等17人擬具「特殊教育法第二十一條條文修正草案」案、(二十六)委員許智傑等18人擬具「特殊教育法第四十七條條文修正草案」案、(二十七)委員萬美玲等19人擬具「特殊教育法第十條及第十條之一條文修正草案」案、(二十八)委員張廖萬堅等21人擬具「特殊教育法部分條文修正草案」案、(二十九)委員蔡培慧等18人擬具「特殊教育法修正草案」案、(三十)委員萬美玲等17人擬具「特殊教育法第六條條文修正草案」案、(三十一)委員林宜瑾等18人擬具「特殊教育法修正草案」案、(三十二)委員陳培瑜等17人擬具「特殊教育法部分條文修正草案」案、(三十三)委員吳思瑤等16人擬具「特殊教育法部分條文修正草案」案</text:span><text:span text:style-name="T138">……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（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1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～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154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）</text:p>
          </table:table-cell>
        </table:table-row>
        <table:table-row table:style-name="TableRow294">
          <table:table-cell table:style-name="TableCell295">
            <text:p text:style-name="P296"><text:span text:style-name="T297">社會福利及衛生環境委員會第</text:span><text:span text:style-name="T298">10</text:span><text:span text:style-name="T299">次會議</text:span><text:span text:style-name="T300">　一、邀請行政院環境保護署就「強化家戶與一般事業廢棄物管理因應作為」進行專題報告並備質詢；二、處理或審查中華民國112年度中央政府總預算有關行政院環境保護署主管預算（公務預算）凍結案41案（含報告事項27案及討論事項14案）</text:span><text:span text:style-name="T301">…………………………………………</text:span></text:p>
          </table:table-cell>
          <table:table-cell table:style-name="TableCell302">
            <text:p text:style-name="P303"/>
            <text:p text:style-name="P304"/>
            <text:p text:style-name="P305"/>
            <text:p text:style-name="P306">（</text:p>
          </table:table-cell>
          <table:table-cell table:style-name="TableCell307">
            <text:p text:style-name="P308"/>
            <text:p text:style-name="P309"/>
            <text:p text:style-name="P310"/>
            <text:p text:style-name="P311">155</text:p>
          </table:table-cell>
          <table:table-cell table:style-name="TableCell312">
            <text:p text:style-name="P313"/>
            <text:p text:style-name="P314"/>
            <text:p text:style-name="P315"/>
            <text:p text:style-name="P316">～</text:p>
          </table:table-cell>
          <table:table-cell table:style-name="TableCell317">
            <text:p text:style-name="P318"/>
            <text:p text:style-name="P319"/>
            <text:p text:style-name="P320"/>
            <text:p text:style-name="P321">244</text:p>
          </table:table-cell>
          <table:table-cell table:style-name="TableCell322">
            <text:p text:style-name="P323"/>
            <text:p text:style-name="P324"/>
            <text:p text:style-name="P325"/>
            <text:p text:style-name="P326">）</text:p>
          </table:table-cell>
        </table:table-row>
        <table:table-row table:style-name="TableRow327">
          <table:table-cell table:style-name="TableCell328" table:number-columns-spanned="6">
            <text:p text:style-name="P329">112年4月25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程序委員會第</text:span><text:span text:style-name="T334">9</text:span><text:span text:style-name="T335">次會議</text:span><text:span text:style-name="T336">　審定本院第10屆第7會期第9次會議議事日程及人民請願案</text:span></text:p>
          </table:table-cell>
          <table:table-cell table:style-name="TableCell337">
            <text:p text:style-name="P338">（</text:p>
          </table:table-cell>
          <table:table-cell table:style-name="TableCell339">
            <text:p text:style-name="P340">245</text:p>
          </table:table-cell>
          <table:table-cell table:style-name="TableCell341">
            <text:p text:style-name="P342">～</text:p>
          </table:table-cell>
          <table:table-cell table:style-name="TableCell343">
            <text:p text:style-name="P344">308</text:p>
          </table:table-cell>
          <table:table-cell table:style-name="TableCell345">
            <text:p text:style-name="P346">）</text:p>
          </table:table-cell>
        </table:table-row>
      </table:table>
      <text:section text:name="Sect1" text:style-name="S1">
        <text:p text:style-name="P3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05-08T11:25:00Z</meta:creation-date>
    <dc:date>2023-05-08T11:25:00Z</dc:date>
    <meta:print-date>2023-05-04T14:29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79" meta:character-count="1867" meta:row-count="13" meta:non-whitespace-character-count="1591"/>
  </office:meta>
</office:document-meta>
</file>