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會議名稱" style:family="paragraph">
      <style:paragraph-properties fo:line-height="0.3055in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P52" style:parent-style-name="立法院會議名稱" style:family="paragraph">
      <style:paragraph-properties fo:line-height="0.3055in"/>
    </style:style>
    <style:style style:name="P53" style:parent-style-name="立法院聯絡人及電話" style:family="paragraph">
      <style:paragraph-properties fo:line-height="0.3055in"/>
    </style:style>
    <style:style style:name="P54" style:parent-style-name="立法院聯絡人及電話" style:family="paragraph">
      <style:paragraph-properties fo:line-height="0.3055in"/>
    </style:style>
    <style:style style:name="P55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56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57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8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5月4日</text:p>
      <text:p text:style-name="P15">發文字號：<text:bookmark-start text:name="發文字號"/><text:bookmark-end text:name="發文字號"/>台立財字第1122101047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10屆第7會期財政委員會第11次全體委員會議</text:p>
      <text:p text:style-name="P21"><text:span text:style-name="T22">邀請行政院主計總處</text:span><text:span text:style-name="T23">主計長、國家發展委員會主任委員、原住民族委員會主任委員、客家委員會</text:span><text:span text:style-name="T24">主任委員、</text:span><text:span text:style-name="T25">國家通訊傳播委員會</text:span><text:span text:style-name="T26">主任委員、內政部部長、財政部部長、教育部部長、經濟部部長、交通部部長、勞動部部長、</text:span><text:span text:style-name="T27">行政院農業委員會</text:span><text:span text:style-name="T28">主任委員、</text:span><text:span text:style-name="T29">衛生福利部</text:span><text:span text:style-name="T30">部長、</text:span><text:span text:style-name="T31">行政院環境保護署</text:span><text:span text:style-name="T32">署長、文化部部長、</text:span><text:span text:style-name="T33">海洋委員會</text:span><text:span text:style-name="T34">主任委員就</text:span><text:span text:style-name="T35">「中央政府嚴重特殊傳染性肺炎防治及紓困振興特別預算執行情形」進行</text:span><text:span text:style-name="T36">專題報告</text:span><text:span text:style-name="T37">，</text:span><text:span text:style-name="T38">並備質詢</text:span><text:span text:style-name="T39">。</text:span></text:p>
      <text:p text:style-name="P40">開會時間：<text:bookmark-start text:name="開會時間"/><text:span text:style-name="T41">1</text:span><text:span text:style-name="T42">1</text:span><text:span text:style-name="T43">2</text:span><text:span text:style-name="T44">年</text:span><text:span text:style-name="T45">5</text:span><text:span text:style-name="T46">月</text:span><text:span text:style-name="T47">8</text:span><text:span text:style-name="T48">日（星期</text:span><text:span text:style-name="T49">一</text:span><text:span text:style-name="T50">）</text:span><text:bookmark-end text:name="開會時間"/><text:span text:style-name="T51">上午9時至下午5時30分</text:span></text:p>
      <text:p text:style-name="P52">開會地點：<text:bookmark-start text:name="開會地點"/><text:bookmark-end text:name="開會地點"/>群賢樓9樓大禮堂</text:p>
      <text:p text:style-name="P53">主持人：<text:bookmark-start text:name="主席"/><text:bookmark-end text:name="主席"/>羅召集委員明才</text:p>
      <text:p text:style-name="P54">聯絡人及電話：<text:bookmark-start text:name="聯絡人及電話"/><text:bookmark-end text:name="聯絡人及電話"/>范恩邦<text:s/><text:s/>23585571<text:s text:c="2"/>傳真：23585578</text:p>
      <text:p text:style-name="P55">出席者：<text:bookmark-start text:name="出席者"/><text:bookmark-end text:name="出席者"/>本會委員</text:p>
      <text:p text:style-name="P56">列席者：<text:bookmark-start text:name="列席者"/><text:bookmark-end text:name="列席者"/>本院其他委員會委員<text:line-break/>行政院主計總處主計長、國家發展委員會主任委員、原住民族委員會主任委員、客家委員會主任委員、國家通訊傳播委員會主任委員、內政部部長、財政部部長、教育部部長、經濟部部長、交通部部長、勞動部部長、行政院農業委員會主任委員、衛生福利部部長、行政院環境保護署署長、文化部部長、海洋委員會主任委員</text:p>
      <text:p text:style-name="P57">副本：<text:bookmark-start text:name="副本"/><text:bookmark-end text:name="副本"/>本院各相關單位、本院各黨團</text:p>
      <text:soft-page-break/>
      <text:p text:style-name="P58">備註：<text:bookmark-start text:name="備註"/><text:bookmark-end text:name="備註"/></text:p>
      <text:list text:style-name="LFO3" text:continue-numbering="true">
        <text:list-item>
          <text:p text:style-name="P59"><text:bookmark-start text:name="備註1"/>本日委員登記發言時間及方式，依本院議事規則第60條規定辦理：</text:p>
          <text:list text:continue-numbering="true">
            <text:list-item>
              <text:p text:style-name="P6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1">上午9時以後，不分出、列席委員，均親自依序於其後繼續登記。<text:bookmark-end text:name="備註1"/></text:p>
            </text:list-item>
          </text:list>
        </text:list-item>
        <text:list-item>
          <text:p text:style-name="P62"><text:span text:style-name="T63">請各列席機關單位將本次會議資料電子檔</text:span><text:span text:style-name="T64">（</text:span><text:span text:style-name="T65">含會後臨時提案、口頭質詢答復）</text:span><text:span text:style-name="T66">，利用貴單位之政府單位憑證</text:span><text:span text:style-name="T67">(GCA卡)及本發文文號上傳至「</text:span><text:span text:style-name="T68">議事暨公報資訊網(https://ppg.ly.gov.tw)</text:span><text:span text:style-name="T69">」之「</text:span><text:span text:style-name="T70">外機關上傳</text:span><text:span text:style-name="T71">」，上傳檔案需為可編修之PDF檔案</text:span><text:span text:style-name="T72">（</text:span><text:span text:style-name="T73">聯絡電話：2358-5858分機1733</text:span><text:span text:style-name="T74">）</text:span><text:span text:style-name="T75">。</text:span>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書面資料250份於開會前1日送至本會，並將電子檔傳至本會各委員研究室及dtp@ly.gov.tw。</text:p>
            </text:list-item>
            <text:list-item>
              <text:p text:style-name="P7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9"><text:span text:style-name="T80">各列席機關單位(機構)</text:span><text:s/><text:span text:style-name="T81">均應經輪值召集委員同意後，才得指定代理人列席；未經同意而未列席或擅自指定他人列席，一律視同無故缺席。</text:span></text:p>
        </text:list-item>
        <text:list-item>
          <text:p text:style-name="P82">為符合政府節能減碳及環境保護政策，請各單位與會人員自備環保杯。</text:p>
        </text:list-item>
      </text:list>
      <text:p text:style-name="P8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05-08T11:23:00Z</meta:creation-date>
    <dc:date>2023-05-08T11:23:00Z</dc:date>
    <meta:print-date>2022-10-07T01:40:00Z</meta:print-date>
    <meta:template xlink:href="多案審查開會通知單稿" xlink:type="simple"/>
    <meta:editing-cycles>2</meta:editing-cycles>
    <meta:editing-duration>PT6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2210104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047</meta:user-defined>
    <meta:user-defined meta:name="發文支號">0</meta:user-defined>
    <meta:user-defined meta:name="TotFileSize">60</meta:user-defined>
    <meta:document-statistic meta:page-count="2" meta:paragraph-count="2" meta:word-count="188" meta:character-count="1259" meta:row-count="8" meta:non-whitespace-character-count="1073"/>
  </office:meta>
</office:document-meta>
</file>