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family="paragraph">
      <style:paragraph-properties fo:line-height="0.3055in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P43" style:parent-style-name="立法院會議名稱" style:family="paragraph">
      <style:paragraph-properties fo:line-height="0.3055in"/>
    </style:style>
    <style:style style:name="P44" style:parent-style-name="立法院聯絡人及電話" style:family="paragraph">
      <style:paragraph-properties fo:line-height="0.3055in"/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7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8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9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5月4日</text:p>
      <text:p text:style-name="P15">發文字號：<text:bookmark-start text:name="發文字號"/><text:bookmark-end text:name="發文字號"/>台立財字第1122101045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7會期財政委員會第12次全體委員會議</text:p>
      <text:p text:style-name="P21"><text:span text:style-name="T22">邀請</text:span><text:span text:style-name="T23">金融監督管理委員會黃主任委員天牧</text:span><text:span text:style-name="T24">就</text:span><text:span text:style-name="T25">「</text:span><text:span text:style-name="T26">國內產壽險公司資本適足率、淨值比及營運情形暨改善計畫</text:span><text:span text:style-name="T27">」進行專題報告，並備質詢。</text:span></text:p>
      <text:p text:style-name="P28">開會時間：<text:bookmark-start text:name="開會時間"/><text:span text:style-name="T29">1</text:span><text:span text:style-name="T30">1</text:span><text:span text:style-name="T31">2</text:span><text:span text:style-name="T32">年</text:span><text:span text:style-name="T33">5</text:span><text:span text:style-name="T34">月</text:span><text:span text:style-name="T35">11</text:span><text:span text:style-name="T36">日（星期</text:span><text:span text:style-name="T37">四</text:span><text:span text:style-name="T38">）</text:span><text:span text:style-name="T39">上</text:span><text:span text:style-name="T40">午9時至下午</text:span><text:span text:style-name="T41">2</text:span><text:span text:style-name="T42">時</text:span><text:bookmark-end text:name="開會時間"/></text:p>
      <text:p text:style-name="P43">開會地點：<text:bookmark-start text:name="開會地點"/><text:bookmark-end text:name="開會地點"/>群賢樓9樓大禮堂</text:p>
      <text:p text:style-name="P44">主持人：<text:bookmark-start text:name="主席"/><text:bookmark-end text:name="主席"/>羅召集委員明才</text:p>
      <text:p text:style-name="P45">聯絡人及電話：<text:bookmark-start text:name="聯絡人及電話"/><text:bookmark-end text:name="聯絡人及電話"/>范恩邦<text:s/><text:s/>23585571<text:s text:c="2"/>傳真：23585578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<text:line-break/>金融監督管理委員會黃主任委員天牧</text:p>
      <text:p text:style-name="P48">副本：<text:bookmark-start text:name="副本"/><text:bookmark-end text:name="副本"/>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日委員登記發言時間及方式，依本院議事規則第60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text:bookmark-end text:name="備註1"/></text:p>
            </text:list-item>
          </text:list>
        </text:list-item>
        <text:list-item>
          <text:p text:style-name="P53"><text:span text:style-name="T54">請各列席機關單位將本次會議資料電子檔</text:span><text:span text:style-name="T55">（</text:span><text:span text:style-name="T56">含會後臨時提</text:span><text:soft-page-break/><text:span text:style-name="T57">案、口頭質詢答復）</text:span><text:span text:style-name="T58">，利用貴單位之政府單位憑證</text:span><text:span text:style-name="T59">(GCA卡)及本發文文號上傳至「</text:span><text:span text:style-name="T60">議事暨公報資訊網(https://ppg.ly.gov.tw)</text:span><text:span text:style-name="T61">」之「</text:span><text:span text:style-name="T62">外機關上傳</text:span><text:span text:style-name="T63">」，上傳檔案需為可編修之PDF檔案</text:span><text:span text:style-name="T64">（</text:span><text:span text:style-name="T65">聯絡電話：2358-5858分機1733</text:span><text:span text:style-name="T66">）</text:span><text:span text:style-name="T67">。</text:span></text:p>
        </text:list-item>
        <text:list-item>
          <text:p text:style-name="P68">各列席單位口頭報告之書面資料、電子檔及列席官員名單，請依下列方式辦理：</text:p>
          <text:list text:continue-numbering="true">
            <text:list-item>
              <text:p text:style-name="P69">書面資料150份於開會前1日送至本會，並將電子檔傳至本會各委員研究室及dtp@ly.gov.tw。</text:p>
            </text:list-item>
            <text:list-item>
              <text:p text:style-name="P70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1"><text:span text:style-name="T72">各列席機關單位(機構)</text:span><text:s/><text:span text:style-name="T73">均應經輪值召集委員同意後，才得指定代理人列席；未經同意而未列席或擅自指定他人列席，一律視同無故缺席。</text:span></text:p>
        </text:list-item>
        <text:list-item>
          <text:p text:style-name="P74">為符合政府節能減碳及環境保護政策，請各單位與會人員自備環保杯。</text:p>
        </text:list-item>
      </text:list>
      <text:p text:style-name="P7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05-08T11:23:00Z</meta:creation-date>
    <dc:date>2023-05-08T11:23:00Z</dc:date>
    <meta:print-date>2022-10-07T01:40:00Z</meta:print-date>
    <meta:template xlink:href="多案審查開會通知單稿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2210104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045</meta:user-defined>
    <meta:user-defined meta:name="發文支號">0</meta:user-defined>
    <meta:user-defined meta:name="TotFileSize">59</meta:user-defined>
    <meta:document-statistic meta:page-count="2" meta:paragraph-count="2" meta:word-count="150" meta:character-count="1003" meta:row-count="7" meta:non-whitespace-character-count="855"/>
  </office:meta>
</office:document-meta>
</file>