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12</text:span><text:span text:style-name="T10">次全體委員會</text:span><text:span text:style-name="T11">議</text:span><text:span text:style-name="T12">議事日程</text:span></text:p>
      <text:p text:style-name="P13">時　間：112年5月11日（星期四）上午9時至下午2時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p text:style-name="P22">一、宣讀上次會議議事錄。</text:p>
      <text:p text:style-name="P23"><text:span text:style-name="T24">二、</text:span><text:span text:style-name="T25">邀請金融監督管理委員會黃主任委員天牧就「國內產壽險公司資本適足率、淨值比及營運情形暨改善計畫」進行專題報告，並備質詢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05-08T11:24:00Z</meta:creation-date>
    <dc:date>2023-05-08T11:24:00Z</dc:date>
    <meta:print-date>2022-09-30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