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7" style:parent-style-name="預設段落字型" style:family="text">
      <style:text-properties style:letter-kerning="false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1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list-style-name="LFO2" style:family="paragraph">
      <style:paragraph-properties fo:widows="2" fo:orphans="2" style:snap-to-layout-grid="false" fo:text-align="justify" fo:margin-top="0.08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9" style:parent-style-name="內文" style:list-style-name="LFO2" style:family="paragraph">
      <style:paragraph-properties fo:widows="2" fo:orphans="2" style:snap-to-layout-grid="false" fo:text-align="justify" fo:margin-top="0.0833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1</text:span><text:span text:style-name="T10">5</text:span><text:span text:style-name="T11">次全體委員會議</text:span></text:p>
      <text:p text:style-name="P12">議事日程</text:p>
      <text:p text:style-name="P13"><text:span text:style-name="T14">時間：</text:span><text:span text:style-name="T15">中華民國1</text:span><text:span text:style-name="T16">1</text:span><text:span text:style-name="T17">2</text:span><text:span text:style-name="T18">年</text:span><text:span text:style-name="T19">5月</text:span><text:span text:style-name="T20">10</text:span><text:span text:style-name="T21">日（星期</text:span><text:span text:style-name="T22">三</text:span><text:span text:style-name="T23">）上午9時至下午5時30</text:span><text:span text:style-name="T24">分</text:span></text:p>
      <text:p text:style-name="P25"/>
      <text:p text:style-name="P26"><text:span text:style-name="T27">地</text:span><text:span text:style-name="T28">點：</text:span><text:span text:style-name="T29">群賢樓101會議室</text:span></text:p>
      <text:p text:style-name="P30"/>
      <text:p text:style-name="P31"><text:span text:style-name="T32">報</text:span><text:span text:style-name="T33"><text:s text:c="2"/></text:span><text:span text:style-name="T34">告</text:span><text:span text:style-name="T35"><text:s text:c="2"/>事 <text:s/>項</text:span></text:p>
      <text:list text:style-name="LFO2" text:continue-numbering="true">
        <text:list-item>
          <text:p text:style-name="P36"><text:span text:style-name="T37">宣讀上次會議議事錄</text:span><text:span text:style-name="T38">。</text:span></text:p>
        </text:list-item>
        <text:list-item>
          <text:p text:style-name="P39"><text:span text:style-name="T40">教育部、行政院人事行政總處、行政院主計總處、銓敘部、財政部列席就「如何在制度上提升公立大專院校治理效率，並強化大學自主及管理彈性，以增進高等教育競爭力」進行專題報告，並備質詢</text:span><text:span text:style-name="T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05-08T11:25:00Z</meta:creation-date>
    <dc:date>2023-05-08T11:25:00Z</dc:date>
    <meta:print-date>2023-04-27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