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ableColumn14" style:family="table-column">
      <style:table-column-properties style:column-width="0.6909in" style:use-optimal-column-width="false"/>
    </style:style>
    <style:style style:name="TableColumn15" style:family="table-column">
      <style:table-column-properties style:column-width="1.1673in" style:use-optimal-column-width="false"/>
    </style:style>
    <style:style style:name="TableColumn16" style:family="table-column">
      <style:table-column-properties style:column-width="1.1597in" style:use-optimal-column-width="false"/>
    </style:style>
    <style:style style:name="TableColumn17" style:family="table-column">
      <style:table-column-properties style:column-width="2.7298in" style:use-optimal-column-width="false"/>
    </style:style>
    <style:style style:name="TableColumn18" style:family="table-column">
      <style:table-column-properties style:column-width="1.493in" style:use-optimal-column-width="false"/>
    </style:style>
    <style:style style:name="Table13" style:family="table">
      <style:table-properties style:width="7.2409in" style:rel-width="104.5%" fo:margin-left="-0.0791in" table:align="left"/>
    </style:style>
    <style:style style:name="TableRow19" style:family="table-row">
      <style:table-row-properties style:min-row-height="0.484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margin-right="0.1048in" fo:text-indent="0.1111in"/>
      <style:text-properties style:font-name="標楷體" style:font-name-asian="標楷體" fo:font-weight="bold" style:font-weight-asian="bold" style:font-weight-complex="bold" fo:font-size="16pt" style:font-size-asian="16pt" style:font-size-complex="16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style:snap-to-layout-grid="false" fo:text-align="justify" fo:margin-left="-0.0194in" fo:margin-right="0.0034in">
        <style:tab-stops/>
      </style:paragraph-properties>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ableRow37" style:family="table-row">
      <style:table-row-properties style:min-row-height="0.620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list-style-name="LFO2" style:family="paragraph">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4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清單段落" style:list-style-name="LFO3" style:family="paragraph">
      <style:paragraph-properties fo:widows="0" fo:orphans="0" style:snap-to-layout-grid="false" fo:text-align="justify" fo:margin-left="0.2041in" fo:text-indent="-0.2041in">
        <style:tab-stops/>
      </style:paragraph-properties>
      <style:text-properties style:font-name="標楷體" style:font-name-asian="標楷體" fo:font-size="14pt" style:font-size-asian="14pt" style:font-size-complex="14pt"/>
    </style:style>
    <style:style style:name="P47" style:parent-style-name="清單段落" style:list-style-name="LFO3" style:family="paragraph">
      <style:paragraph-properties fo:widows="0" fo:orphans="0" style:snap-to-layout-grid="false" fo:text-align="justify" fo:margin-left="0.2138in" fo:text-indent="-0.1958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50" style:family="table-row">
      <style:table-row-properties style:min-row-height="0.6201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list-style-name="LFO2" style:family="paragraph">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5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清單段落" style:list-style-name="LFO4" style:family="paragraph">
      <style:paragraph-properties fo:widows="0" fo:orphans="0" style:snap-to-layout-grid="false" fo:text-align="justify" fo:margin-left="0.2041in" fo:text-indent="-0.2041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widows="0" fo:orphans="0" style:snap-to-layout-grid="false" fo:text-align="justify" fo:margin-left="0.2138in" fo:text-indent="-0.2138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63" style:family="table-row">
      <style:table-row-properties style:min-row-height="0.6201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list-style-name="LFO2" style:family="paragraph">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6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清單段落" style:list-style-name="LFO5" style:family="paragraph">
      <style:paragraph-properties fo:widows="0" fo:orphans="0"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73" style:parent-style-name="清單段落" style:list-style-name="LFO5" style:family="paragraph">
      <style:paragraph-properties fo:widows="0" fo:orphans="0" style:snap-to-layout-grid="false" fo:text-align="justify" fo:margin-left="0.1847in" fo:text-indent="-0.1847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76" style:family="table-row">
      <style:table-row-properties style:min-row-height="0.6201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list-style-name="LFO2" style:family="paragraph">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8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清單段落" style:family="paragraph">
      <style:paragraph-properties fo:widows="0" fo:orphans="0" style:snap-to-layout-grid="false" fo:text-align="justify" fo:margin-left="0.2319in" fo:text-indent="-0.213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family="paragraph">
      <style:paragraph-properties fo:widows="0" fo:orphans="0" style:snap-to-layout-grid="false" fo:text-align="justify" fo:margin-left="0.2319in" fo:text-indent="-0.213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2" style:parent-style-name="清單段落" style:family="paragraph">
      <style:paragraph-properties fo:widows="0" fo:orphans="0" style:snap-to-layout-grid="false" fo:text-align="justify" fo:margin-left="0.2319in" fo:text-indent="-0.2138in">
        <style:tab-stops/>
      </style:paragraph-properties>
    </style:style>
    <style:style style:name="T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justify" fo:margin-right="0.003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6201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list-style-name="LFO2" style:family="paragraph">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0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清單段落" style:family="paragraph">
      <style:paragraph-properties fo:widows="0" fo:orphans="0" style:snap-to-layout-grid="false" fo:text-align="justify" fo:margin-left="0.2319in" fo:text-indent="-0.213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2" style:parent-style-name="清單段落" style:family="paragraph">
      <style:paragraph-properties fo:widows="0" fo:orphans="0" style:snap-to-layout-grid="false" fo:text-align="justify" fo:margin-left="0.2319in" fo:text-indent="-0.213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16" style:parent-style-name="清單段落" style:family="paragraph">
      <style:paragraph-properties fo:widows="0" fo:orphans="0" style:snap-to-layout-grid="false" fo:text-align="justify" fo:margin-left="0.2319in" fo:text-indent="-0.2138in">
        <style:tab-stops/>
      </style:paragraph-properties>
    </style:style>
    <style:style style:name="T1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justify" fo:margin-right="0.0034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Row125" style:family="table-row">
      <style:table-row-properties style:min-row-height="0.6201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list-style-name="LFO2" style:family="paragraph">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3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清單段落" style:family="paragraph">
      <style:paragraph-properties fo:widows="0" fo:orphans="0" style:snap-to-layout-grid="false" fo:text-align="center" fo:margin-left="0in">
        <style:tab-stops/>
      </style:paragraph-properties>
    </style:style>
    <style:style style:name="T1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清單段落" style:list-style-name="LFO6" style:family="paragraph">
      <style:paragraph-properties fo:widows="0" fo:orphans="0" style:snap-to-layout-grid="false" fo:text-align="justify" fo:margin-left="0.2138in" fo:text-indent="-0.2111in">
        <style:tab-stops/>
      </style:paragraph-properties>
      <style:text-properties style:font-name="標楷體" style:font-name-asian="標楷體" style:font-name-complex="Times New Roman" style:letter-kerning="true" fo:font-size="14pt" style:font-size-asian="14pt" style:font-size-complex="14pt"/>
    </style:style>
    <style:style style:name="P136" style:parent-style-name="清單段落" style:list-style-name="LFO6" style:family="paragraph">
      <style:paragraph-properties fo:widows="0" fo:orphans="0" style:snap-to-layout-grid="false" fo:text-align="justify" fo:margin-left="0.2138in" fo:text-indent="-0.2111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margin-right="0.0034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ableRow142" style:family="table-row">
      <style:table-row-properties style:min-row-height="0.6201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list-style-name="LFO2" style:family="paragraph">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4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清單段落" style:list-style-name="LFO7" style:family="paragraph">
      <style:paragraph-properties fo:widows="0" fo:orphans="0" style:snap-to-layout-grid="false" fo:text-align="justify" fo:margin-left="0.268in">
        <style:tab-stops/>
      </style:paragraph-properties>
      <style:text-properties style:font-name="標楷體" style:font-name-asian="標楷體" style:font-name-complex="Times New Roman" style:letter-kerning="true" fo:font-size="14pt" style:font-size-asian="14pt" style:font-size-complex="14pt"/>
    </style:style>
    <style:style style:name="P152" style:parent-style-name="清單段落" style:family="paragraph">
      <style:paragraph-properties fo:widows="0" fo:orphans="0" style:snap-to-layout-grid="false" fo:text-align="justify" fo:margin-left="0.2583in" fo:text-indent="-0.2236in">
        <style:tab-stops/>
      </style:paragraph-properties>
    </style:style>
    <style:style style:name="T15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margin-right="0.0034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ableRow167" style:family="table-row">
      <style:table-row-properties style:min-row-height="0.6201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list-style-name="LFO2" style:family="paragraph">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7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0" fo:orphans="0"/>
      <style:text-properties style:font-name="標楷體" style:font-name-asian="標楷體" style:font-name-complex="Times New Roman" style:letter-kerning="true" fo:font-size="14pt" style:font-size-asian="14pt" style:font-size-complex="14pt"/>
    </style:style>
    <style:style style:name="P177" style:parent-style-name="內文" style:family="paragraph">
      <style:paragraph-properties fo:widows="0" fo:orphans="0" fo:margin-left="0.1944in" fo:text-indent="-0.1944in">
        <style:tab-stops/>
      </style:paragraph-properties>
    </style:style>
    <style:style style:name="T1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fo:margin-right="0.0034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ableRow190" style:family="table-row">
      <style:table-row-properties style:min-row-height="0.6201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list-style-name="LFO2" style:family="paragraph">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19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fo:widows="0" fo:orphans="0" style:snap-to-layout-grid="false" fo:text-align="justify" fo:margin-left="0.2319in" fo:text-indent="-0.2138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07" style:parent-style-name="清單段落" style:family="paragraph">
      <style:paragraph-properties fo:widows="0" fo:orphans="0" style:snap-to-layout-grid="false" fo:text-align="justify" fo:margin-left="0.2319in" fo:text-indent="-0.2138in">
        <style:tab-stops/>
      </style:paragraph-properties>
    </style:style>
    <style:style style:name="T2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0.6201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list-style-name="LFO2" style:family="paragraph">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1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fo:margin-left="-0.0194in" fo:margin-right="0.0034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min-row-height="0.6201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list-style-name="LFO2" style:family="paragraph">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37"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45" style:family="table-row">
      <style:table-row-properties style:min-row-height="0.6201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list-style-name="LFO2" style:family="paragraph">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50"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清單段落" style:family="paragraph">
      <style:paragraph-properties fo:widows="0" fo:orphans="0" style:snap-to-layout-grid="false" fo:text-align="justify" fo:margin-left="0.2319in" fo:text-indent="-0.213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清單段落" style:family="paragraph">
      <style:paragraph-properties fo:widows="0" fo:orphans="0" style:snap-to-layout-grid="false" fo:text-align="justify" fo:margin-left="0.2319in" fo:text-indent="-0.213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61" style:parent-style-name="清單段落" style:family="paragraph">
      <style:paragraph-properties fo:widows="0" fo:orphans="0" style:snap-to-layout-grid="false" fo:text-align="justify" fo:margin-left="0.2319in" fo:text-indent="-0.2138in">
        <style:tab-stops/>
      </style:paragraph-properties>
    </style:style>
    <style:style style:name="T2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fo:margin-right="0.0034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ableRow268" style:family="table-row">
      <style:table-row-properties style:min-row-height="0.6201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list-style-name="LFO2" style:family="paragraph">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73"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fo:widows="0" fo:orphans="0" style:snap-to-layout-grid="false" fo:text-align="justify" fo:margin-left="0.2319in" fo:text-indent="-0.2138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fo:margin-left="-0.0194in" fo:margin-right="0.0034in">
        <style:tab-stops/>
      </style:paragraph-properties>
      <style:text-properties style:font-name="標楷體" style:font-name-asian="標楷體" fo:font-size="14pt" style:font-size-asian="14pt" style:font-size-complex="14pt"/>
    </style:style>
    <style:style style:name="TableRow281" style:family="table-row">
      <style:table-row-properties style:min-row-height="0.6201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list-style-name="LFO2" style:family="paragraph">
      <style:text-properties style:font-name="標楷體"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清單段落" style:family="paragraph">
      <style:paragraph-properties fo:widows="0" fo:orphans="0" style:snap-to-layout-grid="false"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286"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清單段落" style:list-style-name="LFO8" style:family="paragraph">
      <style:paragraph-properties fo:widows="0" fo:orphans="0" style:snap-to-layout-grid="false" fo:text-align="justify" fo:margin-left="0.2041in" fo:text-indent="-0.2041in">
        <style:tab-stops/>
      </style:paragraph-properties>
      <style:text-properties style:font-name="標楷體" style:font-name-asian="標楷體" fo:font-size="14pt" style:font-size-asian="14pt" style:font-size-complex="14pt"/>
    </style:style>
    <style:style style:name="P291" style:parent-style-name="清單段落" style:list-style-name="LFO8" style:family="paragraph">
      <style:paragraph-properties fo:widows="0" fo:orphans="0" style:snap-to-layout-grid="false" fo:text-align="justify" fo:margin-left="0.2138in" fo:text-indent="-0.1958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fo:margin-right="0.0034in"/>
      <style:text-properties style:font-name="標楷體" style:font-name-asian="標楷體" fo:font-size="14pt" style:font-size-asian="14pt" style:font-size-complex="14pt"/>
    </style:style>
  </office:automatic-styles>
  <office:body>
    <office:text text:use-soft-page-breaks="true">
      <text:p text:style-name="P1">立法院第10屆第8會期教育及文化委員會考察活動概況表</text:p>
      <text:p text:style-name="P5"><text:span text:style-name="T6">1</text:span><text:span text:style-name="T7">1</text:span><text:span text:style-name="T8">3</text:span><text:span text:style-name="T9">.</text:span><text:span text:style-name="T10">1</text:span><text:span text:style-name="T11">.</text:span><text:span text:style-name="T12">3</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日期</text:p>
          </table:table-cell>
          <table:table-cell table:style-name="TableCell24">
            <text:p text:style-name="P25">召集委員</text:p>
            <text:p text:style-name="P26">(領隊)</text:p>
          </table:table-cell>
          <table:table-cell table:style-name="TableCell27">
            <text:p text:style-name="P28">概要</text:p>
          </table:table-cell>
          <table:table-cell table:style-name="TableCell29">
            <text:p text:style-name="P30">考察記錄</text:p>
            <text:p text:style-name="P31"><text:span text:style-name="T32">公告於立法院</text:span><text:span text:style-name="T33">全球資訊網：「教育及文化委員會</text:span><text:span text:style-name="T34">/業務成果/考察活動/第</text:span><text:span text:style-name="T35">10</text:span><text:span text:style-name="T36">屆」</text:span></text:p>
          </table:table-cell>
        </table:table-row>
        <table:table-row table:style-name="TableRow37">
          <table:table-cell table:style-name="TableCell38">
            <text:list text:style-name="LFO2" text:continue-numbering="true">
              <text:list-item>
                <text:p text:style-name="P39"/>
              </text:list-item>
            </text:list>
          </table:table-cell>
          <table:table-cell table:style-name="TableCell40">
            <text:p text:style-name="P41"><text:s/>112.9.27</text:p>
            <text:p text:style-name="P42">(星期三)</text:p>
          </table:table-cell>
          <table:table-cell table:style-name="TableCell43">
            <text:p text:style-name="P44">范雲</text:p>
          </table:table-cell>
          <table:table-cell table:style-name="TableCell45">
            <text:list text:style-name="LFO3" text:continue-numbering="true">
              <text:list-item>
                <text:p text:style-name="P46">考察2023臺灣文化創意博覽會辦理狀況。</text:p>
              </text:list-item>
              <text:list-item>
                <text:p text:style-name="P47">考察簡介：召集委員范雲領隊，委員吳思瑤、陳靜敏同行，由文化部政務次長王時思、國家鐵道博物館籌備處主任江清松及財團法人臺灣生活美學基金會董事長彭俊亨等陪同考察。(教育及文化委員會職員由專門委員朱蔚菁、簡任秘書林素惠、科長蔡國治陪同)</text:p>
              </text:list-item>
            </text:list>
          </table:table-cell>
          <table:table-cell table:style-name="TableCell48">
            <text:p text:style-name="P49">考察相關資料，請參見「1120927<text:tab/>考察2023臺灣文化創意博覽會辦理狀況<text:tab/>」資料夾。</text:p>
          </table:table-cell>
        </table:table-row>
        <table:table-row table:style-name="TableRow50">
          <table:table-cell table:style-name="TableCell51">
            <text:list text:style-name="LFO2" text:continue-numbering="true">
              <text:list-item>
                <text:p text:style-name="P52"/>
              </text:list-item>
            </text:list>
          </table:table-cell>
          <table:table-cell table:style-name="TableCell53">
            <text:p text:style-name="P54"><text:s/>112.9.28</text:p>
            <text:p text:style-name="P55">(星期四)</text:p>
          </table:table-cell>
          <table:table-cell table:style-name="TableCell56">
            <text:p text:style-name="P57">范雲</text:p>
          </table:table-cell>
          <table:table-cell table:style-name="TableCell58">
            <text:list text:style-name="LFO4" text:continue-numbering="true">
              <text:list-item>
                <text:p text:style-name="P59">考察基隆社區大學作為全臺首座實體社大之辦理情況。</text:p>
              </text:list-item>
              <text:list-item>
                <text:p text:style-name="P60">考察簡介：召集委員范雲領隊，委員陳培瑜同行，教育部政務次長林明裕、終身教育司司長李毓娟、基隆市政府副市長邱佩琳、基隆社區大學校長蔡素貞、副校長周俊男及基隆社區大學教育基金會執行長蔡越隆等陪同。(教育及文化委員會職員由編審謝有銘、專員高珮玲陪同)</text:p>
              </text:list-item>
            </text:list>
          </table:table-cell>
          <table:table-cell table:style-name="TableCell61">
            <text:p text:style-name="P62">考察相關資料，請參見「1120928<text:tab/>考察基隆社區大學作為全臺首座實體社大之辦理情況。」資料夾。</text:p>
          </table:table-cell>
        </table:table-row>
        <table:table-row table:style-name="TableRow63">
          <table:table-cell table:style-name="TableCell64">
            <text:list text:style-name="LFO2" text:continue-numbering="true">
              <text:list-item>
                <text:p text:style-name="P65"/>
              </text:list-item>
            </text:list>
          </table:table-cell>
          <table:table-cell table:style-name="TableCell66">
            <text:p text:style-name="P67"><text:s/>112.10.2</text:p>
            <text:p text:style-name="P68">(星期一)</text:p>
          </table:table-cell>
          <table:table-cell table:style-name="TableCell69">
            <text:p text:style-name="P70">鄭麗文</text:p>
          </table:table-cell>
          <table:table-cell table:style-name="TableCell71">
            <text:list text:style-name="LFO5" text:continue-numbering="true">
              <text:list-item>
                <text:p text:style-name="P72">考察關廟埤子頭II列冊遺址及永康二王基督墓園區情形。</text:p>
              </text:list-item>
              <text:list-item>
                <text:p text:style-name="P73"><text:tab/>考察簡介：委員陳以信領隊，由文化部政務次長李靜慧、文化資產局副局長粘振裕、台南市文化資產管理處處長林喬彬等陪同考察並舉行座談會。(教育及文化委員會職員<text:soft-page-break/>由簡任編審謝有銘、薦任科員郭欽堯陪同)</text:p>
              </text:list-item>
            </text:list>
          </table:table-cell>
          <table:table-cell table:style-name="TableCell74">
            <text:p text:style-name="P75"><text:tab/>考察相關資料，請參見「1121002<text:tab/>考察關廟埤子頭II列冊遺址及永康二王基督墓園區情形<text:tab/>。」資料夾。</text:p>
          </table:table-cell>
        </table:table-row>
        <table:table-row table:style-name="TableRow76">
          <table:table-cell table:style-name="TableCell77">
            <text:list text:style-name="LFO2" text:continue-numbering="true">
              <text:list-item>
                <text:p text:style-name="P78"/>
              </text:list-item>
            </text:list>
          </table:table-cell>
          <table:table-cell table:style-name="TableCell79">
            <text:p text:style-name="P80">112.10.16</text:p>
            <text:p text:style-name="P81">(星期一)</text:p>
          </table:table-cell>
          <table:table-cell table:style-name="TableCell82">
            <text:p text:style-name="P83">鄭麗文</text:p>
          </table:table-cell>
          <table:table-cell table:style-name="TableCell84">
            <text:p text:style-name="P85"><text:span text:style-name="T86">1.考察</text:span><text:span text:style-name="T87">新竹市學校教育相關設施</text:span><text:span text:style-name="T88">。</text:span></text:p>
            <text:p text:style-name="P89"><text:span text:style-name="T90">2.考察簡介：</text:span><text:span text:style-name="T91">委員鄭正鈐領隊，委員邱顯智、柯建銘辦公室主任翁枝弘同行，教育部政務次長林明裕、國民及學前教育署副組長林琬琪、體育署副組長潘婉馨、新竹市政府教育處處長陳木金等陪同考察。</text:span></text:p>
            <text:p text:style-name="P92"><text:span text:style-name="T93">（教育及文化委員會職員由專門委員朱蔚菁、辦事員李宛澤陪同）</text:span></text:p>
          </table:table-cell>
          <table:table-cell table:style-name="TableCell94">
            <text:p text:style-name="P95"><text:span text:style-name="T96">考察相關資料，請參見「1121016</text:span><text:span text:style-name="T97">考察新竹市學校教育相關設施</text:span><text:span text:style-name="T98">」資料夾。</text:span></text:p>
          </table:table-cell>
        </table:table-row>
        <table:table-row table:style-name="TableRow99">
          <table:table-cell table:style-name="TableCell100">
            <text:list text:style-name="LFO2" text:continue-numbering="true">
              <text:list-item>
                <text:p text:style-name="P101"/>
              </text:list-item>
            </text:list>
          </table:table-cell>
          <table:table-cell table:style-name="TableCell102">
            <text:p text:style-name="P103">112.10.23</text:p>
            <text:p text:style-name="P104">(星期一)</text:p>
          </table:table-cell>
          <table:table-cell table:style-name="TableCell105">
            <text:p text:style-name="P106">范雲</text:p>
          </table:table-cell>
          <table:table-cell table:style-name="TableCell107">
            <text:p text:style-name="P108"><text:span text:style-name="T109">1.考察</text:span><text:span text:style-name="T110">彰化縣學校環境修繕辦理情形</text:span><text:span text:style-name="T111">。</text:span></text:p>
            <text:p text:style-name="P112"><text:span text:style-name="T113">2.考察簡介：</text:span><text:span text:style-name="T114">委員陳秀寳領隊，教育部政務次長林明裕、體育署署長鄭世忠、組長蔡忠益、國民及學前教育署副組長蕭奕志、彰化縣政府教育處處長蔡金田等陪同考察</text:span><text:span text:style-name="T115">。</text:span></text:p>
            <text:p text:style-name="P116"><text:span text:style-name="T117">（教育及文化委員會職員由簡任秘書林素惠、</text:span><text:span text:style-name="T118">薦任</text:span><text:span text:style-name="T119">科員陳怡安陪同）</text:span></text:p>
          </table:table-cell>
          <table:table-cell table:style-name="TableCell120">
            <text:p text:style-name="P121"><text:span text:style-name="T122">考察相關資料，請參見「1121023</text:span><text:span text:style-name="T123">考察彰化縣學校環境修繕辦理情形</text:span><text:span text:style-name="T124">」資料夾。</text:span></text:p>
          </table:table-cell>
        </table:table-row>
        <table:table-row table:style-name="TableRow125">
          <table:table-cell table:style-name="TableCell126">
            <text:list text:style-name="LFO2" text:continue-numbering="true">
              <text:list-item>
                <text:p text:style-name="P127"/>
              </text:list-item>
            </text:list>
          </table:table-cell>
          <table:table-cell table:style-name="TableCell128">
            <text:p text:style-name="P129">112.10.30</text:p>
            <text:p text:style-name="P130">(星期一)</text:p>
          </table:table-cell>
          <table:table-cell table:style-name="TableCell131">
            <text:p text:style-name="P132"><text:span text:style-name="T133">鄭麗文</text:span></text:p>
          </table:table-cell>
          <table:table-cell table:style-name="TableCell134">
            <text:list text:style-name="LFO6" text:continue-numbering="true">
              <text:list-item>
                <text:p text:style-name="P135">考察新竹市文化資產保存情形。</text:p>
              </text:list-item>
              <text:list-item>
                <text:p text:style-name="P136">委員鄭正鈐領隊，委員邱顯智同行，由文化部政務次長李靜慧、文化資產局局長陳濟民等陪同參訪。(教育及文化委員會職員由主任秘書陳錫欽、薦任科員郭欽堯陪同)</text:p>
              </text:list-item>
            </text:list>
          </table:table-cell>
          <table:table-cell table:style-name="TableCell137">
            <text:p text:style-name="P138"><text:span text:style-name="T139">考察相關資料，請參見「1121030</text:span><text:s/><text:span text:style-name="T140"><text:tab/>考察新竹市文化資產保存情形</text:span><text:span text:style-name="T141">」資料夾。</text:span></text:p>
          </table:table-cell>
        </table:table-row>
        <table:table-row table:style-name="TableRow142">
          <table:table-cell table:style-name="TableCell143">
            <text:list text:style-name="LFO2" text:continue-numbering="true">
              <text:list-item>
                <text:p text:style-name="P144"/>
              </text:list-item>
            </text:list>
          </table:table-cell>
          <table:table-cell table:style-name="TableCell145">
            <text:p text:style-name="P146">112.11.9</text:p>
            <text:p text:style-name="P147">(星期四)</text:p>
          </table:table-cell>
          <table:table-cell table:style-name="TableCell148">
            <text:p text:style-name="P149">范雲</text:p>
          </table:table-cell>
          <table:table-cell table:style-name="TableCell150">
            <text:list text:style-name="LFO7" text:continue-numbering="true">
              <text:list-item>
                <text:p text:style-name="P151">考察北投文化資產保存情形。</text:p>
              </text:list-item>
            </text:list>
            <text:p text:style-name="P152"><text:span text:style-name="T153">2.</text:span><text:span text:style-name="T154">委員吳思瑤領隊，文化部部長史哲、政務</text:span><text:span text:style-name="T155">次長</text:span><text:span text:style-name="T156">王時思、文化資源司專門委員李長龍、文化資產局局長陳濟民等陪同</text:span><text:span text:style-name="T157">(教育及文化委員會職員由主任秘書陳錫欽、</text:span><text:span text:style-name="T158">專員高珮玲陪同</text:span><text:span text:style-name="T159">)</text:span><text:span text:style-name="T160">。</text:span></text:p>
          </table:table-cell>
          <table:table-cell table:style-name="TableCell161">
            <text:p text:style-name="P162"><text:span text:style-name="T163">考察相關資料，請參見「1121109</text:span><text:s/><text:span text:style-name="T164"><text:tab/></text:span><text:span text:style-name="T165">考察北投文化資產保存情形</text:span><text:span text:style-name="T166">」資料夾。</text:span></text:p>
          </table:table-cell>
        </table:table-row>
        <table:table-row table:style-name="TableRow167">
          <table:table-cell table:style-name="TableCell168">
            <text:list text:style-name="LFO2" text:continue-numbering="true">
              <text:list-item>
                <text:p text:style-name="P169"/>
              </text:list-item>
            </text:list>
          </table:table-cell>
          <table:table-cell table:style-name="TableCell170">
            <text:p text:style-name="P171">112.11.13</text:p>
            <text:p text:style-name="P172">(星期一)</text:p>
          </table:table-cell>
          <table:table-cell table:style-name="TableCell173">
            <text:p text:style-name="P174">鄭麗文</text:p>
          </table:table-cell>
          <table:table-cell table:style-name="TableCell175">
            <text:p text:style-name="P176">1.考察桃園學校廁所修繕情形。</text:p>
            <text:p text:style-name="P177"><text:span text:style-name="T178">2.考察簡介：委員萬美玲領隊，教育部常務次長林騰蛟、國民及學前教育署署長彭富源、科長沈靜濤、桃園市政府教育局局長</text:span><text:span text:style-name="T179">劉仲成</text:span><text:span text:style-name="T180">、副局長林威志等人陪同考察並舉行座談會。</text:span><text:span text:style-name="T181">(</text:span><text:span text:style-name="T182">教育及文化委員會職員由專門委員朱蔚菁、科長蔡國治陪同</text:span><text:span text:style-name="T183">)</text:span></text:p>
          </table:table-cell>
          <table:table-cell table:style-name="TableCell184">
            <text:p text:style-name="P185"><text:span text:style-name="T186">考察相關資料，請參見「1121113</text:span><text:s/><text:span text:style-name="T187"><text:tab/></text:span><text:span text:style-name="T188">考察桃園學校廁所修繕情形</text:span><text:span text:style-name="T189">」資料夾。</text:span></text:p>
          </table:table-cell>
        </table:table-row>
        <table:table-row table:style-name="TableRow190">
          <table:table-cell table:style-name="TableCell191">
            <text:list text:style-name="LFO2" text:continue-numbering="true">
              <text:list-item>
                <text:p text:style-name="P192"/>
              </text:list-item>
            </text:list>
          </table:table-cell>
          <table:table-cell table:style-name="TableCell193">
            <text:p text:style-name="P194">112.11.22</text:p>
            <text:p text:style-name="P195">(星期三)</text:p>
          </table:table-cell>
          <table:table-cell table:style-name="TableCell196">
            <text:p text:style-name="P197">范雲</text:p>
          </table:table-cell>
          <table:table-cell table:style-name="TableCell198">
            <text:p text:style-name="P199">1.考察嘉義地區文化教育建設及歷史建物保存活化情形。</text:p>
            <text:p text:style-name="P200"><text:span text:style-name="T201">2.</text:span><text:span text:style-name="T202">考察簡介：</text:span><text:span text:style-name="T203">委員陳培瑜領隊，委員王美惠同行，由文化部政務次長李靜慧、文創發展司司長江清松、文化資產局副局長粘振裕、教育部政務次長林明裕、終身教育司副司長顏寶月</text:span><text:span text:style-name="T204">、交通部中華郵政股份有限公司副主任委員蔡文慶、交通部交通產業發展及國際事務司簡任技正鄭傑元、內政部警政署科長蘇榮明、嘉義市政府警察局副局長李茂炎、法務部嘉義監獄秘書呂維鈞、法務部矯正署綜合規劃組組長于淑華</text:span><text:span text:style-name="T205">等陪同考察</text:span><text:span text:style-name="T206">。</text:span></text:p>
            <text:p text:style-name="P207"><text:span text:style-name="T208">（教育及文化委員會職員由簡任秘書林素惠</text:span><text:span text:style-name="T209">、</text:span><text:span text:style-name="T210">薦任科員古建廷</text:span><text:span text:style-name="T211">陪同）</text:span></text:p>
          </table:table-cell>
          <table:table-cell table:style-name="TableCell212">
            <text:p text:style-name="P213">考察相關資料，請參見「1121122嘉義地區文化教育建設及歷史建物保存活化情形」資料夾。</text:p>
          </table:table-cell>
        </table:table-row>
        <table:table-row table:style-name="TableRow214">
          <table:table-cell table:style-name="TableCell215">
            <text:list text:style-name="LFO2" text:continue-numbering="true">
              <text:list-item>
                <text:p text:style-name="P216"/>
              </text:list-item>
            </text:list>
          </table:table-cell>
          <table:table-cell table:style-name="TableCell217">
            <text:p text:style-name="P218">112.11.27</text:p>
            <text:p text:style-name="P219">(星期一)</text:p>
          </table:table-cell>
          <table:table-cell table:style-name="TableCell220">
            <text:p text:style-name="P221">鄭麗文</text:p>
          </table:table-cell>
          <table:table-cell table:style-name="TableCell222">
            <text:p text:style-name="P223">1.考察新北市學校教育相關設施。</text:p>
            <text:p text:style-name="P224">2.考察簡介：委員洪孟楷領隊，教育部政務次長林明裕、國民及學前教育署副組長蕭奕志、新北市政府教育局副局長歐人豪等人陪同考察並舉行座談會。(教育及文化委員會職員由簡任編審謝有銘、科長蔡國治陪同)</text:p>
          </table:table-cell>
          <table:table-cell table:style-name="TableCell225">
            <text:p text:style-name="P226"><text:span text:style-name="T227">考察相關資料，請參見「</text:span><text:span text:style-name="T228">112112</text:span><text:span text:style-name="T229">7</text:span><text:span text:style-name="T230">考察新北市學校教育相關設施</text:span><text:span text:style-name="T231">」資料夾。</text:span></text:p>
          </table:table-cell>
        </table:table-row>
        <table:table-row table:style-name="TableRow232">
          <table:table-cell table:style-name="TableCell233">
            <text:list text:style-name="LFO2" text:continue-numbering="true">
              <text:list-item>
                <text:p text:style-name="P234"/>
              </text:list-item>
            </text:list>
          </table:table-cell>
          <table:table-cell table:style-name="TableCell235">
            <text:p text:style-name="P236">112.12.11</text:p>
            <text:p text:style-name="P237">(星期一)</text:p>
          </table:table-cell>
          <table:table-cell table:style-name="TableCell238">
            <text:p text:style-name="P239">范雲</text:p>
          </table:table-cell>
          <table:table-cell table:style-name="TableCell240">
            <text:p text:style-name="P241">1.考察臺北市北投士林地區體育及科技建設。</text:p>
            <text:p text:style-name="P242">2.考察簡介：委員吳思瑤領隊，國家科學及技術委員會主任委員吳政忠、教育部體育署署長鄭世忠、臺北市政府體育局副局長劉寧添、工務局幫工程司兼高灘地北區管理站長高昂等陪同並舉行座談會。(教育及文化委員會職員由主任秘書陳錫欽、專員高珮玲陪同)</text:p>
          </table:table-cell>
          <table:table-cell table:style-name="TableCell243">
            <text:p text:style-name="P244">考察相關資料，請參見「1121211考察臺北市北投士林地區體育及科技建設」資料夾。</text:p>
          </table:table-cell>
        </table:table-row>
        <table:table-row table:style-name="TableRow245">
          <table:table-cell table:style-name="TableCell246">
            <text:list text:style-name="LFO2" text:continue-numbering="true">
              <text:list-item>
                <text:p text:style-name="P247"/>
              </text:list-item>
            </text:list>
          </table:table-cell>
          <table:table-cell table:style-name="TableCell248">
            <text:p text:style-name="P249">112.12.13</text:p>
            <text:p text:style-name="P250">(星期三)</text:p>
          </table:table-cell>
          <table:table-cell table:style-name="TableCell251">
            <text:p text:style-name="P252">鄭麗文</text:p>
          </table:table-cell>
          <table:table-cell table:style-name="TableCell253">
            <text:p text:style-name="P254"><text:span text:style-name="T255">1.考察</text:span><text:span text:style-name="T256">新竹市鐵道藝術村</text:span><text:span text:style-name="T257">。</text:span></text:p>
            <text:p text:style-name="P258"><text:span text:style-name="T259">2.考察簡介：</text:span><text:span text:style-name="T260">委員鄭正鈐領隊，文化部政務次長李靜慧、藝術發展司科長朱曉俐、文化資產局組長林炳耀、交通部臺灣鐵路管理局資產開發中心科長張育誌、臺北營業新竹服務站業務主任盧俐蓁等陪同考察。</text:span></text:p>
            <text:p text:style-name="P261"><text:span text:style-name="T262">（教育及文化委員會職員由專門委員朱蔚菁、薦任科員古建廷陪同）</text:span></text:p>
          </table:table-cell>
          <table:table-cell table:style-name="TableCell263">
            <text:p text:style-name="P264"><text:span text:style-name="T265">考察相關資料，請參見「1121213考察</text:span><text:span text:style-name="T266">新竹市鐵道藝術村</text:span><text:span text:style-name="T267">」資料夾。</text:span></text:p>
          </table:table-cell>
        </table:table-row>
        <table:table-row table:style-name="TableRow268">
          <table:table-cell table:style-name="TableCell269">
            <text:list text:style-name="LFO2" text:continue-numbering="true">
              <text:list-item>
                <text:p text:style-name="P270"/>
              </text:list-item>
            </text:list>
          </table:table-cell>
          <table:table-cell table:style-name="TableCell271">
            <text:p text:style-name="P272">112.12.14</text:p>
            <text:p text:style-name="P273">(星期四)</text:p>
          </table:table-cell>
          <table:table-cell table:style-name="TableCell274">
            <text:p text:style-name="P275">鄭麗文</text:p>
          </table:table-cell>
          <table:table-cell table:style-name="TableCell276">
            <text:p text:style-name="P277">1.考察新竹市科研機構。</text:p>
            <text:p text:style-name="P278">2.考察簡介：委員鄭正鈐領隊，國家科學及技術委員會前瞻及應用科技處專門委員何紀芳、國家實驗研究院策略企劃室主任薄祥裕、台灣半導體研究中心副主任邱佳松及莊英宗、國家高速網路與計算中心副主任蕭志榥、經濟部產業技術司副司長周崇斌、產業發展署副組長李純孝等陪同考察並舉行座談會。(教育及文化委員會職員由科長蔡國治陪同)</text:p>
          </table:table-cell>
          <table:table-cell table:style-name="TableCell279">
            <text:p text:style-name="P280">考察相關資料，請參見「1121214考察新竹市科研機構」資料夾。</text:p>
          </table:table-cell>
        </table:table-row>
        <table:table-row table:style-name="TableRow281">
          <table:table-cell table:style-name="TableCell282">
            <text:list text:style-name="LFO2" text:continue-numbering="true">
              <text:list-item>
                <text:p text:style-name="P283"/>
              </text:list-item>
            </text:list>
          </table:table-cell>
          <table:table-cell table:style-name="TableCell284">
            <text:p text:style-name="P285"><text:s/>113.1.2</text:p>
            <text:p text:style-name="P286">(星期二)</text:p>
          </table:table-cell>
          <table:table-cell table:style-name="TableCell287">
            <text:p text:style-name="P288">范雲</text:p>
          </table:table-cell>
          <table:table-cell table:style-name="TableCell289">
            <text:list text:style-name="LFO3" text:continue-numbering="true">
              <text:list-item>
                <text:p text:style-name="P290">考察113年全國大專校院運動會籌備進度暨2024年亞洲足球俱樂部國際賽事參賽球隊參賽規劃情形。</text:p>
              </text:list-item>
            </text:list>
            <text:list text:style-name="LFO3" text:continue-numbering="true">
              <text:list-item>
                <text:p text:style-name="P291">考察簡介：委員陳培瑜領隊，委員張廖萬堅同行，教育部常務次長林騰蛟、體育署署長鄭世忠、組長蔡忠益等陪同考察。 (教育及文化委員會職員由簡任秘書林素惠、薦任科員陳怡安陪同)</text:p>
              </text:list-item>
            </text:list>
          </table:table-cell>
          <table:table-cell table:style-name="TableCell292">
            <text:p text:style-name="P293">考察相關資料，請參見「1130102考察113年全國大專校院運動會籌備進度暨2024年亞洲足球俱樂部國際賽事參賽球隊參賽規劃情形。」資料夾。</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6LVL1" style:family="text">
      <style:text-properties style:font-name="標楷體" style:font-name-complex="新細明體" style:use-window-font-color="true"/>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fo:text-align="center" text:space-before="0.1791in" text:min-label-width="0.3861in" text:list-level-position-and-space-mode="label-alignment">
          <style:list-level-label-alignment text:label-followed-by="listtab" fo:margin-left="0.5652in" fo:text-indent="-0.3861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3">
      <text:list-level-style-number text:level="1" style:num-suffix="." style:num-list-format-name="NLF2" style:num-format="1">
        <style:list-level-properties text:space-before="0.018in" text:min-label-width="0.2916in" text:list-level-position-and-space-mode="label-alignment">
          <style:list-level-label-alignment text:label-followed-by="listtab" fo:margin-left="0.3097in" fo:text-indent="-0.2916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4">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7">
      <text:list-level-style-number text:level="1" style:num-suffix="." style:num-list-format-name="NLF2"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list-format-name="NLF2"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2"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2"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2"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2"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2"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2"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2"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教育及文化委員會第四屆待審、待辦議案概況</dc:title>
    <dc:subject/>
    <meta:initial-creator>立法院</meta:initial-creator>
    <dc:creator>NewWeb</dc:creator>
    <meta:creation-date>2026-05-05T02:27:00Z</meta:creation-date>
    <dc:date>2026-05-05T02:27:00Z</dc:date>
    <meta:print-date>2019-10-02T06:47:00Z</meta:print-date>
    <meta:template xlink:href="Normal.dotm" xlink:type="simple"/>
    <meta:editing-cycles>2</meta:editing-cycles>
    <meta:editing-duration>PT0S</meta:editing-duration>
    <meta:document-statistic meta:page-count="3" meta:paragraph-count="5" meta:word-count="435" meta:character-count="2916" meta:row-count="20" meta:non-whitespace-character-count="2486"/>
  </office:meta>
</office:document-meta>
</file>