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7194in" style:use-optimal-column-width="false"/>
    </style:style>
    <style:style style:name="TableColumn26" style:family="table-column">
      <style:table-column-properties style:column-width="1.2736in" style:use-optimal-column-width="false"/>
    </style:style>
    <style:style style:name="TableColumn27" style:family="table-column">
      <style:table-column-properties style:column-width="0.8361in" style:use-optimal-column-width="false"/>
    </style:style>
    <style:style style:name="Table19" style:family="table">
      <style:table-properties style:width="10.8291in" fo:margin-left="0in" table:align="center"/>
    </style:style>
    <style:style style:name="TableRow28" style:family="table-row">
      <style:table-row-properties style:min-row-height="0.23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0.018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3" style:family="table-row">
      <style:table-row-properties style:min-row-height="0.1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1166in" style:use-optimal-row-height="false" fo:keep-together="always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line-break="normal" fo:text-align="justify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1166in" style:use-optimal-row-height="false" fo:keep-together="always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1166in" style:use-optimal-row-height="false" fo:keep-together="always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6" style:family="table-row">
      <style:table-row-properties style:min-row-height="0.1166in" style:use-optimal-row-height="false" fo:keep-together="always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1166in" style:use-optimal-row-height="false" fo:keep-together="always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1166in" style:use-optimal-row-height="false" fo:keep-together="always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1166in" style:use-optimal-row-height="false" fo:keep-together="always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085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justify" fo:line-height="0.1666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 style:min-row-height="0.09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 fo:keep-together="always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0562in" style:use-optimal-row-height="false" fo:keep-together="always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527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0562in" style:use-optimal-row-height="false" fo:keep-together="always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justify" fo:line-height="0.1666in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fo:letter-spacing="-0.0055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letter-spacing="-0.0055in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 fo:keep-together="always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562in" style:use-optimal-row-height="false" fo:keep-together="always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justify" fo:line-height="0.1666in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8" style:family="table-row">
      <style:table-row-properties style:min-row-height="0.0562in" style:use-optimal-row-height="false" fo:keep-together="always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527in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85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562in" style:use-optimal-row-height="false" fo:keep-together="always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9" style:family="table-row">
      <style:table-row-properties style:min-row-height="0.0562in" style:use-optimal-row-height="false" fo:keep-together="always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5" style:family="table-row">
      <style:table-row-properties style:min-row-height="0.0562in" style:use-optimal-row-height="false" fo:keep-together="always"/>
    </style:style>
    <style:style style:name="P4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4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7" style:family="table-row">
      <style:table-row-properties style:min-row-height="0.0562in" style:use-optimal-row-height="false" fo:keep-together="always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527in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4" style:family="table-row">
      <style:table-row-properties style:min-row-height="0.0562in" style:use-optimal-row-height="false" fo:keep-together="always"/>
    </style:style>
    <style:style style:name="P4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break="normal" fo:text-align="justify" fo:line-height="0.1666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6" style:family="table-row">
      <style:table-row-properties style:min-row-height="0.0562in" style:use-optimal-row-height="false" fo:keep-together="always"/>
    </style:style>
    <style:style style:name="P4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0562in" style:use-optimal-row-height="false" fo:keep-together="always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break="normal" fo:text-align="justify" fo:line-height="0.1666in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91" style:family="table-row">
      <style:table-row-properties style:min-row-height="0.0562in" style:use-optimal-row-height="false" fo:keep-together="always"/>
    </style:style>
    <style:style style:name="P4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07" style:family="table-row">
      <style:table-row-properties style:min-row-height="0.052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7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輪值召</text:span><text:span text:style-name="T44">委</text:span></text:p>
            </table:table-cell>
            <table:table-cell table:style-name="TableCell45">
              <text:p text:style-name="P46"><text:span text:style-name="T47">開會事</text:span><text:span text:style-name="T48">由</text:span></text:p>
            </table:table-cell>
            <table:table-cell table:style-name="TableCell49">
              <text:p text:style-name="P50">地點</text:p>
            </table:table-cell>
            <table:table-cell table:style-name="TableCell51">
              <text:p text:style-name="P52">聯席委員會</text:p>
            </table:table-cell>
          </table:table-row>
        </table:table-header-rows>
        <table:table-row table:style-name="TableRow53">
          <table:table-cell table:style-name="TableCell54" table:number-rows-spanned="8">
            <text:p text:style-name="P55">5/8</text:p>
          </table:table-cell>
          <table:table-cell table:style-name="TableCell56" table:number-rows-spanned="8">
            <text:p text:style-name="P57">一</text:p>
          </table:table-cell>
          <table:table-cell table:style-name="TableCell58">
            <text:p text:style-name="P59"><text:span text:style-name="T60">全天</text:span>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張委員其祿</text:p>
          </table:table-cell>
          <table:table-cell table:style-name="TableCell65">
            <text:p text:style-name="P66">「如何強化台灣高等教育國際教育制度、品質及提升人才培育」公聽會。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全天</text:span></text:p>
          </table:table-cell>
          <table:table-cell table:style-name="TableCell77">
            <text:p text:style-name="P78">社福及衛環</text:p>
          </table:table-cell>
          <table:table-cell table:style-name="TableCell79">
            <text:p text:style-name="P80">吳委員玉琴</text:p>
          </table:table-cell>
          <table:table-cell table:style-name="TableCell81">
            <text:p text:style-name="P82"><text:span text:style-name="T83">上午考察</text:span><text:span text:style-name="T84">：南投縣垃圾處理情形</text:span><text:span text:style-name="T85">。</text:span></text:p>
            <text:p text:style-name="P86"><text:span text:style-name="T87">下午考察</text:span><text:span text:style-name="T88">：南投縣醫療資源現況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全天</text:span></text:p>
          </table:table-cell>
          <table:table-cell table:style-name="TableCell99">
            <text:p text:style-name="P100">財政</text:p>
          </table:table-cell>
          <table:table-cell table:style-name="TableCell101">
            <text:p text:style-name="P102">羅委員明才</text:p>
          </table:table-cell>
          <table:table-cell table:style-name="TableCell103">
            <text:p text:style-name="P104">邀請行政院主計總處主計長、國家發展委員會主任委員、原住民族委員會主任委員、客家委員會主任委員、國家通訊傳播委員會主任委員、內政部部長、財政部部長、教育部部長、經濟部部長、交通部部長、勞動部部長、行政院農業委員會主任委員、衛生福利部部長、行政院環境保護署署長、文化部部長、海洋委員會主任委員就「中央政府嚴重特殊傳染性肺炎防治及紓困振興特別預算執行情形」進行專題報告，並備質詢。</text:p>
          </table:table-cell>
          <table:table-cell table:style-name="TableCell105">
            <text:p text:style-name="P106">群賢樓9樓大禮堂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全天</text:span></text:p>
          </table:table-cell>
          <table:table-cell table:style-name="TableCell115">
            <text:p text:style-name="P116"><text:span text:style-name="T117">經濟</text:span></text:p>
          </table:table-cell>
          <table:table-cell table:style-name="TableCell118">
            <text:p text:style-name="P119">呂委員玉玲</text:p>
          </table:table-cell>
          <table:table-cell table:style-name="TableCell120">
            <text:p text:style-name="P121">考察臺中地區農經建設概況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全天</text:span></text:p>
          </table:table-cell>
          <table:table-cell table:style-name="TableCell132">
            <text:p text:style-name="P133">交通</text:p>
          </table:table-cell>
          <table:table-cell table:style-name="TableCell134">
            <text:p text:style-name="P135">陳委員雪生</text:p>
          </table:table-cell>
          <table:table-cell table:style-name="TableCell136">
            <text:p text:style-name="P137">考察桃園地區交通及重大公共建設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全天</text:span></text:p>
          </table:table-cell>
          <table:table-cell table:style-name="TableCell148">
            <text:p text:style-name="P149">內政</text:p>
          </table:table-cell>
          <table:table-cell table:style-name="TableCell150">
            <text:p text:style-name="P151">陳委員玉珍</text:p>
          </table:table-cell>
          <table:table-cell table:style-name="TableCell152">
            <text:p text:style-name="P153"><text:span text:style-name="T154">一、繼續審查委員許智傑等17人擬具「地方制度法第三十三條條文修正草案」案。 二、繼續審查委員陳玉珍等16人擬具「地方制度法增訂第七條之四條文草案」案。 三、繼續審查委員伍麗華Saidhai Tahovecahe等21人擬具「地方制度法第三十三條條文修正草案」案。四、繼續審查委員孔文吉等23人擬具「地方制度法第三十三條條文修正草案」案。</text:span><text:span text:style-name="T155">（進行逐</text:span><text:span text:style-name="T156">條</text:span><text:span text:style-name="T157">審查）</text:span></text:p>
          </table:table-cell>
          <table:table-cell table:style-name="TableCell158">
            <text:p text:style-name="P159">紅樓202會議室</text:p>
          </table:table-cell>
          <table:table-cell table:style-name="TableCell160">
            <text:p text:style-name="P161">司法及法制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全天</text:span></text:p>
          </table:table-cell>
          <table:table-cell table:style-name="TableCell168">
            <text:p text:style-name="P169">外交及國防</text:p>
          </table:table-cell>
          <table:table-cell table:style-name="TableCell170">
            <text:p text:style-name="P171">蔡委員適應</text:p>
          </table:table-cell>
          <table:table-cell table:style-name="TableCell172">
            <text:p text:style-name="P173">一、繼續審查本院委員王定宇等29人及委員呂玉玲等18人分別擬具「軍人撫卹條例第十三條、第二十一條及第四十條條文修正草案」案。二、審查行政院函請審議「軍人撫卹條例第十三條、第二十一條及第四十條條文修正草案」案。三、審查本院委員陳以信等17人、委員林昶佐等17人、委員馬文君等16人、委員楊瓊瓔等22人分別擬具「軍人撫卹條例第十三條、第二十一條及第四十條條文修正草案」案。四、審查本院委員蔡適應等25人擬具「軍人撫卹條例增訂第七條之一條文草案」案。五、審查本院委員林昶佐等17人擬具「軍人撫卹條例第三十七條條文修正草案」案。六、審查本院台灣民眾黨黨團、委員溫玉霞等16人分別擬具「軍人撫卹條例部分條文修正草案」案。七、處理院會交付112年度中央政府總預算決議，國軍退除役官兵輔導委員會主管預算凍結案等 6案。（詳如附件2）八、審查及處理院會交付112年度中央政府總預算決議，國防部主管預算凍結案等116案。（詳如附件1、3）</text:p>
          </table:table-cell>
          <table:table-cell table:style-name="TableCell174">
            <text:p text:style-name="P175">紅樓301會議室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全天</text:span></text:p>
          </table:table-cell>
          <table:table-cell table:style-name="TableCell184">
            <text:p text:style-name="P185"><text:span text:style-name="T186">司法及法制</text:span></text:p>
          </table:table-cell>
          <table:table-cell table:style-name="TableCell187">
            <text:p text:style-name="P188">劉委員建國</text:p>
          </table:table-cell>
          <table:table-cell table:style-name="TableCell189">
            <text:p text:style-name="P190">併案審查（一）民進黨黨團、（二）國民黨黨團、（三）時代力量黨團及（四）台灣民眾黨黨團分別擬具「立法院組織法部分條文修正草案」案。</text:p>
          </table:table-cell>
          <table:table-cell table:style-name="TableCell191">
            <text:p text:style-name="P192">紅樓302會議室</text:p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5/9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<text:span text:style-name="T202">全天</text:span></text:p>
          </table:table-cell>
          <table:table-cell table:style-name="TableCell203">
            <text:p text:style-name="P204">院　　　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第10屆第7會期第10次會議</text:span><text:span text:style-name="T210">：</text:span></text:p>
            <text:p text:style-name="P211">一、討論事項：本院社會福利及衛生環境委員會報告併案審查行政院函請審議、委員吳玉琴等17人、委員林昶佐等17人、委員張育美等19人、委員范雲等19人、委員蘇巧慧等32人及委員鄭天財Sra Kacaw等17人分別擬具「社會福利基本法草案」案；本院委員賴惠員等16人擬具「社會福利基本法草案」，請審議案；本院委員謝衣鳯等17人擬具「社會福利基本法草案」，請審議案；本院委員陳靜敏等18人擬具「社會福利基本法草案」，請審議案；本院委員邱泰源等18人擬具「社會福利基本法草案」，請審議案；本院委員賴品妤等16人擬具「社會福利基本法草案」，請審議案；本院時代力量黨團擬具「社會福利基本法草案」，請審議案等11案。</text:p>
            <text:p text:style-name="P212">二、下午5時至6時為處理臨時提案時間。</text:p>
          </table:table-cell>
          <table:table-cell table:style-name="TableCell213">
            <text:p text:style-name="P214">議場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8">
            <text:p text:style-name="P219">5/10</text:p>
          </table:table-cell>
          <table:table-cell table:style-name="TableCell220" table:number-rows-spanned="8">
            <text:p text:style-name="P221">三</text:p>
          </table:table-cell>
          <table:table-cell table:style-name="TableCell222">
            <text:p text:style-name="P223"><text:span text:style-name="T224">全天</text:span></text:p>
          </table:table-cell>
          <table:table-cell table:style-name="TableCell225">
            <text:p text:style-name="P226">教育及文化</text:p>
          </table:table-cell>
          <table:table-cell table:style-name="TableCell227">
            <text:p text:style-name="P228">張委員其祿</text:p>
          </table:table-cell>
          <table:table-cell table:style-name="TableCell229">
            <text:p text:style-name="P230">邀請教育部、行政院人事行政總處、行政院主計總處、銓敘部、財政部列席就「如何在制度上提升公立大專院校治理效率，並強化大學自主及管理彈性，以增進高等教育競爭力」進行專題報告，並備質詢。</text:p>
          </table:table-cell>
          <table:table-cell table:style-name="TableCell231">
            <text:p text:style-name="P232">群賢樓1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全天</text:span></text:p>
          </table:table-cell>
          <table:table-cell table:style-name="TableCell241">
            <text:p text:style-name="P242">社福及衛環</text:p>
          </table:table-cell>
          <table:table-cell table:style-name="TableCell243">
            <text:p text:style-name="P244">吳委員玉琴</text:p>
          </table:table-cell>
          <table:table-cell table:style-name="TableCell245">
            <text:p text:style-name="P246">一、審查(一)台灣民眾黨黨團擬具「社會工作師法第十九條條文修正草案」案。 (二)委員林文瑞等17人擬具「社會工作師法第十九條條文修正草案」案。(三)委員陳明文等21人擬具「社會工作師法第十九條條文修正草案」案。(四)委員吳玉琴等17人擬具「社會工作師法部分條文修正草案」案。(五)委員楊曜等21人擬具「社會工作師法第十九條及第四十七條之一條文修正草案」案。(六)委員黃秀芳等23人擬具「社會工作師法第十九條及第四十七條之一條文修正草案」案。二、審查委員陳靜敏等17人擬具「護理人員法第三十七條條文修正草案」案。【討論事項綜合詢答與處理】【5月10日及11日二天一次會】</text:p>
          </table:table-cell>
          <table:table-cell table:style-name="TableCell247">
            <text:p text:style-name="P248">群賢樓801會議室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全天</text:span></text:p>
          </table:table-cell>
          <table:table-cell table:style-name="TableCell257">
            <text:p text:style-name="P258">財政</text:p>
          </table:table-cell>
          <table:table-cell table:style-name="TableCell259">
            <text:p text:style-name="P260">羅委員明才</text:p>
          </table:table-cell>
          <table:table-cell table:style-name="TableCell261">
            <text:p text:style-name="P262">舉行「中央銀行法第二十條及第三十三條條文修正草案」公聽會。</text:p>
          </table:table-cell>
          <table:table-cell table:style-name="TableCell263">
            <text:p text:style-name="P264">群賢樓9樓大禮堂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全天</text:span></text:p>
          </table:table-cell>
          <table:table-cell table:style-name="TableCell273">
            <text:p text:style-name="P274"><text:span text:style-name="T275">經濟</text:span></text:p>
          </table:table-cell>
          <table:table-cell table:style-name="TableCell276">
            <text:p text:style-name="P277">呂委員玉玲</text:p>
          </table:table-cell>
          <table:table-cell table:style-name="TableCell278">
            <text:p text:style-name="P279">邀請行政院農業委員會主任委員就「我國動物保護政策之執行現況、經費編列及執行成果，與5月1日行政院農業委員會預告動物保護法修正草案之規劃方向」進行報告，並備質詢。</text:p>
          </table:table-cell>
          <table:table-cell table:style-name="TableCell280">
            <text:p text:style-name="P281">紅樓101會議室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全天</text:span></text:p>
          </table:table-cell>
          <table:table-cell table:style-name="TableCell290">
            <text:p text:style-name="P291">交通</text:p>
          </table:table-cell>
          <table:table-cell table:style-name="TableCell292">
            <text:p text:style-name="P293">陳委員雪生</text:p>
          </table:table-cell>
          <table:table-cell table:style-name="TableCell294">
            <text:p text:style-name="P295"><text:span text:style-name="T296">邀請交通部部長王國材、大陸委員會主任委員、海洋委員會海巡署署長、內政部移民署署長、衛生福利部次長、國家安全局副局長、行政院農業委員會動植物防疫檢疫局局長、財政部關務署署長就「小三通常態化、全面開放陸客來臺團體交流觀光、國人赴陸團體觀光及開放陸客金馬澎自由行」進行專題報告，並備質詢。</text:span><text:span text:style-name="T297">【</text:span><text:span text:style-name="T298">5月10日及11日二天一次會</text:span><text:span text:style-name="T299">】</text:span></text:p>
          </table:table-cell>
          <table:table-cell table:style-name="TableCell300">
            <text:p text:style-name="P301">紅樓201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全天</text:p>
          </table:table-cell>
          <table:table-cell table:style-name="TableCell309">
            <text:p text:style-name="P310">內政</text:p>
          </table:table-cell>
          <table:table-cell table:style-name="TableCell311">
            <text:p text:style-name="P312">陳委員玉珍</text:p>
          </table:table-cell>
          <table:table-cell table:style-name="TableCell313">
            <text:p text:style-name="P314">考察金門地區海巡及金門國家公園業務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全天</text:span></text:p>
          </table:table-cell>
          <table:table-cell table:style-name="TableCell325">
            <text:p text:style-name="P326">外交及國防</text:p>
          </table:table-cell>
          <table:table-cell table:style-name="TableCell327">
            <text:p text:style-name="P328">蔡委員適應</text:p>
          </table:table-cell>
          <table:table-cell table:style-name="TableCell329">
            <text:p text:style-name="P330"><text:span text:style-name="T331">邀請外交部部長吳釗燮、僑務委員會、財政部、經濟部、教育部、衛生福利部、行政院農業委員會報告「近五年我國國際合作發展政策執行項目暨外交部『國際合作及關懷』預算支用情形檢討」，併請臺灣銀行、臺灣土地銀行、中國輸出入銀行列席，並備質詢</text:span><text:span text:style-name="T332">。</text:span><text:span text:style-name="T333">（含秘密會議）</text:span></text:p>
          </table:table-cell>
          <table:table-cell table:style-name="TableCell334">
            <text:p text:style-name="P335">紅樓301會議室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全天</text:span></text:p>
          </table:table-cell>
          <table:table-cell table:style-name="TableCell344">
            <text:p text:style-name="P345"><text:span text:style-name="T346">司法及法制</text:span></text:p>
          </table:table-cell>
          <table:table-cell table:style-name="TableCell347">
            <text:p text:style-name="P348">劉委員建國</text:p>
          </table:table-cell>
          <table:table-cell table:style-name="TableCell349">
            <text:p text:style-name="P350">一、處理112年度中央政府總預算關於司法院及所屬主管預算凍結項目共7案。 二、審查司法院、行政院函請審議「刑事訴訟法部分條文修正草案」案。 三、審查司法院、行政院函請審議「刑事訴訟法施行法增訂第七條之十六條文草案」案。</text:p>
          </table:table-cell>
          <table:table-cell table:style-name="TableCell351">
            <text:p text:style-name="P352">紅樓302會議室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9">
            <text:p text:style-name="P357">5/11</text:p>
          </table:table-cell>
          <table:table-cell table:style-name="TableCell358" table:number-rows-spanned="9">
            <text:p text:style-name="P359">四</text:p>
          </table:table-cell>
          <table:table-cell table:style-name="TableCell360">
            <text:p text:style-name="P361"><text:span text:style-name="T362">全天</text:span></text:p>
          </table:table-cell>
          <table:table-cell table:style-name="TableCell363">
            <text:p text:style-name="P364">教育及文化</text:p>
          </table:table-cell>
          <table:table-cell table:style-name="TableCell365">
            <text:p text:style-name="P366">張委員其祿</text:p>
          </table:table-cell>
          <table:table-cell table:style-name="TableCell367">
            <text:p text:style-name="P368">考察臺北市學校環境修繕辦理情形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全天</text:span></text:p>
          </table:table-cell>
          <table:table-cell table:style-name="TableCell379">
            <text:p text:style-name="P380">社福及衛環</text:p>
          </table:table-cell>
          <table:table-cell table:style-name="TableCell381">
            <text:p text:style-name="P382">吳委員玉琴</text:p>
          </table:table-cell>
          <table:table-cell table:style-name="TableCell383">
            <text:p text:style-name="P384">一、審查(一)台灣民眾黨黨團擬具「社會工作師法第十九條條文修正草案」案。 (二)委員林文瑞等17人擬具「社會工作師法第十九條條文修正草案」案。(三)委員陳明文等21人擬具「社會工作師法第十九條條文修正草案」案。(四)委員吳玉琴等17人擬具「社會工作師法部分條文修正草案」案。(五)委員楊曜等21人擬具「社會工作師法第十九條及第四十七條之一條文修正草案」案。(六)委員黃秀芳等23人擬具「社會工作師法第十九條及第四十七條之一條文修正草案」案。二、審查委員陳靜敏等17人擬具「護理人員法第三十七條條文修正草案」案。【討論事項綜合詢答與處理】【5月10日及11日二天一次會】</text:p>
          </table:table-cell>
          <table:table-cell table:style-name="TableCell385">
            <text:p text:style-name="P386">群賢樓801會議室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上午</text:span></text:p>
          </table:table-cell>
          <table:table-cell table:style-name="TableCell395" table:number-rows-spanned="2">
            <text:p text:style-name="P396">財政</text:p>
          </table:table-cell>
          <table:table-cell table:style-name="TableCell397" table:number-rows-spanned="2">
            <text:p text:style-name="P398">羅委員明才</text:p>
          </table:table-cell>
          <table:table-cell table:style-name="TableCell399">
            <text:p text:style-name="P400">邀請金融監督管理委員會黃主任委員天牧就「國內產壽險公司資本適足率、淨值比及營運情形暨改善計畫」進行專題報告，並備質詢。</text:p>
          </table:table-cell>
          <table:table-cell table:style-name="TableCell401" table:number-rows-spanned="2">
            <text:p text:style-name="P402">群賢樓9樓大禮堂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下午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舉行「證券交易法第四條及第一百六十五條之二條文修正草案」公聽會。</text:p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全天</text:span></text:p>
          </table:table-cell>
          <table:table-cell table:style-name="TableCell423">
            <text:p text:style-name="P424"><text:span text:style-name="T425">經濟</text:span></text:p>
          </table:table-cell>
          <table:table-cell table:style-name="TableCell426">
            <text:p text:style-name="P427">呂委員玉玲</text:p>
          </table:table-cell>
          <table:table-cell table:style-name="TableCell428">
            <text:p text:style-name="P429">考察桃園市原住民地區經建概況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全天</text:span></text:p>
          </table:table-cell>
          <table:table-cell table:style-name="TableCell440">
            <text:p text:style-name="P441">交通</text:p>
          </table:table-cell>
          <table:table-cell table:style-name="TableCell442">
            <text:p text:style-name="P443">陳委員雪生</text:p>
          </table:table-cell>
          <table:table-cell table:style-name="TableCell444">
            <text:p text:style-name="P445"><text:span text:style-name="T446">邀請數位發展部部長唐鳳、財政部、國家科學及技術委員會就「網路報稅、</text:span><text:span text:style-name="T447">ChatGPT</text:span><text:span text:style-name="T448">等使用率高，數位發展部如何協助使用者防止資安外洩」進行專題報告，並備質詢。</text:span><text:span text:style-name="T449">【</text:span><text:span text:style-name="T450">5月10日及11日二天一次會</text:span><text:span text:style-name="T451">】</text:span></text:p>
          </table:table-cell>
          <table:table-cell table:style-name="TableCell452">
            <text:p text:style-name="P453">紅樓201會議室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全天</text:span></text:p>
          </table:table-cell>
          <table:table-cell table:style-name="TableCell462">
            <text:p text:style-name="P463">內政</text:p>
          </table:table-cell>
          <table:table-cell table:style-name="TableCell464">
            <text:p text:style-name="P465">陳委員玉珍</text:p>
          </table:table-cell>
          <table:table-cell table:style-name="TableCell466">
            <text:p text:style-name="P467">考察金門地區海巡及金門國家公園業務。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全天</text:span></text:p>
          </table:table-cell>
          <table:table-cell table:style-name="TableCell478">
            <text:p text:style-name="P479">外交及國防</text:p>
          </table:table-cell>
          <table:table-cell table:style-name="TableCell480">
            <text:p text:style-name="P481">蔡委員適應</text:p>
          </table:table-cell>
          <table:table-cell table:style-name="TableCell482">
            <text:p text:style-name="P483"><text:span text:style-name="T484">考察北部地區戰備整備情形</text:span><text:span text:style-name="T485">。</text:span><text:span text:style-name="T486">（機密）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全天</text:span></text:p>
          </table:table-cell>
          <table:table-cell table:style-name="TableCell497">
            <text:p text:style-name="P498">司法及法制</text:p>
          </table:table-cell>
          <table:table-cell table:style-name="TableCell499">
            <text:p text:style-name="P500">劉委員建國</text:p>
          </table:table-cell>
          <table:table-cell table:style-name="TableCell501">
            <text:p text:style-name="P502">一、審查行政院函請審議「律師法部分條文修正草案」案。二、併案審查（一）行政院函請審議「司法院釋字第七四八號解釋施行法部分條文修正草案」案。（二）台灣民眾黨黨團擬具「司法院釋字第七四八號解釋施行法第三條、第九條及第二十七條條文修正草案」案。（三）委員林宜瑾等20人擬具「司法院釋字第七四八號解釋施行法部分條文修正草案」案。</text:p>
          </table:table-cell>
          <table:table-cell table:style-name="TableCell503">
            <text:p text:style-name="P504">紅樓302會議室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/12</text:p>
          </table:table-cell>
          <table:table-cell table:style-name="TableCell510">
            <text:p text:style-name="P511">五</text:p>
          </table:table-cell>
          <table:table-cell table:style-name="TableCell512">
            <text:p text:style-name="P513">全天</text:p>
          </table:table-cell>
          <table:table-cell table:style-name="TableCell514">
            <text:p text:style-name="P515">院　　　會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詳見議事日程。</text:p>
          </table:table-cell>
          <table:table-cell table:style-name="TableCell520">
            <text:p text:style-name="P521">議場</text:p>
          </table:table-cell>
          <table:table-cell table:style-name="TableCell522">
            <text:p text:style-name="P523"/>
          </table:table-cell>
        </table:table-row>
      </table:table>
      <text:p text:style-name="P524">附註：（一）本表僅供參考，如有變動，另以議事處及各委員會正式開會通知為準。（必要時中午及晚間繼續開會）</text:p>
      <text:p text:style-name="P525"><text:span text:style-name="T526">（二）</text:span><text:span text:style-name="T527">製表截止時間為</text:span><text:span text:style-name="T528">11</text:span><text:span text:style-name="T529">2</text:span><text:span text:style-name="T530">年</text:span><text:span text:style-name="T531">0</text:span><text:span text:style-name="T532">5</text:span><text:span text:style-name="T533">月</text:span><text:span text:style-name="T534">05</text:span><text:span text:style-name="T535">日下午2時30分</text:span><text:span text:style-name="T536">；本表會議內容如有變動，而未能於上開截止時間前將最新會議資料通知管理科時，</text:span><text:span text:style-name="T537">議事處及</text:span><text:span text:style-name="T538">各委員會應將會議變動情形通知相關單位及全體委員，並請在會議預報系統內更新資料。</text:span></text:p>
      <text:p text:style-name="P539"><text:span text:style-name="T540">（三）開會事由依</text:span><text:span text:style-name="T541">議事處及</text:span><text:span text:style-name="T542">各委員會所提供議程為準。</text:span><text:span text:style-name="T543"><text:s text:c="2"/></text:span><text:span text:style-name="T544"><text:s text:c="25"/></text:span><text:span text:style-name="T545"><text:s text:c="13"/></text:span><text:span text:style-name="T546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5-08T11:28:00Z</meta:creation-date>
    <dc:date>2023-05-08T11:28:00Z</dc:date>
    <meta:print-date>2023-05-05T06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9" meta:character-count="3944" meta:row-count="28" meta:non-whitespace-character-count="3362"/>
  </office:meta>
</office:document-meta>
</file>