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4</text:span><text:span text:style-name="T119">次會議</text:span><text:span text:style-name="T120">　一、邀請國家安全局局長蔡明彥、僑務委員會委員長徐佳青報告「中共複合式威脅對我國家安全之影響」，並備質詢；二、處理院會交付112年度中央政府總預算決議，國家安全局預算凍結案等15案；三、處理院會交付112年度中央政府總預算決議，僑務委員會主管凍結案等24案</text:span><text:span text:style-name="T121">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450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社會福利及衛生環境委員會第</text:span><text:span text:style-name="T151">10</text:span><text:span text:style-name="T152">次會議</text:span><text:span text:style-name="T153">　邀請衛生福利部就一、「長期照顧2.0政策整體實施現況」、二、「長照及身障機構就後疫情時代之因應機制」、三、「改善社會福利服務採購之作為」進行專題報告並備質詢</text:span><text:span text:style-name="T154">……………………………</text:span></text:p>
          </table:table-cell>
          <table:table-cell table:style-name="TableCell155">
            <text:p text:style-name="P156"/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/>
            <text:p text:style-name="P162">451</text:p>
          </table:table-cell>
          <table:table-cell table:style-name="TableCell163">
            <text:p text:style-name="P164"/>
            <text:p text:style-name="P165"/>
            <text:p text:style-name="P166">～</text:p>
          </table:table-cell>
          <table:table-cell table:style-name="TableCell167">
            <text:p text:style-name="P168"/>
            <text:p text:style-name="P169"/>
            <text:p text:style-name="P170">518</text:p>
          </table:table-cell>
          <table:table-cell table:style-name="TableCell171">
            <text:p text:style-name="P172"/>
            <text:p text:style-name="P173"/>
            <text:p text:style-name="P174">）</text:p>
          </table:table-cell>
        </table:table-row>
      </table:table>
      <text:section text:name="Sect1" text:style-name="S1"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5-09T04:41:00Z</meta:creation-date>
    <dc:date>2023-05-09T04:4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