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4166in" fo:margin-left="-0.0069in" fo:text-indent="-0.0111in">
        <style:tab-stops/>
      </style:paragraph-properties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0.6944in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3" style:parent-style-name="內文" style:family="paragraph">
      <style:paragraph-properties style:punctuation-wrap="simple" style:text-autospace="none" style:snap-to-layout-grid="false" fo:text-align="justify" fo:line-height="0.6944in" fo:margin-left="0.0548in" fo:text-indent="0.002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4" style:parent-style-name="內文" style:family="paragraph">
      <style:paragraph-properties style:punctuation-wrap="simple" style:text-autospace="none" fo:text-align="justify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punctuation-wrap="simple" style:text-autospace="none" fo:text-align="justify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style:punctuation-wrap="simple" style:text-autospace="none" fo:text-align="justify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fo:text-align="justify" fo:margin-left="0.6111in" fo:text-indent="-0.6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「證券交易法第四條及第一百六十五條之二條文修正草案」公聽會</text:p>
      <text:p text:style-name="P2"/>
      <text:p text:style-name="P3">討論提綱：</text:p>
      <text:p text:style-name="P4">一、台灣存託憑證TDR的核定－76年900號函之內涵併參考金管會歷次核定有價證券之內容。</text:p>
      <text:p text:style-name="P5">二、是否違反罪刑法定主義？</text:p>
      <text:p text:style-name="P6">三、是否違反法律授權明確性？</text:p>
      <text:p text:style-name="P7"><text:span text:style-name="T8">四、推動修法與維護人權公益之探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-pin</meta:initial-creator>
    <dc:creator>NewWeb</dc:creator>
    <meta:creation-date>2023-05-09T07:42:00Z</meta:creation-date>
    <dc:date>2023-05-09T07:42:00Z</dc:date>
    <meta:print-date>2023-05-03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