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4" style:family="table-row">
      <style:table-row-properties style:min-row-height="0.2166in" style:use-optimal-row-height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7" style:parent-style-name="預設段落字型" style:family="text">
      <style:text-properties style:font-name-asian="微軟正黑體" fo:font-weight="bold" style:font-weight-asian="bold" style:letter-kerning="false"/>
    </style:style>
    <style:style style:name="T288" style:parent-style-name="預設段落字型" style:family="text">
      <style:text-properties style:font-name-asian="微軟正黑體" fo:font-weight="bold" style:font-weight-asian="bold" style:letter-kerning="false"/>
    </style:style>
    <style:style style:name="T289" style:parent-style-name="預設段落字型" style:family="text">
      <style:text-properties style:font-name-asian="微軟正黑體" fo:font-weight="bold" style:font-weight-asian="bold" style:letter-kerning="false"/>
    </style:style>
    <style:style style:name="T290" style:parent-style-name="預設段落字型" style:family="text">
      <style:text-properties style:letter-kerning="false"/>
    </style:style>
    <style:style style:name="T291" style:parent-style-name="預設段落字型" style:family="text">
      <style:text-properties fo:font-weight="bold" style:font-weight-asian="bold"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2" style:family="table-row">
      <style:table-row-properties style:min-row-height="0.2166in" style:use-optimal-row-height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5" style:parent-style-name="預設段落字型" style:family="text">
      <style:text-properties style:font-name-asian="微軟正黑體" fo:font-weight="bold" style:font-weight-asian="bold" style:letter-kerning="false"/>
    </style:style>
    <style:style style:name="T336" style:parent-style-name="預設段落字型" style:family="text">
      <style:text-properties style:font-name-asian="微軟正黑體" fo:font-weight="bold" style:font-weight-asian="bold" style:letter-kerning="false"/>
    </style:style>
    <style:style style:name="T337" style:parent-style-name="預設段落字型" style:family="text">
      <style:text-properties style:font-name-asian="微軟正黑體" fo:font-weight="bold" style:font-weight-asian="bold" style:letter-kerning="false"/>
    </style:style>
    <style:style style:name="T338" style:parent-style-name="預設段落字型" style:family="text">
      <style:text-properties style:letter-kerning="false"/>
    </style:style>
    <style:style style:name="T339" style:parent-style-name="預設段落字型" style:family="text">
      <style:text-properties fo:font-weight="bold" style:font-weight-asian="bold" style:letter-kerning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60" style:family="table-row">
      <style:table-row-properties style:min-row-height="0.2166in" style:use-optimal-row-height="false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3" style:parent-style-name="預設段落字型" style:family="text">
      <style:text-properties style:font-name-asian="微軟正黑體" fo:font-weight="bold" style:font-weight-asian="bold" style:letter-kerning="false"/>
    </style:style>
    <style:style style:name="T364" style:parent-style-name="預設段落字型" style:family="text">
      <style:text-properties style:font-name-asian="微軟正黑體" fo:font-weight="bold" style:font-weight-asian="bold" style:letter-kerning="false"/>
    </style:style>
    <style:style style:name="T365" style:parent-style-name="預設段落字型" style:family="text">
      <style:text-properties style:font-name-asian="微軟正黑體" fo:font-weight="bold" style:font-weight-asian="bold" style:letter-kerning="false"/>
    </style:style>
    <style:style style:name="T366" style:parent-style-name="預設段落字型" style:family="text">
      <style:text-properties style:letter-kerning="false"/>
    </style:style>
    <style:style style:name="T367" style:parent-style-name="預設段落字型" style:family="text">
      <style:text-properties style:letter-kerning="false"/>
    </style:style>
    <style:style style:name="T368" style:parent-style-name="預設段落字型" style:family="text">
      <style:text-properties style:letter-kerning="false"/>
    </style:style>
    <style:style style:name="T369" style:parent-style-name="預設段落字型" style:family="text">
      <style:text-properties fo:font-weight="bold" style:font-weight-asian="bold" style:letter-kerning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25" style:family="table-row">
      <style:table-row-properties style:min-row-height="0.2166in" style:use-optimal-row-height="false"/>
    </style:style>
    <style:style style:name="TableCell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start" fo:margin-top="0.1548in" fo:margin-bottom="0.1104in" fo:line-height="0.2638in"/>
    </style:style>
    <style:style style:name="T428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429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430" style:family="table-row">
      <style:table-row-properties style:min-row-height="0.2166in" style:use-optimal-row-height="false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33" style:family="table-row">
      <style:table-row-properties style:min-row-height="0.2166in" style:use-optimal-row-height="false"/>
    </style:style>
    <style:style style:name="TableCell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436" style:family="table-row">
      <style:table-row-properties style:min-row-height="0.2166in" style:use-optimal-row-height="false"/>
    </style:style>
    <style:style style:name="TableCell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1" style:parent-style-name="內文" style:family="paragraph">
      <style:paragraph-properties style:text-autospace="ideograph-alpha" fo:text-align="center" fo:line-height="0.2638in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55" style:parent-style-name="內文" style:family="paragraph">
      <style:paragraph-properties style:text-autospace="ideograph-alpha" fo:line-height="0.009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5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5月1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3</text:span><text:span text:style-name="T119">次會議</text:span><text:span text:style-name="T120">　一、「消防法」：(一)繼續審查行政院函請審議「消防法部分條文修正草案」案、(二)繼續審查委員萬美玲等17人擬具「消防法第三十七條條文修正草案」案、(三)繼續審查委員蔣萬安、張育美等21人擬具「消防法第三十七條及第四十條條文修正草案」案、(四)繼續審查委員洪孟楷等18人擬具「消防法第三十五條及第三十五條之一條文修正草案」案、(五)繼續審查台灣民眾黨黨團擬具「消防法部分條文修正草案」案、(六)繼續審查委員張育美等17人擬具「消防法增訂第三十五條之一條文草案」案、(七)繼續審查委員羅美玲等17人擬具「消防法第三十七條及第四十條條文修正草案」案、(八)繼續審查委員陳超明等16人擬具「消防法第七條及第三十五條條文修正草案」案、(九)繼續審查委員游毓蘭等16人擬具「消防法第三十七條條文修正草案」案、(十)繼續審查時代力量黨團擬具「消防法部分條文修正草案」案、(十一)繼續審查委員陳明文等21人擬具「消防法增訂第二十五條之一條文草案」案、(十二)繼續審查委員王美惠等19人擬具「消防法第七條及第三十八條條文修正草案」案、(十三)繼續審查委員王美惠等18人擬具「消防法部分條文修正草案」案、(十四)繼續審查委員劉建國等16人擬具「消防法第九條條文修正草案」案、(十五)繼續審查委員吳琪銘等18人擬具「消防法部分條文修正草案」案、(十六)繼續審查委員張育美等17人擬具「消防法部分條文修正草案」案、(十七)繼續審查委員林俊憲等19人擬具「消防法第三十七條條文修正草案」案、(十八)審查委員湯蕙禎等18人擬具「消防法第七條條文修正草案」案、(十九)審查委員呂玉玲等16人擬具「消防法第十一條條文修正草案」案；二、「消防設備人員法」、「消防設備師暨消防設備士法」、「消防設備士法」草案：(一)繼續審查行政院函請審議「消防設備人員法草案」案、(二)繼續審查委員林岱樺等16人擬具「消防設備人員法草案」案、(三)繼續審查委員楊瓊瓔等18人擬具「消防設備師暨消防設備士法草案」案、(四)繼續審查委員張廖萬堅等20人擬具「消防設備人員法草案」案、(五)繼續審查委員賴惠員等16人擬具「消防設備人員法草案」案、(六)繼續審查委員林思銘等18人擬具「消防設備師暨消防設備士法草案」案、(七)繼續審查委員游毓蘭等19人擬具「消防設備人員法草案」案、(八)繼續審查委員羅美玲等18人擬具「消防設備人員法草案」案、(九)繼續審查台灣民眾黨黨團擬具「消防設備人員法草案」案、(十)繼續審查委員湯蕙禎等18人擬具「消防設備人員法草案」案、(十一)繼續審查台灣民眾黨黨團擬具「消防設備士法草案」案、(十二)審查委員傅</text:span><text:span text:style-name="T121">崐萁等</text:span><text:span text:style-name="T122">20人擬具「消防設備人員法草案」案；三、繼續審查人民請願案計3案</text:span><text:span text:style-name="T123">………………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（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1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～</text:p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84</text:p>
          </table:table-cell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）</text:p>
          </table:table-cell>
        </table:table-row>
        <table:table-row table:style-name="TableRow284">
          <table:table-cell table:style-name="TableCell285">
            <text:p text:style-name="P286"><text:span text:style-name="T287">經濟委員會第</text:span><text:span text:style-name="T288">16</text:span><text:span text:style-name="T289">次會議</text:span><text:span text:style-name="T290">　審查：一、行政院函請審議「電業法增訂第七十一條之一及第七十一條之二條文草案」案；二、行政院函請審議「天然氣事業法增訂第五十五條之一及第五十五條之二條文草案」案；三、行政院函請審議「石油管理法增訂第三十八條之二及第三十八條之三條文草案」案；四、行政院函請審議「水利法第九十一條、第九十一條之三及第九十一條之四條文修正草案」案；五、行政院函請審議「自來水法部分條文修正草案」案；六、行政院函請審議「產業創新條例增訂第六十六條之一及第六十六條之二條文草案」案</text:span><text:span text:style-name="T291">………………………</text:span></text:p>
          </table:table-cell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（</text:p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85</text:p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～</text:p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146</text:p>
          </table:table-cell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）</text:p>
          </table:table-cell>
        </table:table-row>
        <table:table-row table:style-name="TableRow332">
          <table:table-cell table:style-name="TableCell333">
            <text:p text:style-name="P334"><text:span text:style-name="T335">司法及法制委員會第</text:span><text:span text:style-name="T336">11</text:span><text:span text:style-name="T337">次會議</text:span><text:span text:style-name="T338">　邀請法務部部長、法務部調查局局長、內政部消防署署長及內政部警政署署長列席就「法務部調查局廉政大樓4月24日火警之成因檢討、業務影響與改善作為」進行專題報告，並備質詢</text:span><text:span text:style-name="T339">……………………………</text:span></text:p>
          </table:table-cell>
          <table:table-cell table:style-name="TableCell340">
            <text:p text:style-name="P341"/>
            <text:p text:style-name="P342"/>
            <text:p text:style-name="P343">（</text:p>
          </table:table-cell>
          <table:table-cell table:style-name="TableCell344">
            <text:p text:style-name="P345"/>
            <text:p text:style-name="P346"/>
            <text:p text:style-name="P347">147</text:p>
          </table:table-cell>
          <table:table-cell table:style-name="TableCell348">
            <text:p text:style-name="P349"/>
            <text:p text:style-name="P350"/>
            <text:p text:style-name="P351">～</text:p>
          </table:table-cell>
          <table:table-cell table:style-name="TableCell352">
            <text:p text:style-name="P353"/>
            <text:p text:style-name="P354"/>
            <text:p text:style-name="P355">194</text:p>
          </table:table-cell>
          <table:table-cell table:style-name="TableCell356">
            <text:p text:style-name="P357"/>
            <text:p text:style-name="P358"/>
            <text:p text:style-name="P359">）</text:p>
          </table:table-cell>
        </table:table-row>
        <table:table-row table:style-name="TableRow360">
          <table:table-cell table:style-name="TableCell361">
            <text:p text:style-name="P362"><text:span text:style-name="T363">社會福利及衛生環境、內政兩委員會第</text:span><text:span text:style-name="T364">1</text:span><text:span text:style-name="T365">次聯席會議</text:span><text:span text:style-name="T366">　一、審查行政院函請審議「原住民族健康法草案」案；二、繼續審查委員鄭天財Sra K</text:span><text:span text:style-name="T367">a</text:span><text:span text:style-name="T368">caw等18人擬具「原住民族健康法草案」案；三、繼續審查委員陳瑩等16人擬具「原住民族健康法草案」案；四、繼續審查委員吳玉琴等17人擬具「原住民族健康法草案」案；五、繼續審查委員蘇巧慧等17人擬具「原住民族健康法草案」案； 六、繼續審查委員伍麗華Saidhai Tahovecahe等17人擬具「原住民族健康法草案」案；七、繼續審查委員廖國棟等16人擬具「原住民族健康法草案」案；八、繼續審查委員孔文吉等24人擬具「原住民族健康法草案」案；九、繼續審查委員高金素梅等19人擬具「原住民族健康法草案」案；十、審查委員蘇巧慧等24人擬具「原住民族健康法草案」案</text:span><text:span text:style-name="T369">………………………………………………………………………………</text:span>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>（</text:p>
          </table:table-cell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>195</text:p>
          </table:table-cell>
          <table:table-cell table:style-name="TableCell392"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>～</text:p>
          </table:table-cell>
          <table:table-cell table:style-name="TableCell403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>350</text:p>
          </table:table-cell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>）</text:p>
          </table:table-cell>
        </table:table-row>
        <table:table-row table:style-name="TableRow425">
          <table:table-cell table:style-name="TableCell426" table:number-columns-spanned="6">
            <text:p text:style-name="P427"><text:span text:style-name="T428">黨團協商紀</text:span><text:span text:style-name="T429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6">
            <text:p text:style-name="P432">112年5月10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6">
            <text:p text:style-name="P435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一、繼續研商「再生醫療法草案」、「再生醫療製劑條例草案」二案；二、研商「礦業法修正草案」案；三、研商「文化創意產業發展法部分條文修正草案」等案</text:p>
          </table:table-cell>
          <table:table-cell table:style-name="TableCell439">
            <text:p text:style-name="P440"/>
            <text:p text:style-name="P441"><text:span text:style-name="T442">（</text:span></text:p>
          </table:table-cell>
          <table:table-cell table:style-name="TableCell443">
            <text:p text:style-name="P444"/>
            <text:p text:style-name="P445">1</text:p>
          </table:table-cell>
          <table:table-cell table:style-name="TableCell446">
            <text:p text:style-name="P447"/>
            <text:p text:style-name="P448">～</text:p>
          </table:table-cell>
          <table:table-cell table:style-name="TableCell449">
            <text:p text:style-name="P450"/>
            <text:p text:style-name="P451">46</text:p>
          </table:table-cell>
          <table:table-cell table:style-name="TableCell452">
            <text:p text:style-name="P453"/>
            <text:p text:style-name="P454">）</text:p>
          </table:table-cell>
        </table:table-row>
      </table:table>
      <text:section text:name="Sect1" text:style-name="S1">
        <text:p text:style-name="P4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3-05-11T03:21:00Z</meta:creation-date>
    <dc:date>2023-05-11T03:21:00Z</dc:date>
    <meta:print-date>2023-05-10T14:00:00Z</meta:print-date>
    <meta:template xlink:href="LCEWB00" xlink:type="simple"/>
    <meta:editing-cycles>2</meta:editing-cycles>
    <meta:editing-duration>PT0S</meta:editing-duration>
    <meta:document-statistic meta:page-count="1" meta:paragraph-count="5" meta:word-count="392" meta:character-count="2628" meta:row-count="18" meta:non-whitespace-character-count="2241"/>
  </office:meta>
</office:document-meta>
</file>