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638in" fo:margin-left="1.1111in" fo:text-indent="-1.1111in">
        <style:tab-stops/>
      </style:paragraph-properties>
    </style:style>
    <style:style style:name="P26" style:parent-style-name="立法院會議名稱" style:list-style-name="LFO19" style:family="paragraph">
      <style:paragraph-properties style:punctuation-wrap="simple" style:text-autospace="none" fo:text-align="justify" fo:line-height="0.2638in"/>
    </style:style>
    <style:style style:name="P27" style:parent-style-name="立法院會議名稱" style:list-style-name="LFO19" style:family="paragraph">
      <style:paragraph-properties style:punctuation-wrap="simple" style:text-autospace="none" fo:text-align="justify" fo:line-height="0.2638in"/>
    </style:style>
    <style:style style:name="P28" style:parent-style-name="立法院會議名稱" style:family="paragraph">
      <style:paragraph-properties style:punctuation-wrap="simple" style:text-autospace="none" fo:text-align="justify" fo:line-height="0.2638in" fo:margin-left="1.0819in" fo:text-indent="-1.0819in">
        <style:tab-stops/>
      </style:paragraph-properties>
    </style:style>
    <style:style style:name="P29" style:parent-style-name="立法院會議名稱" style:family="paragraph">
      <style:paragraph-properties fo:line-height="0.2638in"/>
    </style:style>
    <style:style style:name="P30" style:parent-style-name="立法院聯絡人及電話" style:family="paragraph">
      <style:paragraph-properties fo:line-height="0.2638in"/>
    </style:style>
    <style:style style:name="P31" style:parent-style-name="立法院聯絡人及電話" style:family="paragraph">
      <style:paragraph-properties fo:line-height="0.2638in"/>
    </style:style>
    <style:style style:name="P32" style:parent-style-name="立法院出席委員" style:family="paragraph">
      <style:paragraph-properties fo:line-height="0.2638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3" style:parent-style-name="立法院列席委員" style:family="paragraph">
      <style:paragraph-properties fo:margin-top="0in" fo:line-height="0.2638in" fo:margin-left="0.8923in" fo:text-indent="-0.8888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5月11日</text:p>
      <text:p text:style-name="P20">發文字號：<text:bookmark-start text:name="發文字號"/><text:bookmark-end text:name="發文字號"/>台立教字第1122301595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10-7-16-議事日程.doc (http://docdl.ly.gov.tw/add/1122301595_0_0.doc);112年度教育部凍結案.rar (http://docdl.ly.gov.tw/add/1122301595_0_1.rar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6次全體委員會議</text:p>
      <text:list text:style-name="LFO19" text:continue-numbering="true">
        <text:list-item>
          <text:p text:style-name="P26">邀請教育部部長潘文忠、衛生福利部政務次長李麗芬列席就「如何強化友善校園，織起社會安全網，守護『兒少照顧者』權益」進行專題報告，並備質詢。</text:p>
        </text:list-item>
        <text:list-item>
          <text:p text:style-name="P27">處理或審查112年度中央政府總預算有關教育部主管預算解凍案19案。</text:p>
        </text:list-item>
      </text:list>
      <text:p text:style-name="P28">開會時間：<text:bookmark-start text:name="開會時間"/><text:bookmark-end text:name="開會時間"/>112年5月17日（星期三）上午9時至下午5時30分</text:p>
      <text:p text:style-name="P29">開會地點：<text:bookmark-start text:name="開會地點"/><text:bookmark-end text:name="開會地點"/>群賢樓101會議室</text:p>
      <text:p text:style-name="P30">主持人：<text:bookmark-start text:name="主席"/><text:bookmark-end text:name="主席"/>范召集委員雲</text:p>
      <text:p text:style-name="P31">聯絡人及電話：<text:bookmark-start text:name="聯絡人及電話"/><text:bookmark-end text:name="聯絡人及電話"/>曾盈慈<text:s text:c="2"/>02-23585598 <text:s/>傳真：02-23585602</text:p>
      <text:p text:style-name="P32">出席者：<text:bookmark-start text:name="出席者"/><text:bookmark-end text:name="出席者"/>教育及文化委員會委員</text:p>
      <text:p text:style-name="P33">列席者：<text:bookmark-start text:name="列席者"/><text:bookmark-end text:name="列席者"/>本院其他委員會委員、教育部部長、衛生福利部政務次長、行政院主計總處</text:p>
      <text:p text:style-name="P34">副本：<text:bookmark-start text:name="副本"/><text:bookmark-end text:name="副本"/>本院相關單位及黨團、預算中心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7">委員登記質詢於上午8時開始受理；出席委員於9時前登記者，有優先發言權。</text:p>
        </text:list-item>
        <text:list-item>
          <text:p text:style-name="P38">列席單位列席人員名單，請於開會前二日中午12時前，傳送至ly20908@ly.gov.tw及ly20647@ly.gov.tw。</text:p>
        </text:list-item>
        <text:list-item>
          <text:p text:style-name="P39">為符合政府節能減碳及環境保護政策，請各單位與會人員自備環保杯<text:span text:style-name="T4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05-11T08:41:00Z</meta:creation-date>
    <dc:date>2023-05-11T08:41:00Z</dc:date>
    <meta:print-date>2023-05-11T07:5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59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595</meta:user-defined>
    <meta:user-defined meta:name="發文支號">0</meta:user-defined>
    <meta:user-defined meta:name="TotFileSize">92011</meta:user-defined>
    <meta:document-statistic meta:page-count="1" meta:paragraph-count="2" meta:word-count="153" meta:character-count="1025" meta:row-count="7" meta:non-whitespace-character-count="874"/>
  </office:meta>
</office:document-meta>
</file>