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list-style-name="LFO13" style:family="paragraph">
      <style:paragraph-properties fo:widows="2" fo:orphans="2" style:snap-to-layout-grid="false" fo:text-align="justify" fo:margin-top="0.0833in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內文" style:list-style-name="LFO13" style:family="paragraph">
      <style:paragraph-properties fo:widows="2" fo:orphans="2" style:snap-to-layout-grid="false" fo:text-align="justify" fo:margin-top="0.0833in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內文" style:list-style-name="LFO13" style:family="paragraph">
      <style:paragraph-properties fo:widows="2" fo:orphans="2" style:snap-to-layout-grid="false" fo:text-align="justify" fo:margin-top="0.0833in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fo:margin-top="0.0833in" fo:line-height="0.2777in" fo:margin-left="0.5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立法院公文備註" style:family="paragraph">
      <style:paragraph-properties fo:line-height="0.3611in"/>
      <style:text-properties fo:font-size="16pt" style:font-size-asian="16pt" style:font-size-complex="16pt"/>
    </style:style>
    <style:style style:name="P42" style:parent-style-name="立法院公文備註" style:list-style-name="LFO14" style:family="paragraph">
      <style:paragraph-properties fo:line-height="0.2916in"/>
    </style:style>
    <style:style style:name="T43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P44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45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46" style:parent-style-name="立法院公文備註" style:list-style-name="LFO14" style:family="paragraph">
      <style:paragraph-properties fo:line-height="0.2916in"/>
    </style:style>
    <style:style style:name="T47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P48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49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0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1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2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3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4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5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6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57" style:parent-style-name="立法院公文備註" style:list-style-name="LFO14" style:family="paragraph">
      <style:paragraph-properties fo:line-height="0.2916in"/>
    </style:style>
    <style:style style:name="T58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P59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60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61" style:parent-style-name="立法院公文備註" style:list-style-name="LFO14" style:family="paragraph">
      <style:paragraph-properties fo:line-height="0.2916in"/>
      <style:text-properties fo:font-size="16pt" style:font-size-asian="16pt" style:font-size-complex="16pt"/>
    </style:style>
    <style:style style:name="P62" style:parent-style-name="立法院公文備註" style:list-style-name="LFO14" style:family="paragraph">
      <style:paragraph-properties fo:line-height="0.2916in"/>
    </style:style>
    <style:style style:name="T6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6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5</text:span><text:span text:style-name="T20">月</text:span><text:span text:style-name="T21">17</text:span><text:span text:style-name="T22">日（星期</text:span><text:span text:style-name="T23">三</text:span><text:span text:style-name="T24">）上午9時至下午5時30</text:span><text:span text:style-name="T25">分</text:span></text:p>
      <text:p text:style-name="P26"/>
      <text:p text:style-name="P27"><text:span text:style-name="T28">地</text:span><text:span text:style-name="T29">點：</text:span><text:span text:style-name="T30">群賢樓101會議室</text:span></text:p>
      <text:p text:style-name="P31"/>
      <text:p text:style-name="P32">報<text:s text:c="2"/>告<text:s text:c="2"/>事 <text:s/>項</text:p>
      <text:list text:style-name="LFO13" text:continue-numbering="true">
        <text:list-item>
          <text:p text:style-name="P33"><text:span text:style-name="T34">宣讀上次會議議事錄</text:span><text:span text:style-name="T35">。</text:span></text:p>
        </text:list-item>
        <text:list-item>
          <text:p text:style-name="P36">教育部部長潘文忠、衛生福利部政務次長李麗芬列席就「如何強化友善校園，織起社會安全網，守護『兒少照顧者』權益」進行專題報告，並備質詢。</text:p>
        </text:list-item>
        <text:list-item>
          <text:p text:style-name="P37">處理112年度中央政府總預算有關教育部主管預算解凍案1案。</text:p>
        </text:list-item>
      </text:list>
      <text:p text:style-name="P38">教育部函，為國家運動訓練中心112年度預算決議，檢送「總支出」預算凍結200萬元書面報告，請查照案。</text:p>
      <text:p text:style-name="P39"><text:span text:style-name="T40">討 <text:s/>論 <text:s/>事 <text:s/>項</text:span></text:p>
      <text:p text:style-name="P41">審查112年度中央政府總預算有關教育部主管預算解凍案18案。</text:p>
      <text:list text:style-name="LFO14" text:continue-numbering="true">
        <text:list-item>
          <text:p text:style-name="P42"><text:a office:title="四○二、教育部函，為112年度中央政府總預算決議，檢送該部「委辦費」預算凍結1億元書面報告，請查照案。" xlink:href="https://ppg.ly.gov.tw/ppg/bills/311103121280000/details" office:target-frame-name="_top" xlink:show="replace"><text:span text:style-name="T43">教育部函，為112年度中央政府總預算決議，檢送該部「委辦費」預算凍結1億元書面報告，請查照案。</text:span></text:a></text:p>
        </text:list-item>
        <text:list-item>
          <text:p text:style-name="P44">教育部函，為112年度中央政府總預算決議，檢送該部第5目第1節項下「性別平等教育」預算凍結10萬元書面報告，請查照案。</text:p>
        </text:list-item>
        <text:list-item>
          <text:p text:style-name="P45">教育部函，為112年度中央政府總預算決議，檢送國民及學前教育署第2目第1節項下「高級中等學校教育」預算凍結600萬元書面報告，請查照案。</text:p>
        </text:list-item>
        <text:list-item>
          <text:p text:style-name="P46"><text:a office:title="四○五、教育部函，為112年度中央政府總預算決議，檢送國民及學前教育署第2目第1節項下「學前教育」預算凍結200萬元書面報告，請查照案。" xlink:href="https://ppg.ly.gov.tw/ppg/bills/311103121300000/details" office:target-frame-name="_top" xlink:show="replace"><text:span text:style-name="T47">教育部函，為112年度中央政府總預算決議，檢送國民及學前教育署第2目第1節項下「學前教育」預算凍結200萬元書面報告，請查照案。</text:span></text:a></text:p>
        </text:list-item>
        <text:list-item>
          <text:p text:style-name="P48">教育部函，為112年度中央政府總預算決議，檢送該部第2目第1節「高等教育行政及督導」預算凍結6,000萬元書面<text:soft-page-break/>報告，請查照案。</text:p>
        </text:list-item>
        <text:list-item>
          <text:p text:style-name="P49">教育部函，為112年度中央政府總預算決議，檢送該部第2目第2節「技術職業教育行政及督導」預算凍結2,000萬元書面報告，請查照案。</text:p>
        </text:list-item>
        <text:list-item>
          <text:p text:style-name="P50">教育部函，為112年度中央政府總預算決議，檢送該部第4目「終身教育」預算凍結100萬元書面報告，請查照案。</text:p>
        </text:list-item>
        <text:list-item>
          <text:p text:style-name="P51">教育部函，為112年度中央政府總預算決議，檢送該部第5目「學務與輔導」預算凍結200萬元書面報告，請查照案。</text:p>
        </text:list-item>
        <text:list-item>
          <text:p text:style-name="P52">教育部函，為112年度中央政府總預算決議，檢送該部第6目「各項教育推展」預算凍結600萬元書面報告，請查照案。</text:p>
        </text:list-item>
        <text:list-item>
          <text:p text:style-name="P53">教育部函，為112年度中央政府總預算決議，檢送該部第2目第1節「高等教育行政及督導」預算凍結100萬元書面報告，請查照案。</text:p>
        </text:list-item>
        <text:list-item>
          <text:p text:style-name="P54">教育部函，為112年度中央政府總預算決議，檢送體育署第2目「一般行政」預算凍結500萬元書面報告，請查照案。</text:p>
        </text:list-item>
        <text:list-item>
          <text:p text:style-name="P55">教育部函，為112年度中央政府總預算決議，檢送體育署第3目項下「推展競技運動」預算凍結100萬元書面報告，請查照案。</text:p>
        </text:list-item>
        <text:list-item>
          <text:p text:style-name="P56">教育部函，為112年度中央政府總預算決議，檢送國民及學前教育署第2目「國民及學前教育」預算凍結1,600萬元書面報告，請查照案。</text:p>
        </text:list-item>
        <text:list-item>
          <text:p text:style-name="P57"><text:a office:title="三六六、教育部函，為112年度中央政府總預算決議，檢送該部第1目「一般行政」預算凍結100萬元書面報告，請查照案。" xlink:href="https://ppg.ly.gov.tw/ppg/bills/311103132530000/details" office:target-frame-name="_top" xlink:show="replace"><text:span text:style-name="T58">教育部函，為112年度中央政府總預算決議，檢送該部第1目「一般行政」預算凍結100萬元書面報告，請查照案。</text:span></text:a></text:p>
        </text:list-item>
        <text:list-item>
          <text:p text:style-name="P59">教育部函，為112年度中央政府總預算決議，檢送該部第3目「中等教育」預算凍結200萬元書面報告，請查照案。</text:p>
        </text:list-item>
        <text:list-item>
          <text:p text:style-name="P60">教育部函，為112年度中央政府總預算決議，檢送該部第4目第1節項下「本國語言文字標準訂定與推廣」中「業務費」預算凍結200萬元書面報告，請查照案。</text:p>
        </text:list-item>
        <text:list-item>
          <text:p text:style-name="P61">教育部函，為112年度中央政府總預算決議，檢送體育署第1目「體育教育推展」預算凍結500萬元書面報告，請查照案。</text:p>
        </text:list-item>
        <text:list-item>
          <text:p text:style-name="P62"><text:span text:style-name="T63">教育部函，為112年度中央政府總預算決議，檢送體育署第3目「國家體育建設」預算凍結500萬元專案報告，請查照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11T08:42:00Z</meta:creation-date>
    <dc:date>2023-05-11T08:42:00Z</dc:date>
    <meta:print-date>2023-04-27T0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