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638in" fo:margin-left="1.1111in" fo:text-indent="-1.1111in">
        <style:tab-stops/>
      </style:paragraph-properties>
    </style:style>
    <style:style style:name="P26" style:parent-style-name="立法院會議名稱" style:list-style-name="LFO16" style:family="paragraph">
      <style:paragraph-properties style:punctuation-wrap="simple" style:text-autospace="none" fo:line-height="0.2638in"/>
    </style:style>
    <style:style style:name="P27" style:parent-style-name="立法院會議名稱" style:list-style-name="LFO16" style:family="paragraph">
      <style:paragraph-properties style:punctuation-wrap="simple" style:text-autospace="none" fo:line-height="0.2638in"/>
    </style:style>
    <style:style style:name="P28" style:parent-style-name="立法院會議名稱" style:list-style-name="LFO16" style:family="paragraph">
      <style:paragraph-properties style:punctuation-wrap="simple" style:text-autospace="none" fo:line-height="0.2638in"/>
    </style:style>
    <style:style style:name="P29" style:parent-style-name="立法院會議名稱" style:list-style-name="LFO16" style:family="paragraph">
      <style:paragraph-properties style:punctuation-wrap="simple" style:text-autospace="none" fo:line-height="0.2638in"/>
    </style:style>
    <style:style style:name="P30" style:parent-style-name="立法院會議名稱" style:family="paragraph">
      <style:paragraph-properties style:punctuation-wrap="simple" style:text-autospace="none" fo:line-height="0.2638in" fo:margin-left="1.625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35" style:parent-style-name="立法院會議名稱" style:family="paragraph">
      <style:paragraph-properties fo:line-height="0.25in"/>
    </style:style>
    <style:style style:name="P36" style:parent-style-name="立法院聯絡人及電話" style:family="paragraph">
      <style:paragraph-properties fo:line-height="0.25in"/>
    </style:style>
    <style:style style:name="P37" style:parent-style-name="立法院聯絡人及電話" style:family="paragraph">
      <style:paragraph-properties fo:line-height="0.25in"/>
    </style:style>
    <style:style style:name="P38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9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3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4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6" style:parent-style-name="內文" style:family="paragraph">
      <style:paragraph-properties fo:text-align="justify" fo:line-height="0.1944in" fo:margin-left="0.4722in">
        <style:tab-stops/>
      </style:paragraph-properties>
    </style:style>
    <style:style style:name="P47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8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5月11日</text:p>
      <text:p text:style-name="P20">發文字號：<text:bookmark-start text:name="發文字號"/><text:bookmark-end text:name="發文字號"/>台立教字第112230159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10-7-17-議事日程.doc (http://docdl.ly.gov.tw/add/1122301596_0_0.doc);112年度中研院凍結案.rar (http://docdl.ly.gov.tw/add/1122301596_0_1.rar);太空發展法.rar (http://docdl.ly.gov.tw/add/1122301596_0_2.rar);核子事故緊急應變法.rar (http://docdl.ly.gov.tw/add/1122301596_0_3.rar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7次全體委員會議</text:p>
      <text:list text:style-name="LFO16" text:continue-numbering="true">
        <text:list-item>
          <text:p text:style-name="P26">邀請中央研究院院長廖俊智列席報告業務概況，並備質詢。</text:p>
        </text:list-item>
        <text:list-item>
          <text:p text:style-name="P27">審查112年度中央政府總預算有關中央研究院主管預算(公務預算)解凍案4案。</text:p>
        </text:list-item>
        <text:list-item>
          <text:p text:style-name="P28">審查(一)行政院函請審議「太空發展法部分條文修正草案」案。(二)台灣民眾黨黨團擬具「太空發展法第二條條文修正草案」案。(三)委員萬美玲等19人擬具「太空發展法第二條條文修正草案」案。(四)委員謝衣鳯等19人擬具「太空發展法第二條條文修正草案」案。(五)委員陳明文等20人擬具「太空發展法第二條條文修正草案」案。(六)委員陳秀寳等21人擬具「太空發展法第二條條文修正草案」案。(七)委員張廖萬堅等17人擬具「太空發展法第二條條文修正草案」案。(八)時代力量黨團擬具「太空發展法第二條條文修正草案」案。(九)委員吳思瑤等17人擬具「太空發展法第二條條文修正草案」案。(十)委員林宜瑾等21人擬具「太空發展法第二條條文修正草案」案。(十一)委員賴品妤等17人擬具「太空發展法第二條條文修正草案」案。(十二)委員蘇巧慧等32人擬具「太空發展法部分條文修正草案」案。(十三)委員萬美玲等16人擬具「太空發展法增訂第十八條之一及第十八條之二條文草案」案。(<text:soft-page-break/>十四)台灣民眾黨黨團擬具「太空發展法第十八條之一、第十八條之二及第二十二條條文修正草案」案。(十五)委員范雲等20人擬具「太空發展法部分條文修正草案」案。</text:p>
        </text:list-item>
        <text:list-item>
          <text:p text:style-name="P29">審查(一)行政院函請審議「核子事故緊急應變法第三十一條之一、第三十一條之二及第四十五條條文修正草案」案。(二)台灣民眾黨黨團擬具「核子事故緊急應變法第三十一條之一、第三十一條之二及第四十五條條文修正草案」案。(三)委員萬美玲等16人擬具「核子事故緊急應變法第三十一條之一、第三十一條之二及第四十五條條文修正草案」案。(四)委員范雲等20人擬具「核子事故緊急應變法部分條文修正草案」案。</text:p>
        </text:list-item>
      </text:list>
      <text:p text:style-name="P30"><text:span text:style-name="T31">(</text:span><text:span text:style-name="T32">第三案及第四案，進行詢答及逐條審查；第三案之第(十三)案至第(十五)案及第四案之第(三)案、第(四)案，如未接獲議事處來函，則不予審查。</text:span><text:span text:style-name="T33">)</text:span></text:p>
      <text:p text:style-name="P34">開會時間：<text:bookmark-start text:name="開會時間"/><text:bookmark-end text:name="開會時間"/>112年5月18日（星期四）上午9時至下午5時30分</text:p>
      <text:p text:style-name="P35">開會地點：<text:bookmark-start text:name="開會地點"/><text:bookmark-end text:name="開會地點"/>群賢樓101會議室</text:p>
      <text:p text:style-name="P36">主持人：<text:bookmark-start text:name="主席"/><text:bookmark-end text:name="主席"/>范召集委員雲</text:p>
      <text:p text:style-name="P37">聯絡人及電話：<text:bookmark-start text:name="聯絡人及電話"/><text:bookmark-end text:name="聯絡人及電話"/>曾盈慈<text:s text:c="2"/>02-23585598 <text:s/>傳真：02-23585602</text:p>
      <text:p text:style-name="P38">出席者：<text:bookmark-start text:name="出席者"/><text:bookmark-end text:name="出席者"/>教育及文化委員會委員</text:p>
      <text:p text:style-name="P39">列席者：<text:bookmark-start text:name="列席者"/><text:bookmark-end text:name="列席者"/>台灣民眾黨黨團、時代力量黨團、謝衣鳯委員、陳明文委員、<text:span text:style-name="T40">賴品妤</text:span>委員<text:span text:style-name="T41">、</text:span>蘇巧慧委員、本院其他委員會委員、中央研究院院長、國家科學及技術委員會、行政院原子能委員會、交通部、數位發展部、法務部、經濟部、行政院主計總處</text:p>
      <text:p text:style-name="立法院副本">副本：<text:bookmark-start text:name="副本"/><text:bookmark-end text:name="副本"/>本院相關單位及黨團、法制局、預算中心、教育及文化委員會</text:p>
      <text:p text:style-name="立法院副本">備註：<text:bookmark-start text:name="備註"/><text:bookmark-end text:name="備註"/></text:p>
      <text:list text:style-name="LFO3" text:continue-numbering="true">
        <text:list-item>
          <text:p text:style-name="P42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43">委員登記質詢於上午8時開始受理；出席委員於9時前登記者，有優先發言權。</text:p>
        </text:list-item>
        <text:list-item>
          <text:p text:style-name="P44">列席單位列席人員名單，請於開會前二日中午12時前，傳送至ly20908@ly.gov.tw及ly20647@ly.gov.tw。</text:p>
        </text:list-item>
        <text:list-item>
          <text:p text:style-name="P45">太空發展法列席機關：國家科學及技術委員會、交通部、數位發展部、法務部</text:p>
        </text:list-item>
      </text:list>
      <text:p text:style-name="P46">核子事故緊急應變法列席機關：行政院原子能委員會、經濟部、法務部</text:p>
      <text:list text:style-name="LFO3" text:continue-numbering="true">
        <text:list-item>
          <text:p text:style-name="P47">為符合政府節能減碳及環境保護政策，請各單位與會人員自備環保杯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05-11T09:01:00Z</meta:creation-date>
    <dc:date>2023-05-11T09:01:00Z</dc:date>
    <meta:print-date>2023-05-11T08:2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59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596</meta:user-defined>
    <meta:user-defined meta:name="發文支號">0</meta:user-defined>
    <meta:user-defined meta:name="TotFileSize">17188</meta:user-defined>
    <meta:document-statistic meta:page-count="2" meta:paragraph-count="4" meta:word-count="300" meta:character-count="2009" meta:row-count="14" meta:non-whitespace-character-count="1713"/>
  </office:meta>
</office:document-meta>
</file>