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2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list-style-name="LFO13" style:family="paragraph">
      <style:paragraph-properties fo:widows="2" fo:orphans="2" style:snap-to-layout-grid="false" fo:text-align="justify" fo:margin-top="0.08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內文" style:list-style-name="LFO13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立法院公文備註" style:list-style-name="LFO4" style:family="paragraph">
      <style:paragraph-properties fo:text-align="justify" fo:line-height="0.3194in"/>
      <style:text-properties fo:font-size="16pt" style:font-size-asian="16pt" style:font-size-complex="16pt"/>
    </style:style>
    <style:style style:name="P40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1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2" style:parent-style-name="內文" style:list-style-name="LFO5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3" style:parent-style-name="內文" style:list-style-name="LFO5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4" style:parent-style-name="立法院公文備註" style:list-style-name="LFO4" style:family="paragraph">
      <style:paragraph-properties fo:text-align="justify" fo:line-height="0.3194in"/>
      <style:text-properties fo:font-size="16pt" style:font-size-asian="16pt" style:font-size-complex="16pt"/>
    </style:style>
    <style:style style:name="P45" style:parent-style-name="立法院公文備註" style:list-style-name="LFO4" style:family="paragraph">
      <style:paragraph-properties fo:text-align="justify" fo:line-height="0.3194in"/>
      <style:text-properties fo:font-size="16pt" style:font-size-asian="16pt" style:font-size-complex="16pt"/>
    </style:style>
    <style:style style:name="P46" style:parent-style-name="立法院公文備註" style:family="paragraph">
      <style:paragraph-properties fo:text-align="justify" fo:line-height="0.3194in" fo:margin-left="0.5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</text:span><text:span text:style-name="T10">7</text:span><text:span text:style-name="T11">次全體委員會議</text:span></text:p>
      <text:p text:style-name="P12">議事日程</text:p>
      <text:p text:style-name="P13"><text:span text:style-name="T14">時間：</text:span><text:span text:style-name="T15">中華民國1</text:span><text:span text:style-name="T16">1</text:span><text:span text:style-name="T17">2</text:span><text:span text:style-name="T18">年</text:span><text:span text:style-name="T19">5</text:span><text:span text:style-name="T20">月</text:span><text:span text:style-name="T21">18</text:span><text:span text:style-name="T22">日（星期</text:span><text:span text:style-name="T23">四</text:span><text:span text:style-name="T24">）上午9時至下午5時30</text:span><text:span text:style-name="T25">分</text:span></text:p>
      <text:p text:style-name="P26"/>
      <text:p text:style-name="P27"><text:span text:style-name="T28">地</text:span><text:span text:style-name="T29">點：</text:span><text:span text:style-name="T30">群賢樓101會議室</text:span></text:p>
      <text:p text:style-name="P31"/>
      <text:p text:style-name="P32">報<text:s text:c="2"/>告<text:s text:c="2"/>事 <text:s/>項</text:p>
      <text:list text:style-name="LFO13" text:continue-numbering="true">
        <text:list-item>
          <text:p text:style-name="P33"><text:span text:style-name="T34">宣讀上次會議議事錄</text:span><text:span text:style-name="T35">。</text:span></text:p>
        </text:list-item>
        <text:list-item>
          <text:p text:style-name="P36">中央研究院院長廖俊智列席報告業務概況，並備質詢。</text:p>
        </text:list-item>
      </text:list>
      <text:p text:style-name="P37"><text:span text:style-name="T38">討 <text:s/>論 <text:s/>事 <text:s/>項</text:span></text:p>
      <text:list text:style-name="LFO4" text:continue-numbering="true">
        <text:list-item>
          <text:p text:style-name="P39">審查112年度中央政府總預算有關中央研究院主管預算(公務預算)解凍案4案。</text:p>
        </text:list-item>
      </text:list>
      <text:list text:style-name="LFO5" text:continue-numbering="true">
        <text:list-item>
          <text:p text:style-name="P40">中央研究院函，為112年度中央政府總預算決議，檢送第1目「一般行政」預算凍結500萬元書面報告，請查照案。</text:p>
        </text:list-item>
        <text:list-item>
          <text:p text:style-name="P41">中央研究院函，為112年度中央政府總預算決議，檢送第2目「一般學術研究及評議」預算凍結3,000萬元書面報告，請查照案。</text:p>
        </text:list-item>
        <text:list-item>
          <text:p text:style-name="P42">中央研究院函，為 112 年度中央政府總預算決議，檢送第3目「自然及人文社會科學研究」預算凍結 100 萬元書面報告，請查照案。</text:p>
        </text:list-item>
        <text:list-item>
          <text:p text:style-name="P43">中央研究院函，為 112 年度中央政府總預算決議，檢送第4目「南部院區」預算凍結 100 萬元書面報告，請查照案。</text:p>
        </text:list-item>
      </text:list>
      <text:list text:style-name="LFO4" text:continue-numbering="true">
        <text:list-item>
          <text:p text:style-name="P44">審查(一)行政院函請審議「太空發展法部分條文修正草案」案。(二)台灣民眾黨黨團擬具「太空發展法第二條條文修正草案」案。(三)委員萬美玲等19人擬具「太空發展法第二條條文修正草案」案。(四)委員謝衣鳯等19人擬具「太空發展法第二條條文修正草案」案。(五)委員陳明文等20人擬具「太<text:soft-page-break/>空發展法第二條條文修正草案」案。(六)委員陳秀寳等21人擬具「太空發展法第二條條文修正草案」案。(七)委員張廖萬堅等17人擬具「太空發展法第二條條文修正草案」案。(八)時代力量黨團擬具「太空發展法第二條條文修正草案」案。(九)委員吳思瑤等17人擬具「太空發展法第二條條文修正草案」案。(十)委員林宜瑾等21人擬具「太空發展法第二條條文修正草案」案。(十一)委員賴品妤等17人擬具「太空發展法第二條條文修正草案」案。(十二)委員蘇巧慧等32人擬具「太空發展法部分條文修正草案」案。(十三)委員萬美玲等16人擬具「太空發展法增訂第十八條之一及第十八條之二條文草案」案。(十四)台灣民眾黨黨團擬具「太空發展法第十八條之一、第十八條之二及第二十二條條文修正草案」案。(十五)委員范雲等20人擬具「太空發展法部分條文修正草案」案。</text:p>
        </text:list-item>
        <text:list-item>
          <text:p text:style-name="P45">審查(一)行政院函請審議「核子事故緊急應變法第三十一條之一、第三十一條之二及第四十五條條文修正草案」案。(二)台灣民眾黨黨團擬具「核子事故緊急應變法第三十一條之一、第三十一條之二及第四十五條條文修正草案」案。(三)委員萬美玲等16人擬具「核子事故緊急應變法第三十一條之一、第三十一條之二及第四十五條條文修正草案」案。(四)委員范雲等20人擬具「核子事故緊急應變法部分條文修正草案」案。</text:p>
        </text:list-item>
      </text:list>
      <text:p text:style-name="P46"><text:span text:style-name="T47">(第</text:span><text:span text:style-name="T48">二</text:span><text:span text:style-name="T49">案及第</text:span><text:span text:style-name="T50">三</text:span><text:span text:style-name="T51">案，進行詢答及逐條審查；第</text:span><text:span text:style-name="T52">二</text:span><text:span text:style-name="T53">案之第(十三)案至第(十五)案及第</text:span><text:span text:style-name="T54">三</text:span><text:span text:style-name="T55">案之第(三)案、第(四)案，如未接獲議事處來函，則不予審查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5-11T09:02:00Z</meta:creation-date>
    <dc:date>2023-05-11T09:02:00Z</dc:date>
    <meta:print-date>2023-05-11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