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1166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1166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1166in" style:use-optimal-row-height="false"/>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1166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新細明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新細明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1166in" style:use-optimal-row-height="false"/>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color="#000000" fo:font-size="9pt" style:font-size-asian="9pt" style:font-size-complex="9pt" style:language-asian="zh" style:country-asian="HK"/>
    </style:style>
    <style:style style:name="T146" style:parent-style-name="預設段落字型" style:family="text">
      <style:text-properties style:font-name="標楷體" style:font-name-asian="標楷體" fo:color="#000000" fo:font-size="9pt" style:font-size-asian="9pt" style:font-size-complex="9pt" style:language-asian="zh" style:country-asian="HK"/>
    </style:style>
    <style:style style:name="T147" style:parent-style-name="預設段落字型" style:family="text">
      <style:text-properties style:font-name="標楷體" style:font-name-asian="標楷體" fo:color="#000000" fo:font-size="9pt" style:font-size-asian="9pt" style:font-size-complex="9pt" style:language-asian="zh" style:country-asian="HK"/>
    </style:style>
    <style:style style:name="T148" style:parent-style-name="預設段落字型" style:family="text">
      <style:text-properties style:font-name-asian="標楷體" fo:color="#000000" fo:font-size="9pt" style:font-size-asian="9pt" style:font-size-complex="9pt" style:language-asian="zh" style:country-asian="HK"/>
    </style:style>
    <style:style style:name="T149" style:parent-style-name="預設段落字型" style:family="text">
      <style:text-properties style:font-name="標楷體" style:font-name-asian="標楷體" fo:color="#000000" fo:font-size="9pt" style:font-size-asian="9pt" style:font-size-complex="9pt" style:language-asian="zh" style:country-asian="HK"/>
    </style:style>
    <style:style style:name="T150" style:parent-style-name="預設段落字型" style:family="text">
      <style:text-properties style:font-name="標楷體" style:font-name-asian="標楷體" fo:color="#000000" fo:font-size="9pt" style:font-size-asian="9pt" style:font-size-complex="9pt" style:language-asian="zh" style:country-asian="HK"/>
    </style:style>
    <style:style style:name="T151"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1166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color="#000000" fo:font-size="9pt" style:font-size-asian="9pt" style:font-size-complex="9pt" style:language-asian="zh" style:country-asian="HK"/>
    </style:style>
    <style:style style:name="P167" style:parent-style-name="內文" style:family="paragraph">
      <style:paragraph-properties fo:text-align="center"/>
      <style:text-properties style:font-name-asian="標楷體" fo:color="#000000" fo:font-size="9pt" style:font-size-asian="9pt" style:font-size-complex="9pt" style:language-asian="zh" style:country-asian="HK"/>
    </style:style>
    <style:style style:name="T168" style:parent-style-name="預設段落字型" style:family="text">
      <style:text-properties style:font-name="標楷體" style:font-name-asian="標楷體" fo:color="#000000" fo:font-size="9pt" style:font-size-asian="9pt" style:font-size-complex="9pt" style:language-asian="zh" style:country-asian="HK"/>
    </style:style>
    <style:style style:name="T169" style:parent-style-name="預設段落字型" style:family="text">
      <style:text-properties style:font-name="新細明體" fo:color="#000000" fo:font-size="9pt" style:font-size-asian="9pt" style:font-size-complex="9pt" style:language-asian="zh" style:country-asian="HK"/>
    </style:style>
    <style:style style:name="T170" style:parent-style-name="預設段落字型" style:family="text">
      <style:text-properties style:font-name="標楷體" style:font-name-asian="標楷體" fo:color="#000000" fo:font-size="9pt" style:font-size-asian="9pt" style:font-size-complex="9pt" style:language-asian="zh" style:country-asian="HK"/>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1166in" style:use-optimal-row-height="false"/>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1166in" style:use-optimal-row-height="false"/>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1166in" style:use-optimal-row-height="false"/>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0854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新細明體" fo:color="#000000" fo:font-size="11pt" style:font-size-asian="11pt" style:font-size-complex="11pt"/>
    </style:style>
    <style:style style:name="P243" style:parent-style-name="內文" style:family="paragraph">
      <style:paragraph-properties style:line-break="normal" fo:text-align="justify" fo:line-height="0.1666in" fo:margin-left="0.3055in" fo:text-indent="-0.3055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letter-spacing="0.0041in" fo:font-size="11pt" style:font-size-asian="11pt" style:font-size-complex="11pt"/>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93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新細明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新細明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854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style>
    <style:style style:name="T4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62in" style:use-optimal-row-height="false"/>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5" style:family="table-row">
      <style:table-row-properties style:min-row-height="0.0562in" style:use-optimal-row-height="false"/>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562in" style:use-optimal-row-height="false"/>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2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1pt" style:font-size-asian="11pt" style:font-size-complex="11pt"/>
    </style:style>
    <style:style style:name="P56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margin-left="1.0715in" fo:text-indent="-0.4583in">
        <style:tab-stops/>
      </style:paragraph-properties>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margin-left="7.9465in" fo:text-indent="-7.3333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7</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10">
            <text:p text:style-name="P55">5/15</text:p>
          </table:table-cell>
          <table:table-cell table:style-name="TableCell56" table:number-rows-spanned="10">
            <text:p text:style-name="P57">一</text:p>
          </table:table-cell>
          <table:table-cell table:style-name="TableCell58">
            <text:p text:style-name="P59"><text:span text:style-name="T60">全天</text:span></text:p>
          </table:table-cell>
          <table:table-cell table:style-name="TableCell61">
            <text:p text:style-name="P62">教育及文化</text:p>
          </table:table-cell>
          <table:table-cell table:style-name="TableCell63">
            <text:p text:style-name="P64">范委員雲</text:p>
          </table:table-cell>
          <table:table-cell table:style-name="TableCell65">
            <text:p text:style-name="P66">考察彰化縣學校環境修繕辦理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全天</text:span></text:p>
          </table:table-cell>
          <table:table-cell table:style-name="TableCell77">
            <text:p text:style-name="P78">社福及衛環</text:p>
          </table:table-cell>
          <table:table-cell table:style-name="TableCell79">
            <text:p text:style-name="P80">吳委員玉琴</text:p>
          </table:table-cell>
          <table:table-cell table:style-name="TableCell81">
            <text:p text:style-name="P82">舉行「社會救助法修法方向」公聽會。</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全天</text:span></text:p>
          </table:table-cell>
          <table:table-cell table:style-name="TableCell93">
            <text:p text:style-name="P94">財政</text:p>
          </table:table-cell>
          <table:table-cell table:style-name="TableCell95">
            <text:p text:style-name="P96">林委員楚茵</text:p>
          </table:table-cell>
          <table:table-cell table:style-name="TableCell97">
            <text:p text:style-name="P98">考察屏東縣鄉鎮自來水普及化預算、屏東區營運所企業文化資產活化運用暨海豐濕地水質淨化功能提升執行情形。</text:p>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全天</text:span></text:p>
          </table:table-cell>
          <table:table-cell table:style-name="TableCell109">
            <text:p text:style-name="P110"><text:span text:style-name="T111">經濟</text:span></text:p>
          </table:table-cell>
          <table:table-cell table:style-name="TableCell112">
            <text:p text:style-name="P113">邱委員議瑩</text:p>
          </table:table-cell>
          <table:table-cell table:style-name="TableCell114">
            <text:p text:style-name="P115">考察高雄地區農經建設概況。</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全天</text:span></text:p>
          </table:table-cell>
          <table:table-cell table:style-name="TableCell126">
            <text:p text:style-name="P127">交通</text:p>
          </table:table-cell>
          <table:table-cell table:style-name="TableCell128">
            <text:p text:style-name="P129">許委員智傑</text:p>
          </table:table-cell>
          <table:table-cell table:style-name="TableCell130">
            <text:p text:style-name="P131"><text:span text:style-name="T132">一、邀請交通部就「疫後國際航線規劃及全台整體觀光行銷規劃及願景」進行專題報告，並備質詢。二、審查、處理112年度中央政府總預算關於交通部主管預算凍結案計51案。（以上2案合併詢答）</text:span><text:span text:style-name="T133">【</text:span><text:span text:style-name="T134">5月15日及17日二天一次會</text:span><text:span text:style-name="T135">】</text:span></text:p>
          </table:table-cell>
          <table:table-cell table:style-name="TableCell136">
            <text:p text:style-name="P137">紅樓201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09</text:span><text:span text:style-name="T146">:</text:span><text:span text:style-name="T147">00</text:span><text:span text:style-name="T148">│</text:span></text:p>
            <text:p text:style-name="內文"><text:span text:style-name="T149">13</text:span><text:span text:style-name="T150">:</text:span><text:span text:style-name="T151">00</text:span></text:p>
          </table:table-cell>
          <table:table-cell table:style-name="TableCell152" table:number-rows-spanned="2">
            <text:p text:style-name="P153">內政</text:p>
          </table:table-cell>
          <table:table-cell table:style-name="TableCell154" table:number-rows-spanned="2">
            <text:p text:style-name="P155">莊委員瑞雄</text:p>
          </table:table-cell>
          <table:table-cell table:style-name="TableCell156">
            <text:p text:style-name="P157">一、處理112年度中央政府總預算有關原住民族委員會、原住民族文化發展中心預算凍結書面報告案計8案。二、邀請原住民族委員會主任委員率同所屬列席報告業務概況，並備質詢。</text:p>
          </table:table-cell>
          <table:table-cell table:style-name="TableCell158" table:number-rows-spanned="2">
            <text:p text:style-name="P159">紅樓202會議室</text:p>
          </table:table-cell>
          <table:table-cell table:style-name="TableCell160" table:number-rows-spanned="2">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13:00</text:p>
            <text:p text:style-name="P167">│</text:p>
            <text:p text:style-name="內文"><text:span text:style-name="T168">17</text:span><text:span text:style-name="T169">:</text:span><text:span text:style-name="T170">30</text:span></text:p>
          </table:table-cell>
          <table:covered-table-cell>
            <text:p text:style-name="P171"/>
          </table:covered-table-cell>
          <table:covered-table-cell>
            <text:p text:style-name="P172"/>
          </table:covered-table-cell>
          <table:table-cell table:style-name="TableCell173">
            <text:p text:style-name="P174">三、「消防法」：(一)繼續審查行政院函請審議「消防法部分條文修正草案」案。(二)繼續審查委員萬美玲等17人擬具「消防法第三十七條條文修正草案」案。(三)繼續審查委員蔣萬安、張育美等21人擬具「消防法第三十七條及第四十條條文修正草案」案。(四)繼續審查委員洪孟楷等18人擬具「消防法第三十五條及第三十五條之一條文修正草案」案。(五)繼續審查台灣民眾黨黨團擬具「消防法部分條文修正草案」案。(六)繼續審查委員張育美等17人擬具「消防法增訂第三十五條之一條文草案」案。(七)繼續審查委員羅美玲等17人擬具「消防法第三十七條及第四十條條文修正草案」案。(八)繼續審查委員陳超明等16人擬具「消防法第七條及第三十五條條文修正草案」案。(九)繼續審查委員游毓蘭等16人擬具「消防法第三十七條條文修正草案」案。(十)繼續審查時代力量黨團擬具「消防法部分條文修正草案」案。(十一)繼續審查委員陳明文等21人擬具「消防法增訂第二十五條之一條文草案」案。(十二)繼續審查委員王美惠等19人擬具「消防法第七條及第三十八條條文修正草案」案。(十三)繼續審查委員王美惠等18人擬具「消防法部分條文修正草案」案。(十四)繼續審查委員劉建國等16人擬具「消防法第九條條文修正草案」案。(十五)繼續審查委員吳琪銘等18人擬具「消防法部分條文修正草案」案。(十六)繼續審查委員張育美等17人擬具「消防法部分條文修正草案」案。(十七)繼續審查委員林俊憲等19人擬具「消防法第三十七條條文修正草案」案。(十八)繼續審查委員湯蕙禎等18人擬具「消防法第七條條文修正草案」案。(十九)繼續審查委員呂玉玲等16人擬具「消防法第十一條條文修正草案」案。四、「消防設備人員法」、「消防設備師暨消防設備士法」、「消防設備士法」草案：(一)繼續審查行政院函請審議「消防設備人員法草案」案。(二)繼續審查委員林岱樺等16人擬具「消防設備人員法草案」案。(三)繼續審查委員楊瓊瓔等18人擬具「消防設備師暨消防設備士法草案」案。(四)繼續審查委員張廖萬堅等20人擬具「消防設備人員法草案」案。(五)繼續</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審查委員賴惠員等16人擬具「消防設備人員法草案」案。(六)繼續審查委員林思銘等18人擬具「消防設備師暨消防設備士法草案」案。(七)繼續審查委員游毓蘭等19人擬具「消防設備人員法草案」案。(八)繼續審查委員羅美玲等18人擬具「消防設備人員法草案」案。(九)繼續審查台灣民眾黨黨團擬具「消防設備人員法草案」案。(十)繼續審查委員湯蕙禎等18人擬具「消防設備人員法草案」案。(十一)繼續審查台灣民眾黨黨團擬具「消防設備士法草案」案。(十二)繼續審查委員傅崐萁等20人擬具「消防設備人員法草案」案。</text:p>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全天</text:span></text:p>
          </table:table-cell>
          <table:table-cell table:style-name="TableCell198">
            <text:p text:style-name="P199">外交及國防</text:p>
          </table:table-cell>
          <table:table-cell table:style-name="TableCell200">
            <text:p text:style-name="P201">江委員啟臣</text:p>
          </table:table-cell>
          <table:table-cell table:style-name="TableCell202">
            <text:p text:style-name="P203">考察國軍退除役官兵輔導委員會「臺南地區醫養服務與龍崎工廠土地管理現況」。</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全天</text:span></text:p>
          </table:table-cell>
          <table:table-cell table:style-name="TableCell214">
            <text:p text:style-name="P215"><text:span text:style-name="T216">司法及法制</text:span></text:p>
          </table:table-cell>
          <table:table-cell table:style-name="TableCell217">
            <text:p text:style-name="P218">謝委員衣鳯</text:p>
          </table:table-cell>
          <table:table-cell table:style-name="TableCell219">
            <text:p text:style-name="P220">「有關長照悲歌修法」公聽會。</text:p>
          </table:table-cell>
          <table:table-cell table:style-name="TableCell221">
            <text:p text:style-name="P222">紅樓302會議室</text:p>
          </table:table-cell>
          <table:table-cell table:style-name="TableCell223">
            <text:p text:style-name="P224"/>
          </table:table-cell>
        </table:table-row>
        <table:table-row table:style-name="TableRow225">
          <table:table-cell table:style-name="TableCell226">
            <text:p text:style-name="P227">5/16</text:p>
          </table:table-cell>
          <table:table-cell table:style-name="TableCell228">
            <text:p text:style-name="P229">二</text:p>
          </table:table-cell>
          <table:table-cell table:style-name="TableCell230">
            <text:p text:style-name="P231"><text:span text:style-name="T232">全天</text:span></text:p>
          </table:table-cell>
          <table:table-cell table:style-name="TableCell233">
            <text:p text:style-name="P234">院　　　會</text:p>
          </table:table-cell>
          <table:table-cell table:style-name="TableCell235">
            <text:p text:style-name="P236"/>
          </table:table-cell>
          <table:table-cell table:style-name="TableCell237">
            <text:p text:style-name="P238"><text:span text:style-name="T239">第10屆第7會期第</text:span><text:span text:style-name="T240">11</text:span><text:span text:style-name="T241">次會議</text:span><text:span text:style-name="T242">：</text:span></text:p>
            <text:p text:style-name="P243"><text:span text:style-name="T244">一、</text:span><text:span text:style-name="T245">討論事項：本院司法及法制委員會報告併案審查民進黨黨團、國民黨黨團、時代力量黨團及台灣民眾黨黨團分別擬具「立法院組織法部分條文修正草案」案等45案。<text:s/></text:span></text:p>
            <text:p text:style-name="P246">二、下午5時至6時為處理臨時提案時間。</text:p>
          </table:table-cell>
          <table:table-cell table:style-name="TableCell247">
            <text:p text:style-name="P248">議場</text:p>
          </table:table-cell>
          <table:table-cell table:style-name="TableCell249">
            <text:p text:style-name="P250"/>
          </table:table-cell>
        </table:table-row>
        <table:table-row table:style-name="TableRow251">
          <table:table-cell table:style-name="TableCell252" table:number-rows-spanned="9">
            <text:p text:style-name="P253">5/17</text:p>
          </table:table-cell>
          <table:table-cell table:style-name="TableCell254" table:number-rows-spanned="9">
            <text:p text:style-name="P255">三</text:p>
          </table:table-cell>
          <table:table-cell table:style-name="TableCell256">
            <text:p text:style-name="P257"><text:span text:style-name="T258">全天</text:span></text:p>
          </table:table-cell>
          <table:table-cell table:style-name="TableCell259">
            <text:p text:style-name="P260">教育及文化</text:p>
          </table:table-cell>
          <table:table-cell table:style-name="TableCell261">
            <text:p text:style-name="P262">范委員雲</text:p>
          </table:table-cell>
          <table:table-cell table:style-name="TableCell263">
            <text:p text:style-name="P264">一、邀請教育部部長潘文忠、衛生福利部政務次長李麗芬列席就「如何強化友善校園，織起社會安全網，守護『兒少照顧者』權益」進行專題報告，並備質詢。二、處理或審查112年度中央政府總預算有關教育部主管預算解凍案19案。</text:p>
          </table:table-cell>
          <table:table-cell table:style-name="TableCell265">
            <text:p text:style-name="P266">群賢樓1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社福及衛環</text:p>
          </table:table-cell>
          <table:table-cell table:style-name="TableCell277">
            <text:p text:style-name="P278">吳委員玉琴</text:p>
          </table:table-cell>
          <table:table-cell table:style-name="TableCell279">
            <text:p text:style-name="P280">一、審查(一)委員吳玉琴等19人擬具「職能治療師法第十二條條文修正草案」案。(二)委員莊競程等21人擬具「職能治療師法第十二條條文修正草案」案。(三)時代力量黨團擬具「職能治療師法第十二條條文修正草案」案。(四)委員吳玉琴等18人擬具「職能治療師法部分條文修正草案」案。(五)委員林為洲等17人擬具「職能治療師法部分條文修正草案」案。(六)委員王美惠等25人擬具「職能治療師法部分條文修正草案」案。(七)台灣民眾黨黨團擬具「職能治療師法部分條文修正草案」案。二、審查(一)委員劉建國等18人擬具「營養及健康飲食促進法草案」案。(二)委員吳玉琴等16人擬具「營養及健康飲食促進法草案」案。(三)台灣民眾黨黨團擬具「營養及健康飲食促進法草案」案。(四)委員蘇巧慧等23人擬具「國民營養及健康飲食促進法草案」案。(五)委員林為洲等17人擬具「營養及健康飲食促進法草案」案。(六)委員楊瓊瓔等17人擬具「營養及健康飲食促進法草案」案。(七)委員張育美等17人擬具「國民營養及健康飲食促進法草案」案。(八)委員邱泰源等19人擬具「國民營養及健康飲食促進法草案」案。(九)委員陳靜敏等18人擬具「營養及健康飲食促進法草案」案。(十)委員林淑芬等19人擬具「營養及健康飲食促進法草案」案。【討論事項綜合詢答，第一案詢答及處理，第二案僅詢答】</text:p>
          </table:table-cell>
          <table:table-cell table:style-name="TableCell281">
            <text:p text:style-name="P282">群賢樓8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財政</text:p>
          </table:table-cell>
          <table:table-cell table:style-name="TableCell293">
            <text:p text:style-name="P294">林委員楚茵</text:p>
          </table:table-cell>
          <table:table-cell table:style-name="TableCell295">
            <text:p text:style-name="P296">一、處理或審查中華民國112年度中央政府總預算決議，有關財政部主管預算凍結書面報告案126案。 二、審查「證券交易法」5案： (一)行政院函請審議「證券交易法部分條文修正草案」案。[本案如經院會復議，則不予審查] (二)本院委員鍾佳濱等22人、委員林楚茵等23人分別擬具「證券交易法第十四條之四條文修正草案」等</text:p>
          </table:table-cell>
          <table:table-cell table:style-name="TableCell297">
            <text:p text:style-name="P298">群賢樓9樓大禮堂</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2案。(三)本院台灣民眾黨黨團、委員楊瓊櫻等18人分別擬具「證券交易法第十四條之四、第十四條之五及第一百七十八條條文修正草案」等2案。<text:s/>三、審查行政院函請審議、本院委員沈發惠等18人擬具「海關進口稅則部分稅則修正草案」等2案。<text:s/>四、審查「貨物稅條例」13案：<text:s/>(一)行政院函請審議、本院委員郭國文等20人擬具「貨物稅條例第十一條之一及第三十一條條文修正草案」等2案。(二)<text:s/>本院台灣民眾黨黨團、委員陳明文等18人、委員張育美等17人、委員賴士葆等19人、委員黃國書等22人、委員吳秉叡等22人、委員謝衣鳯等16人、委員江永昌等23人、委員沈發惠等18人、委員林楚茵等25人、委員賴品妤等16人分別擬具「貨物稅條例第十一條之一條文修正草案」等11案。[本院委員賴品妤等16人提案如經院會復議，則不予審查]。【5月17日及18日二天一次會】</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text:span text:style-name="T324">經濟</text:span></text:p>
          </table:table-cell>
          <table:table-cell table:style-name="TableCell325">
            <text:p text:style-name="P326">邱委員議瑩</text:p>
          </table:table-cell>
          <table:table-cell table:style-name="TableCell327">
            <text:p text:style-name="P328">一、處理或審查112年度中央政府總預算案有關經濟部及所屬主管預算凍結案等31案。 二、邀請經濟部就「當前供水情勢檢討及因應措施」進行報告，並備質詢。</text:p>
          </table:table-cell>
          <table:table-cell table:style-name="TableCell329">
            <text:p text:style-name="P330">紅樓101會議室</text:p>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全天</text:span></text:p>
          </table:table-cell>
          <table:table-cell table:style-name="TableCell339">
            <text:p text:style-name="P340">交通</text:p>
          </table:table-cell>
          <table:table-cell table:style-name="TableCell341">
            <text:p text:style-name="P342">許委員智傑</text:p>
          </table:table-cell>
          <table:table-cell table:style-name="TableCell343">
            <text:p text:style-name="P344"><text:span text:style-name="T345">一、邀請交通部就「疫後國際航線規劃及全台整體觀光行銷規劃及願景」進行專題報告，並備質詢。二、審查、處理112年度中央政府總預算關於交通部主管預算凍結案計51案。（以上2案合併詢答）</text:span><text:span text:style-name="T346">【</text:span><text:span text:style-name="T347">5月15日及17日二天一次會</text:span><text:span text:style-name="T348">】</text:span></text:p>
          </table:table-cell>
          <table:table-cell table:style-name="TableCell349">
            <text:p text:style-name="P350">紅樓2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內政</text:p>
          </table:table-cell>
          <table:table-cell table:style-name="TableCell360">
            <text:p text:style-name="P361">莊委員瑞雄</text:p>
          </table:table-cell>
          <table:table-cell table:style-name="TableCell362">
            <text:p text:style-name="P363">考察澎湖海巡、海保事務及國家公園生態維護成效暨外島防詐騙機制。</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外交及國防</text:p>
          </table:table-cell>
          <table:table-cell table:style-name="TableCell376">
            <text:p text:style-name="P377">江委員啟臣</text:p>
          </table:table-cell>
          <table:table-cell table:style-name="TableCell378">
            <text:p text:style-name="P379">一、邀請僑務委員會委員長報告「因應世界經濟動能變化，運用全球僑力升級僑商能量、串連海內外，壯大我產業人力之具體策略與進程」，並備質詢。二、處理院會交付112年度中央政府總預算決議，僑務委員會主管預算凍結案等 16案。</text:p>
          </table:table-cell>
          <table:table-cell table:style-name="TableCell380">
            <text:p text:style-name="P381">紅樓3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text:span text:style-name="T392">司法及法制</text:span></text:p>
          </table:table-cell>
          <table:table-cell table:style-name="TableCell393">
            <text:p text:style-name="P394">謝委員衣鳯</text:p>
          </table:table-cell>
          <table:table-cell table:style-name="TableCell395">
            <text:p text:style-name="P396">審查委員賴香伶等24人擬具「立法院公共年金改革委員會組織規程草案」案。</text:p>
          </table:table-cell>
          <table:table-cell table:style-name="TableCell397">
            <text:p text:style-name="P398">紅樓302會議室</text:p>
          </table:table-cell>
          <table:table-cell table:style-name="TableCell399">
            <text:p text:style-name="P400">社福及衛環</text:p>
          </table:table-cell>
        </table:table-row>
        <table:table-row table:style-name="TableRow401">
          <table:table-cell table:style-name="TableCell402" table:number-rows-spanned="9">
            <text:p text:style-name="P403">5/18</text:p>
          </table:table-cell>
          <table:table-cell table:style-name="TableCell404" table:number-rows-spanned="9">
            <text:p text:style-name="P405">四</text:p>
          </table:table-cell>
          <table:table-cell table:style-name="TableCell406">
            <text:p text:style-name="P407"><text:span text:style-name="T408">全天</text:span></text:p>
          </table:table-cell>
          <table:table-cell table:style-name="TableCell409">
            <text:p text:style-name="P410">教育及文化</text:p>
          </table:table-cell>
          <table:table-cell table:style-name="TableCell411">
            <text:p text:style-name="P412">范委員雲</text:p>
          </table:table-cell>
          <table:table-cell table:style-name="TableCell413">
            <text:p text:style-name="P414">一、邀請中央研究院院長廖俊智列席報告業務概況，並備質詢。<text:s/>二、審查112年度中央政府總預算有關中央研究院主管預算(公務預算)解凍案4案。<text:s/>三、審查(一)行政院函請審議「太空發展法部分條文修正草案」案。(二)台灣民眾黨黨團擬具「太空發展法第二條條文修正草案」案。(三)委員萬美玲等19人擬具「太空發展法第二條條文修正草案」案。(四)委員謝衣鳯等19人擬具「太空發展法第二條條文修正草案」案。(五)委員陳明文等20人擬具「太空發展法第二條條文修正草案」案。(六)委員陳秀寳等21人擬具「太空發展法第二條條文修正草案」案。(七)委員張廖萬堅等17人擬具「太空發展法第二條條文修正草案」案。(八)時代力量黨團擬具「太空發展法第二條條文修正草案」案。(九)委員吳思瑤等17人擬具「太空發展法第二條條文修正草案」案。(十)委員林宜瑾等21人擬具「太空發展法第二條條文修正草案」案。(十一)委員賴品妤等17人擬具「太空發展法第二條條文修正草案」案。(十二)委員蘇巧慧等32人擬具「太空發展法部分條文修正草案」案。(十三)委員萬美玲等16人擬具「太空發展法增訂第十八條之一及第十八條之二條文草案」案。(十四)台灣民眾黨黨團擬具「太空發展法第十八條之一、第十八條之二及第二十二條條文修正草案」案。(十五)委員范雲等20人擬具「太空發展法部分條文修正草案」案。 四、審查(一)行政院函請審議「核子事故緊急應變法第三十一條之一、第三十一條之</text:p>
          </table:table-cell>
          <table:table-cell table:style-name="TableCell415">
            <text:p text:style-name="P416">群賢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二及第四十五條條文修正草案」案。(二)台灣民眾黨黨團擬具「核子事故緊急應變法第三十一條之一、第三十一條之二及第四十五條條文修正草案」案。(三)委員萬美玲等16人擬具「核子事故緊急應變法第三十一條之一、第三十一條之二及第四十五條條文修正草案」案。(四)委員范雲等20人擬具「核子事故緊急應變法部分條文修正草案」案。 (第三案及第四案，進行詢答及逐條審查；第三案之第(十三)案至第(十五)案及第四案之第(三)案、第(四)案，如未接獲議事處來函，則不予審查。)</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社福及衛環</text:p>
          </table:table-cell>
          <table:table-cell table:style-name="TableCell442">
            <text:p text:style-name="P443">吳委員玉琴</text:p>
          </table:table-cell>
          <table:table-cell table:style-name="TableCell444">
            <text:p text:style-name="P445">一、邀請勞動部、經濟部、行政院農業委員會、交通部、內政部就「疫後改善缺工擴大就業方案之規畫進度期程」進行專題報告並備質詢。二、邀請勞動部、教育部、經濟部、法務部、衛生福利部、數位發展部、行政院農業委員會、原住民族委員會、國家發展委員會、金融監督管理委員會、國家科學及技術委員會、交通部就(一)「降低工安事故提升職場安全之具體推動方案」、(二)「投資青年就業方案之成效與第二期規畫進度期程」進行專題報告並備質詢。</text:p>
          </table:table-cell>
          <table:table-cell table:style-name="TableCell446">
            <text:p text:style-name="P447">群賢樓801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財政</text:p>
          </table:table-cell>
          <table:table-cell table:style-name="TableCell458">
            <text:p text:style-name="P459">林委員楚茵</text:p>
          </table:table-cell>
          <table:table-cell table:style-name="TableCell460">
            <text:p text:style-name="P461">一、處理或審查中華民國112年度中央政府總預算決議，有關財政部主管預算凍結書面報告案126案。 二、審查「證券交易法」5案： (一)行政院函請審議「證券交易法部分條文修正草案」案。[本案如經院會復議，則不予審查] (二)本院委員鍾佳濱等22人、委員林楚茵等23人分別擬具「證券交易法第十四條之四條文修正草案」等2案。(三)本院台灣民眾黨黨團、委員楊瓊櫻等18人分別擬具「證券交易法第十四條之四、第十四條之五及第一百七十八條條文修正草案」等2案。 三、審查行政院函請審議、本院委員沈發惠等18人擬具「海關進口稅則部分稅則修正草案」等2案。<text:s/>四、審查「貨物稅條例」13案：<text:s/>(一)行政院函請審議、本院委員郭國文等20人擬具「貨物稅條例第十一條之一及第三十一條條文修正草案」等2案。(二)<text:s/>本院台灣民眾黨黨團、委員陳明文等18人、委員張育美等17人、委員賴士葆等19人、委員黃國書等22人、委員吳秉叡等22人、委員謝衣鳯等16人、委員江永昌等23人、委員沈發惠等18人、委員林楚茵等25人、委員賴品妤等16人分別擬具「貨物稅條例第十一條之一條文修正草案」等11案。[本院委員賴品妤等16人提案如經院會復議，則不予審查]。【5月17日及18日二天一次會】</text:p>
          </table:table-cell>
          <table:table-cell table:style-name="TableCell462">
            <text:p text:style-name="P463">群賢樓9樓大禮堂</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text:span text:style-name="T474">經濟</text:span></text:p>
          </table:table-cell>
          <table:table-cell table:style-name="TableCell475">
            <text:p text:style-name="P476">邱委員議瑩</text:p>
          </table:table-cell>
          <table:table-cell table:style-name="TableCell477">
            <text:p text:style-name="P478">法案協商。</text:p>
          </table:table-cell>
          <table:table-cell table:style-name="TableCell479">
            <text:p text:style-name="P480">紅樓101會議室</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全天</text:span></text:p>
          </table:table-cell>
          <table:table-cell table:style-name="TableCell489">
            <text:p text:style-name="P490">交通</text:p>
          </table:table-cell>
          <table:table-cell table:style-name="TableCell491">
            <text:p text:style-name="P492">許委員智傑</text:p>
          </table:table-cell>
          <table:table-cell table:style-name="TableCell493">
            <text:p text:style-name="P494">考察南投地區交通建設。</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全天</text:span></text:p>
          </table:table-cell>
          <table:table-cell table:style-name="TableCell505">
            <text:p text:style-name="P506">內政</text:p>
          </table:table-cell>
          <table:table-cell table:style-name="TableCell507">
            <text:p text:style-name="P508">莊委員瑞雄</text:p>
          </table:table-cell>
          <table:table-cell table:style-name="TableCell509">
            <text:p text:style-name="P510">考察澎湖海巡、海保事務及國家公園生態維護成效暨外島防詐騙機制。</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全天</text:span></text:p>
          </table:table-cell>
          <table:table-cell table:style-name="TableCell521">
            <text:p text:style-name="P522">外交及國防</text:p>
          </table:table-cell>
          <table:table-cell table:style-name="TableCell523">
            <text:p text:style-name="P524">江委員啟臣</text:p>
          </table:table-cell>
          <table:table-cell table:style-name="TableCell525">
            <text:p text:style-name="P526">邀請國軍退除役官兵輔導委員會主任委員報告「面對高齡化時代，榮院醫療服務整合發展暨榮家長照能量建置與運用規劃」，並備質詢。</text:p>
          </table:table-cell>
          <table:table-cell table:style-name="TableCell527">
            <text:p text:style-name="P528">紅樓301會議室</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全天</text:span></text:p>
          </table:table-cell>
          <table:table-cell table:style-name="TableCell537">
            <text:p text:style-name="P538">司法及法制</text:p>
          </table:table-cell>
          <table:table-cell table:style-name="TableCell539">
            <text:p text:style-name="P540">謝委員衣鳯</text:p>
          </table:table-cell>
          <table:table-cell table:style-name="TableCell541">
            <text:p text:style-name="P542">一、併案審查（一）司法院、行政院函請審議「刑事補償法部分條文修正草案」案。（二）台灣民眾黨黨團擬具「刑事補償法刪除第三十六條條文草案」案。二、併案審查（一）司法院、行政院函請審議、（二）時代力量黨團及（三）台灣民眾黨黨團分別擬具「刑事補償法部分條文修正草案」案。</text:p>
          </table:table-cell>
          <table:table-cell table:style-name="TableCell543">
            <text:p text:style-name="P544">紅樓302會議室</text:p>
          </table:table-cell>
          <table:table-cell table:style-name="TableCell545">
            <text:p text:style-name="P546"/>
          </table:table-cell>
        </table:table-row>
        <table:table-row table:style-name="TableRow547">
          <table:table-cell table:style-name="TableCell548">
            <text:p text:style-name="P549">5/19</text:p>
          </table:table-cell>
          <table:table-cell table:style-name="TableCell550">
            <text:p text:style-name="P551">五</text:p>
          </table:table-cell>
          <table:table-cell table:style-name="TableCell552">
            <text:p text:style-name="P553">全天</text:p>
          </table:table-cell>
          <table:table-cell table:style-name="TableCell554">
            <text:p text:style-name="P555">院　　　會</text:p>
          </table:table-cell>
          <table:table-cell table:style-name="TableCell556">
            <text:p text:style-name="P557"/>
          </table:table-cell>
          <table:table-cell table:style-name="TableCell558">
            <text:p text:style-name="P559">詳見議事日程。</text:p>
          </table:table-cell>
          <table:table-cell table:style-name="TableCell560">
            <text:p text:style-name="P561">議場</text:p>
          </table:table-cell>
          <table:table-cell table:style-name="TableCell562">
            <text:p text:style-name="P563"/>
          </table:table-cell>
        </table:table-row>
      </table:table>
      <text:p text:style-name="P564">附註：（一）本表僅供參考，如有變動，另以議事處及各委員會正式開會通知為準。（必要時中午及晚間繼續開會）</text:p>
      <text:p text:style-name="P565"><text:span text:style-name="T566">（二）</text:span><text:span text:style-name="T567">製表截止時間為</text:span><text:span text:style-name="T568">11</text:span><text:span text:style-name="T569">2</text:span><text:span text:style-name="T570">年</text:span><text:span text:style-name="T571">0</text:span><text:span text:style-name="T572">5</text:span><text:span text:style-name="T573">月</text:span><text:span text:style-name="T574">12</text:span><text:span text:style-name="T575">日下午2時30分</text:span><text:span text:style-name="T576">；本表會議內容如有變動，而未能於上開截止時間前將最新會議資料通知管理科時，</text:span><text:span text:style-name="T577">議事處及</text:span><text:span text:style-name="T578">各委員會應將會議變動情形通知相關單位及全體委員，並請在會議預報系統內更新資料。</text:span></text:p>
      <text:p text:style-name="P579"><text:span text:style-name="T580">（三）開會事由依</text:span><text:span text:style-name="T581">議事處及</text:span><text:span text:style-name="T582">各委員會所提供議程為準。</text:span><text:span text:style-name="T583"><text:s text:c="2"/></text:span><text:span text:style-name="T584"><text:s text:c="25"/></text:span><text:span text:style-name="T585"><text:s text:c="10"/></text:span><text:span text:style-name="T586"><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05-17T01:13:00Z</meta:creation-date>
    <dc:date>2023-05-17T01:13:00Z</dc:date>
    <meta:print-date>2023-05-12T06:33:00Z</meta:print-date>
    <meta:template xlink:href="Normal.dotm" xlink:type="simple"/>
    <meta:editing-cycles>2</meta:editing-cycles>
    <meta:editing-duration>PT60S</meta:editing-duration>
    <meta:document-statistic meta:page-count="3" meta:paragraph-count="12" meta:word-count="905" meta:character-count="6054" meta:row-count="43" meta:non-whitespace-character-count="5161"/>
  </office:meta>
</office:document-meta>
</file>