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P12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2" style:parent-style-name="預設段落字型" style:family="text">
      <style:text-properties style:font-name-asian="微軟正黑體" fo:font-weight="bold" style:font-weight-asian="bold" style:letter-kerning="false"/>
    </style:style>
    <style:style style:name="T123" style:parent-style-name="預設段落字型" style:family="text">
      <style:text-properties style:letter-kerning="false"/>
    </style:style>
    <style:style style:name="P124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P125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P126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17" style:family="table-row">
      <style:table-row-properties style:min-row-height="0.2166in" style:use-optimal-row-height="false"/>
    </style:style>
    <style:style style:name="TableCell3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20" style:parent-style-name="預設段落字型" style:family="text">
      <style:text-properties style:font-name-asian="微軟正黑體" fo:font-weight="bold" style:font-weight-asian="bold" style:letter-kerning="false"/>
    </style:style>
    <style:style style:name="T321" style:parent-style-name="預設段落字型" style:family="text">
      <style:text-properties style:font-name-asian="微軟正黑體" fo:font-weight="bold" style:font-weight-asian="bold" style:letter-kerning="false"/>
    </style:style>
    <style:style style:name="T322" style:parent-style-name="預設段落字型" style:family="text">
      <style:text-properties style:font-name-asian="微軟正黑體" fo:font-weight="bold" style:font-weight-asian="bold" style:letter-kerning="false"/>
    </style:style>
    <style:style style:name="T323" style:parent-style-name="預設段落字型" style:family="text">
      <style:text-properties style:letter-kerning="false"/>
    </style:style>
    <style:style style:name="T324" style:parent-style-name="預設段落字型" style:family="text">
      <style:text-properties fo:font-weight="bold" style:font-weight-asian="bold" style:letter-kerning="false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75" style:family="table-row">
      <style:table-row-properties style:min-row-height="0.2166in" style:use-optimal-row-height="false"/>
    </style:style>
    <style:style style:name="TableCell3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78" style:parent-style-name="預設段落字型" style:family="text">
      <style:text-properties style:font-name-asian="微軟正黑體" fo:font-weight="bold" style:font-weight-asian="bold" style:letter-kerning="false"/>
    </style:style>
    <style:style style:name="T379" style:parent-style-name="預設段落字型" style:family="text">
      <style:text-properties style:font-name-asian="微軟正黑體" fo:font-weight="bold" style:font-weight-asian="bold" style:letter-kerning="false"/>
    </style:style>
    <style:style style:name="T380" style:parent-style-name="預設段落字型" style:family="text">
      <style:text-properties style:font-name-asian="微軟正黑體" fo:font-weight="bold" style:font-weight-asian="bold" style:letter-kerning="false"/>
    </style:style>
    <style:style style:name="T381" style:parent-style-name="預設段落字型" style:family="text">
      <style:text-properties style:letter-kerning="false"/>
    </style:style>
    <style:style style:name="T382" style:parent-style-name="預設段落字型" style:family="text">
      <style:text-properties style:letter-kerning="false"/>
    </style:style>
    <style:style style:name="T383" style:parent-style-name="預設段落字型" style:family="text">
      <style:text-properties style:letter-kerning="false"/>
    </style:style>
    <style:style style:name="T384" style:parent-style-name="預設段落字型" style:family="text">
      <style:text-properties fo:font-weight="bold" style:font-weight-asian="bold" style:letter-kerning="false"/>
    </style:style>
    <style:style style:name="TableCell3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45" style:family="table-row">
      <style:table-row-properties style:min-row-height="0.2166in" style:use-optimal-row-height="false"/>
    </style:style>
    <style:style style:name="TableCell4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48" style:parent-style-name="預設段落字型" style:family="text">
      <style:text-properties style:font-name-asian="微軟正黑體" fo:font-weight="bold" style:font-weight-asian="bold" style:letter-kerning="false"/>
    </style:style>
    <style:style style:name="T449" style:parent-style-name="預設段落字型" style:family="text">
      <style:text-properties style:font-name-asian="微軟正黑體" fo:font-weight="bold" style:font-weight-asian="bold" style:letter-kerning="false"/>
    </style:style>
    <style:style style:name="T450" style:parent-style-name="預設段落字型" style:family="text">
      <style:text-properties style:font-name-asian="微軟正黑體" fo:font-weight="bold" style:font-weight-asian="bold" style:letter-kerning="false"/>
    </style:style>
    <style:style style:name="T451" style:parent-style-name="預設段落字型" style:family="text">
      <style:text-properties style:letter-kerning="false"/>
    </style:style>
    <style:style style:name="T452" style:parent-style-name="預設段落字型" style:family="text">
      <style:text-properties fo:font-weight="bold" style:font-weight-asian="bold" style:letter-kerning="false"/>
    </style:style>
    <style:style style:name="TableCell4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98" style:family="table-row">
      <style:table-row-properties style:min-row-height="0.2166in" style:use-optimal-row-height="false"/>
    </style:style>
    <style:style style:name="TableCell4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501" style:family="table-row">
      <style:table-row-properties style:min-row-height="0.2166in" style:use-optimal-row-height="false"/>
    </style:style>
    <style:style style:name="TableCell5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504" style:parent-style-name="預設段落字型" style:family="text">
      <style:text-properties style:font-name-asian="微軟正黑體" fo:font-weight="bold" style:font-weight-asian="bold" style:letter-kerning="false"/>
    </style:style>
    <style:style style:name="T505" style:parent-style-name="預設段落字型" style:family="text">
      <style:text-properties style:letter-kerning="false"/>
    </style:style>
    <style:style style:name="T506" style:parent-style-name="預設段落字型" style:family="text">
      <style:text-properties fo:font-weight="bold" style:font-weight-asian="bold" style:letter-kerning="false"/>
    </style:style>
    <style:style style:name="TableCell5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5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52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55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5月1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5月3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教育及文化委員會第</text:span><text:span text:style-name="T118">13</text:span><text:span text:style-name="T119">次會議</text:span><text:span text:style-name="T120">　一、審查或處理112年度中央政府總預算有關文化部主管預算（公務預算）解凍案12案。(一)文化部函，為112年度中央政府總預算決議，檢送歲出第21款第1項決議(一)「一般行政」預算凍結100萬元書面報告，請查照案；(二)文化部函，為112年度中央政府總預算決議，檢送歲出第21款第1項決議(二)「綜合規劃業務」預算凍結1,600萬元專案報告，請查照案；(三)文化部函，為112年度中央政府總預算決議，檢送歲出第21款第1項決議(三)預算凍結專案報告，請查照案；(四)文化部函，為112年度中央政府總預算決議，檢送歲出第21款第1項決議(四)預算凍結書面報告，請查照案；(五)文化部函，為112年度中央政府總預算決議，檢送歲出第21款第1項決議(五)預算凍結書面報告，請查照案；(六)文化部函，為112年度中央政府總預算決議，檢送歲出第21款第1項決議(六)預算凍結書面報告，請查照案；(七)文化部函，為112年度中央政府總預算決議，檢送歲出第21款第1項決議(七)預算凍結書面報告，請查照案；</text:span></text:p>
            <text:p text:style-name="P121"><text:span text:style-name="T122"><text:s text:c="2"/></text:span><text:span text:style-name="T123">(八)文化部函，為112年度中央政府總預算決議，檢送歲出第21款第1項決議</text:span></text:p>
            <text:p text:style-name="P124"><text:s text:c="2"/>(一二六)預算凍結書面報告，請查照案；(九)文化部函，為112年度中央政府總預算決議，檢送歲出第21款第2項決議(一)預算凍結書面報告，請查照案；(十)文化部函，為112年度中央政府總預算決議，檢送歲出第21款第3項決議(二)預算凍結書面報告，請查照案；(十一)文化部函，為112年度中央政府總預算決議，檢送歲出第21款第3項決議(一)預算凍結書面報告，請查照案；(十二)文化部函，為112年度中央政府總預算決議，檢送歲出第21款第9項決議(一)預算凍結書面報告，請查照案。二、審查：(一)委員黃國書等18人擬具「文化資產保存法部分條文修正草案」案；(二)委員張廖萬堅等20人擬具「文化資產保存法部分條文修正草案」案；(三)委員何欣純等16人擬具「文化資產保存法第九十九條條文修正草案」案；(四)委員謝衣鳯等18人擬具「文化資產保存法第九十九條條文修正草案」案；(五)委員湯蕙禎等18人擬具「文化資產保存法第二十三條條文修正草案」案；(六)台灣民眾黨黨團擬具「文化資產保存法部分條文修正草案」案；(七)委員郭國文等17人擬具「文化資產保存法第三條條文修正草案」案；(八)委員陳明文等19人擬具「文化資產保存法第九十九條條文修正草案」案；(九)委員黃秀芳等19人擬具「文化資產保存法第九十九條條文修正草案」案；(十)委員黃國書等19人擬具「文化資產保存法第六條條文修正草案」案；(十一)委員張廖萬堅等22人擬具「文化資產保存法第十八條條文修正草案」案；(十二)委員陳秀寳等22人擬具「文化資產保存法第三十二條、第四十一條及第九十九條條文修正草案」案；(十三)委員萬美玲等22人擬具「文化資產保存法第九十九條條文修正草案」案；(十四)委員賴品妤等17人擬具「文化資產保存法第九十九條條文修正草案」案；(十五)委員陳以信等16人擬具「文化資產保存法第六十八條條文修正草案」案；(十六)委員邱志偉等17人擬具「文化資產保存法部分條文修正草案」案；</text:p>
            <text:p text:style-name="P125"><text:s text:c="2"/>(十七)委員魯明哲等22人擬具「文化資產保存法第十二條條文修正草案」案；</text:p>
            <text:p text:style-name="P126"><text:s text:c="2"/>(十八)委員魯明哲等21人擬具「文化資產保存法第一百零一條條文修正草案」案</text:p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（</text:p>
          </table:table-cell>
          <table:table-cell table:style-name="TableCell165"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>1</text:p>
          </table:table-cell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～</text:p>
          </table:table-cell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>48</text:p>
          </table:table-cell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>）</text:p>
          </table:table-cell>
        </table:table-row>
        <table:table-row table:style-name="TableRow317">
          <table:table-cell table:style-name="TableCell318">
            <text:p text:style-name="P319"><text:span text:style-name="T320">交通委員會第</text:span><text:span text:style-name="T321">8</text:span><text:span text:style-name="T322">次會議</text:span><text:span text:style-name="T323">　一、審查行政院函請審議「民用航空法第一百零一條之一、第一百零一條之二及第一百十九條之三條文修正草案」案；二、審查行政院函請審議「商港法增訂部分條文草案」案；三、審查行政院函請審議「氣象法部分條文修正草案」案；四、審查行政院函請審議「鐵路法部分條文修正草案」案；五、審查行政院函請審議「公路法部分條文修正草案」案；六、審查行政院函請審議「郵政法第四條、第三十五條之一及第三十五條之二條文修正草案」案；七、審查行政院函請審議「大眾捷運法部分條文修正草案」案；八、審查行政院函請審議「電信管理法第七十二條、第七十二條之一及第九十五條條文修正草案」案</text:span><text:span text:style-name="T324">…………………………………………………………………………………………</text:span></text:p>
          </table:table-cell>
          <table:table-cell table:style-name="TableCell325"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>（</text:p>
          </table:table-cell>
          <table:table-cell table:style-name="TableCell335"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>49</text:p>
          </table:table-cell>
          <table:table-cell table:style-name="TableCell345"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～</text:p>
          </table:table-cell>
          <table:table-cell table:style-name="TableCell355"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>110</text:p>
          </table:table-cell>
          <table:table-cell table:style-name="TableCell365"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>）</text:p>
          </table:table-cell>
        </table:table-row>
        <table:table-row table:style-name="TableRow375">
          <table:table-cell table:style-name="TableCell376">
            <text:p text:style-name="P377"><text:span text:style-name="T378">司法及法制委員會第</text:span><text:span text:style-name="T379">12</text:span><text:span text:style-name="T380">次會議</text:span><text:span text:style-name="T381">　一、併案審查(一)考試院函請審議、(二)委員費鴻泰等16人、(三)委員游毓蘭等17人、(四)台灣民眾黨黨團及(五)委員湯蕙禎等17人分別擬具「典試法第三十一條條文修正草案」案；二、併案審查(一)考試院函請審議、(二)委員黃世杰等23人、(三)台灣民眾黨黨團、(四)委員林思銘等17人及(五)委員湯蕙禎等17人分別擬具「公務人員考試法第二十條條文修正草案」案；三、併案審查(一)考試院函請審議、(二)委員黃世杰等23人、(三)台灣民眾黨黨團、(四)委員傅</text:span><text:span text:style-name="T382">崐萁等</text:span><text:span text:style-name="T383">20人、(五)委員林思銘等16人及(六)委員湯蕙禎等17人分別擬具「專門職業及技術人員考試法第十七條條文修正草案」案；四、併案審查(一)委員張廖萬堅等18人、(二)委員費鴻泰等16人、(三)委員黃世杰等21人、(四)委員楊曜等18人、(五)時代力量黨團及(六)委員湯蕙禎等17人分別擬具「中華民國刑法第一百三十七條條文修正草案」案</text:span><text:span text:style-name="T384">………………………………………</text:span></text:p>
          </table:table-cell>
          <table:table-cell table:style-name="TableCell385"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>（</text:p>
          </table:table-cell>
          <table:table-cell table:style-name="TableCell397"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>111</text:p>
          </table:table-cell>
          <table:table-cell table:style-name="TableCell409"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>～</text:p>
          </table:table-cell>
          <table:table-cell table:style-name="TableCell421"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>166</text:p>
          </table:table-cell>
          <table:table-cell table:style-name="TableCell433"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>）</text:p>
          </table:table-cell>
        </table:table-row>
        <table:table-row table:style-name="TableRow445">
          <table:table-cell table:style-name="TableCell446">
            <text:p text:style-name="P447"><text:span text:style-name="T448">社會福利及衛生環境委員會第</text:span><text:span text:style-name="T449">11</text:span><text:span text:style-name="T450">次會議</text:span><text:span text:style-name="T451">　一、審查(一)行政院函請審議「傳染病防治法增訂第六十一條之一及第六十一條之二條文草案」案、(二)委員莊競程等16人擬具「傳染病防治法增訂第六十一條之一及第六十一條之二條文草案」案；二、審查(一)行政院函請審議「全民健康保險法增訂第八十條之一及第八十條之二條文草案」案、(二)委員莊競程等16人擬具「全民健康保險法增訂第八十條之一及第八十條之二條文草案」案；三、審查(一)行政院函請審議「醫療法增訂第一百零五條之一及第一百零五條之二條文草案」案、(二)委員莊競程等16人擬具「醫療法增訂第一百零五條之一及第一百零五條之二條文草案」案</text:span><text:span text:style-name="T452">…………………</text:span></text:p>
          </table:table-cell>
          <table:table-cell table:style-name="TableCell453"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>（</text:p>
          </table:table-cell>
          <table:table-cell table:style-name="TableCell462"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>167</text:p>
          </table:table-cell>
          <table:table-cell table:style-name="TableCell471"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>～</text:p>
          </table:table-cell>
          <table:table-cell table:style-name="TableCell480"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>244</text:p>
          </table:table-cell>
          <table:table-cell table:style-name="TableCell489"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>）</text:p>
          </table:table-cell>
        </table:table-row>
        <table:table-row table:style-name="TableRow498">
          <table:table-cell table:style-name="TableCell499" table:number-columns-spanned="6">
            <text:p text:style-name="P500">112年5月8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<text:span text:style-name="T504">教育及文化委員會會議</text:span><text:span text:style-name="T505">　「如何強化台灣高等教育國際教育制度、品質及提升人才培育」公聽會</text:span><text:span text:style-name="T506">……………………………………………………………………………</text:span></text:p>
          </table:table-cell>
          <table:table-cell table:style-name="TableCell507">
            <text:p text:style-name="P508"/>
            <text:p text:style-name="P509">（</text:p>
          </table:table-cell>
          <table:table-cell table:style-name="TableCell510">
            <text:p text:style-name="P511"/>
            <text:p text:style-name="P512">245</text:p>
          </table:table-cell>
          <table:table-cell table:style-name="TableCell513">
            <text:p text:style-name="P514"/>
            <text:p text:style-name="P515">～</text:p>
          </table:table-cell>
          <table:table-cell table:style-name="TableCell516">
            <text:p text:style-name="P517"/>
            <text:p text:style-name="P518">274</text:p>
          </table:table-cell>
          <table:table-cell table:style-name="TableCell519">
            <text:p text:style-name="P520"/>
            <text:p text:style-name="P521">）</text:p>
          </table:table-cell>
        </table:table-row>
      </table:table>
      <text:section text:name="Sect1" text:style-name="S1">
        <text:p text:style-name="P5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號</meta:initial-creator>
    <dc:creator>NewWeb</dc:creator>
    <meta:creation-date>2023-05-17T01:21:00Z</meta:creation-date>
    <dc:date>2023-05-17T01:21:00Z</dc:date>
    <meta:print-date>2023-05-15T13:21:00Z</meta:print-date>
    <meta:template xlink:href="LCEWB00" xlink:type="simple"/>
    <meta:editing-cycles>2</meta:editing-cycles>
    <meta:editing-duration>PT0S</meta:editing-duration>
    <meta:document-statistic meta:page-count="1" meta:paragraph-count="6" meta:word-count="485" meta:character-count="3245" meta:row-count="23" meta:non-whitespace-character-count="2766"/>
  </office:meta>
</office:document-meta>
</file>