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P35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color="#000000"/>
    </style:style>
    <style:style style:name="P37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P38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P39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P41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P44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P45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P51" style:parent-style-name="立法院會議名稱" style:family="paragraph">
      <style:paragraph-properties fo:line-height="0.2777in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T57" style:parent-style-name="預設段落字型" style:family="text">
      <style:text-properties style:text-scale="95%"/>
    </style:style>
    <style:style style:name="T58" style:parent-style-name="預設段落字型" style:family="text">
      <style:text-properties style:font-name-complex="Courier New" style:text-scale="95%"/>
    </style:style>
    <style:style style:name="T59" style:parent-style-name="預設段落字型" style:family="text">
      <style:text-properties style:font-name-complex="Courier New" style:text-scale="95%"/>
    </style:style>
    <style:style style:name="T60" style:parent-style-name="預設段落字型" style:family="text">
      <style:text-properties style:font-name-complex="Courier New" style:text-scale="95%"/>
    </style:style>
    <style:style style:name="T61" style:parent-style-name="預設段落字型" style:family="text">
      <style:text-properties style:font-name-complex="Courier New" style:text-scale="95%"/>
    </style:style>
    <style:style style:name="T62" style:parent-style-name="預設段落字型" style:family="text">
      <style:text-properties style:font-name-complex="Courier New" style:text-scale="95%"/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fo:font-weight="bold" style:font-weight-asian="bold" style:text-scale="95%"/>
    </style:style>
    <style:style style:name="P65" style:parent-style-name="立法院會議名稱" style:family="paragraph">
      <style:paragraph-properties fo:line-height="0.2777in"/>
    </style:style>
    <style:style style:name="P66" style:parent-style-name="立法院聯絡人及電話" style:family="paragraph">
      <style:paragraph-properties fo:line-height="0.2777in"/>
    </style:style>
    <style:style style:name="P67" style:parent-style-name="立法院聯絡人及電話" style:family="paragraph">
      <style:paragraph-properties fo:line-height="0.2777in"/>
    </style:style>
    <style:style style:name="P68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69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70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1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7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86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87" style:parent-style-name="立法院備註space" style:list-style-name="LFO3" style:family="paragraph">
      <style:paragraph-properties fo:text-align="justify" fo:line-height="0.3194in"/>
      <style:text-properties fo:font-size="16pt" style:font-size-asian="16pt" style:font-size-complex="16pt"/>
    </style:style>
    <style:style style:name="P8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6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2年5月12日</text:p>
      <text:p text:style-name="P15">發文字號：<text:bookmark-start text:name="發文字號"/><text:bookmark-end text:name="發文字號"/>台立財字第1122101120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及關係文書各1份</text:p>
      <text:p text:style-name="P19"/>
      <text:p text:style-name="P20">開會事由：<text:bookmark-start text:name="開會事由"/><text:bookmark-end text:name="開會事由"/>立法院第10屆第7會期<text:bookmark-start text:name="委員會"/>財政委員會<text:bookmark-end text:name="委員會"/>第13次全體委員會議</text:p>
      <text:p text:style-name="P21"><text:span text:style-name="T22">一</text:span><text:span text:style-name="T23">、</text:span><text:span text:style-name="T24">處理</text:span><text:span text:style-name="T25">或審查</text:span><text:span text:style-name="T26">中華民國</text:span><text:span text:style-name="T27">112年度中央政府總預算決議，有關</text:span><text:span text:style-name="T28">財政部主管</text:span><text:span text:style-name="T29">預算凍結書面報告案</text:span><text:span text:style-name="T30">126</text:span><text:span text:style-name="T31">案</text:span><text:span text:style-name="T32">。</text:span></text:p>
      <text:p text:style-name="P33"><text:span text:style-name="T34">二、</text:span>審查「證券交易法」5案：</text:p>
      <text:p text:style-name="P35">(一)行政院函請審議「證券交易法部分條文修正草案」案。<text:span text:style-name="T36">[本案如經院會復議，則不予審查]</text:span><text:s/></text:p>
      <text:p text:style-name="P37">(二)本院委員鍾佳濱等22人、委員林楚茵等23人分別擬具「證券交易法第十四條之四條文修正草案」等2案。</text:p>
      <text:p text:style-name="P38">(三)本院台灣民眾黨黨團、委員楊瓊瓔等18人分別擬具「證券交易法第十四條之四、第十四條之五及第一百七十八條條文修正草案」等2案。</text:p>
      <text:p text:style-name="P39"><text:span text:style-name="T40">三、審查行政院函請審議、本院委員沈發惠等18人擬具「海關進口稅則部分稅則修正草案」等2案。</text:span></text:p>
      <text:p text:style-name="P41"><text:span text:style-name="T42">四</text:span><text:span text:style-name="T43">、</text:span>審查「貨物稅條例」13案：</text:p>
      <text:p text:style-name="P44">(一)行政院函請審議、本院委員郭國文等20人擬具「貨物稅條例第十一條之一及第三十一條條文修正草案」等2案。</text:p>
      <text:p text:style-name="P45">(二)<text:s/>本院台灣民眾黨黨團、委員陳明文等18人、委員張育美等17人、委員賴士葆等19人、委員黃國書等22人、委員吳秉叡等22人、委員謝衣鳯等16人、委員江永昌等23人、委員沈發惠等18人、委員林楚茵等25人、委員賴品妤等16人<text:soft-page-break/>分別擬具「貨物稅條例第十一條之一條文修正草案」等11案。<text:span text:style-name="T46">[</text:span><text:span text:style-name="T47">本院委員</text:span><text:span text:style-name="T48">賴品妤等16</text:span><text:span text:style-name="T49">人提案如經院會復議，則不予審查</text:span><text:span text:style-name="T50">]</text:span></text:p>
      <text:p text:style-name="P51">開會時間：<text:span text:style-name="T52">11</text:span><text:span text:style-name="T53">2</text:span><text:span text:style-name="T54">年</text:span><text:span text:style-name="T55">5</text:span><text:span text:style-name="T56">月</text:span><text:span text:style-name="T57">17</text:span><text:span text:style-name="T58">日（星期三</text:span><text:span text:style-name="T59">）</text:span><text:span text:style-name="T60">、5月</text:span><text:span text:style-name="T61">18</text:span><text:span text:style-name="T62">日（星期四）</text:span><text:span text:style-name="T63">上午9時至下午5時30分</text:span><text:span text:style-name="T64">【兩天一次會】</text:span></text:p>
      <text:p text:style-name="P65">開會地點：<text:bookmark-start text:name="開會地點"/>群賢樓9樓大禮堂<text:bookmark-end text:name="開會地點"/></text:p>
      <text:p text:style-name="P66">主持人：林召集委員楚茵</text:p>
      <text:p text:style-name="P67">聯絡人及電話：<text:bookmark-start text:name="聯絡人及電話"/><text:bookmark-end text:name="聯絡人及電話"/>范恩邦<text:s/><text:s/>(02)2358-5571<text:s text:c="2"/>傳真：(02)2358-5578</text:p>
      <text:p text:style-name="P68">出席者：<text:bookmark-start text:name="出席者"/><text:bookmark-end text:name="出席者"/>本會委員</text:p>
      <text:p text:style-name="P69">（請鍾委員佳濱、林委員楚茵、沈委員發惠、郭委員國文、賴委員士葆、吳委員秉叡提案要旨說明）</text:p>
      <text:p text:style-name="P70">列席者：<text:bookmark-start text:name="列席者"/><text:bookmark-end text:name="列席者"/>本院其他委員會委員</text:p>
      <text:p text:style-name="P71">（請台灣民眾黨黨團代表、楊委員瓊瓔、陳委員明文、張委員育美、黃委員國書、謝委員衣鳯、江委員永昌、賴委員品妤提案要旨說明）</text:p>
      <text:p text:style-name="P72"><text:span text:style-name="T73">財政部莊部長翠雲</text:span><text:span text:style-name="T74">、</text:span><text:span text:style-name="T75">金融監督管理委員會黃主任委員天牧</text:span><text:span text:style-name="T76">、行政院主計總處</text:span><text:span text:style-name="T77">、</text:span><text:span text:style-name="T78">經濟部、衛</text:span><text:span text:style-name="T79">生福利部、</text:span><text:span text:style-name="T80">行政院環境保護署</text:span><text:span text:style-name="T81">、</text:span><text:span text:style-name="T82">行政院農業委員會</text:span><text:span text:style-name="T83">、</text:span><text:span text:style-name="T84">法務部</text:span></text:p>
      <text:p text:style-name="P85">副本：<text:bookmark-start text:name="副本"/><text:bookmark-end text:name="副本"/>本院各相關單位、本院各黨團</text:p>
      <text:p text:style-name="P86">備註：<text:bookmark-start text:name="備註"/><text:bookmark-end text:name="備註"/></text:p>
      <text:list text:style-name="LFO3" text:continue-numbering="true">
        <text:list-item>
          <text:p text:style-name="P87"><text:bookmark-start text:name="備註1"/>5月17日委員登記發言時間及方式，依本院議事規則第60條規定辦理：</text:p>
          <text:list text:continue-numbering="true">
            <text:list-item>
              <text:p text:style-name="P8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89">上午9時以後，不分出、列席委員，均親自依序於其後繼續登記。</text:p>
            </text:list-item>
          </text:list>
        </text:list-item>
        <text:list-item>
          <text:p text:style-name="P90"><text:span text:style-name="T91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92">。</text:span><text:bookmark-end text:name="備註1"/></text:p>
        </text:list-item>
        <text:list-item>
          <text:p text:style-name="P93">各列席單位口頭報告之書面資料、電子檔及列席官員名單，請依下列方式辦理：</text:p>
          <text:list text:continue-numbering="true">
            <text:list-item>
              <text:p text:style-name="P94">書面資料180份於開會前1日送至本會，並將電子檔傳至本會各委員研究室、黃研究員ly20693@ly.gov.tw（證券交易法及貨物稅條例）、黃編審ly20547@ly.gov.tw（海關進口稅則）及dtp@ly.gov.tw。</text:p>
            </text:list-item>
            <text:list-item>
              <text:p text:style-name="P95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96">各列席機關單位(機構)均應經輪值召集委員同意後，才得指定代理人列席；未經同意而未列席或擅自指定他人列席，一律視同無故缺席。</text:p>
        </text:list-item>
        <text:list-item>
          <text:p text:style-name="P97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fo:language="en" fo:country="US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06-05T07:29:00Z</meta:creation-date>
    <dc:date>2023-06-05T07:29:00Z</dc:date>
    <meta:print-date>2023-05-12T01:5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2210112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120</meta:user-defined>
    <meta:user-defined meta:name="發文支號">0</meta:user-defined>
    <meta:user-defined meta:name="TotFileSize">205086</meta:user-defined>
    <meta:document-statistic meta:page-count="2" meta:paragraph-count="3" meta:word-count="255" meta:character-count="1710" meta:row-count="12" meta:non-whitespace-character-count="1458"/>
  </office:meta>
</office:document-meta>
</file>