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6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333in" fo:margin-left="0.8881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complex="新細明體" style:font-weight-complex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complex="新細明體" style:font-weight-complex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34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1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75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7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6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6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2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2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4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48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4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5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1</text:span><text:span text:style-name="T10">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2年</text:span><text:span text:style-name="T19">5月17日（星期三）、5月18日（星期四）</text:span><text:span text:style-name="T20">上午9時至下午5時30分</text:span><text:span text:style-name="T21">【兩天一次會】</text:span></text:p>
      <text:p text:style-name="P22">地　點：群賢樓9樓大禮堂</text:p>
      <text:p text:style-name="P23"/>
      <text:p text:style-name="P24">報告事項</text:p>
      <text:p text:style-name="P25">一、宣讀上次會議議事錄。</text:p>
      <text:p text:style-name="P26"><text:span text:style-name="T27">二、</text:span><text:span text:style-name="T28">處理112年度中央政府總預算決議，有關財政部主管預算凍結書面報告案59案</text:span><text:span text:style-name="T29">：</text:span></text:p>
      <text:p text:style-name="P30"><text:span text:style-name="T31">(一)財政部決議第1項凍結第2目「財政人員訓練」項下「學員訓練」預算</text:span><text:span text:style-name="T32">十分之一</text:span><text:span text:style-name="T33">書面報告案。</text:span></text:p>
      <text:p text:style-name="P34"><text:span text:style-name="T35">(二)國庫署</text:span><text:span text:style-name="T36">決議第15項凍結第2目「國庫業務」預算100萬元書面報告案。</text:span></text:p>
      <text:p text:style-name="P37">(三)國庫署決議第16項凍結第2目「國庫業務」項下「公股管理作業」預算10萬元書面報告案。</text:p>
      <text:p text:style-name="P38">(四)賦稅署決議第1項凍結第2目「賦稅業務」項下「革新稅制改善稅政經費」中「業務費」之「委辦費」預算30萬元書面報告案。</text:p>
      <text:p text:style-name="P39">(五)賦稅署決議第2項凍結第2目「賦稅業務」項下「革新稅制改善稅政經費」之「業務費」預算十分之一書面報告案。</text:p>
      <text:p text:style-name="P40">(六)賦稅署決議第35項凍結第2目「賦稅業務」項下「革新稅制改善稅政經費」預算10萬元書面報告案。</text:p>
      <text:p text:style-name="P41">(七)賦稅署決議第36項凍結第2目「賦稅業務」項下「革新稅制改善稅政經費」預算十分之一書面報告案。</text:p>
      <text:p text:style-name="P42">(八)賦稅署決議第6項凍結第2目「賦稅業務」項下「稅務行政管理經費」預算十分之一書面報告案。</text:p>
      <text:p text:style-name="P43">(九)賦稅署決議第7項凍結第3目「統一發票給獎及推行」預算十分之一書面報告案。</text:p>
      <text:soft-page-break/>
      <text:p text:style-name="P44">(十)賦稅署決議第8項凍結第3目「統一發票給獎及推行」預算十分之一書面報告案。</text:p>
      <text:p text:style-name="P45"><text:span text:style-name="T46">(十一)</text:span><text:span text:style-name="T47">臺北國稅局決議第4項凍結第2目「國稅稽徵業務」項下「納稅服務及規劃」之「業務費」預算十分之一書面報告案。</text:span></text:p>
      <text:p text:style-name="P48"><text:span text:style-name="T49">(十二)</text:span><text:span text:style-name="T50">臺北國稅局決議第6項凍結第2目「國稅稽徵業務」項下</text:span><text:span text:style-name="T51">「直接稅稽徵」</text:span><text:span text:style-name="T52">之「業務費」預算二十分之一書面報告案。</text:span></text:p>
      <text:p text:style-name="P53"><text:span text:style-name="T54">(十三)臺北國稅局決議第8項凍結第2目</text:span><text:span text:style-name="T55">「國稅稽徵業務」項下</text:span><text:span text:style-name="T56">「稅款徵收及處理」之「業務費」預算十分之一書面報告案。</text:span></text:p>
      <text:p text:style-name="P57"><text:span text:style-name="T58">(十四)臺北國稅局決議第9項凍結第2目</text:span><text:span text:style-name="T59">「國稅稽徵業務」項下</text:span><text:span text:style-name="T60">「稅款徵收及處理」之「業務費」預算二十分之一書面報告案。</text:span></text:p>
      <text:p text:style-name="P61"><text:span text:style-name="T62">(十五)臺北國稅局決議第11項凍結第2目</text:span><text:span text:style-name="T63">「國稅稽徵業務」項下</text:span><text:span text:style-name="T64">「間接稅稽徵」之「業務費」預算十分之一書面報告案。</text:span></text:p>
      <text:p text:style-name="P65"><text:span text:style-name="T66">(十六)臺北國稅局決議第12項凍結第2目</text:span><text:span text:style-name="T67">「國稅稽徵業務」項下</text:span><text:span text:style-name="T68">「間接稅稽徵」中「業務費」之「一般事務費」預算十分之一書面報告案。</text:span></text:p>
      <text:p text:style-name="P69"><text:span text:style-name="T70">(十七)高雄國稅局決議第3項凍結第2目</text:span><text:span text:style-name="T71">「國稅稽徵業務」項下</text:span><text:span text:style-name="T72">「納稅服務及規劃」之「業務費」預算十分之一書面報告案。</text:span></text:p>
      <text:p text:style-name="P73"><text:span text:style-name="T74">(十八)高雄國稅局決議第6項凍結第2目</text:span><text:span text:style-name="T75">「國稅稽徵業務」項下</text:span><text:span text:style-name="T76">「直接稅稽徵」之「業務費」預算十分之一書面報告案。</text:span></text:p>
      <text:p text:style-name="P77"><text:span text:style-name="T78">(十九)高雄國稅局決議第8項凍結第2目</text:span><text:span text:style-name="T79">「國稅稽徵業務」項下</text:span><text:span text:style-name="T80">「稅款徵收及處理」之「業務費」預算十分之一書面報告案。</text:span></text:p>
      <text:p text:style-name="P81">(二　十)高雄國稅局決議第9項凍結第2目「國稅稽徵業務」項下「稅款徵收及處理」之「業務費」預算二十分之一書面報告案。</text:p>
      <text:p text:style-name="P82">(二十一)高雄國稅局決議第11項凍結第2目「國稅稽徵業務」項下「間接稅稽徵」之「業務費」預算十分之一書面報告案。</text:p>
      <text:p text:style-name="P83">(二十二)高雄國稅局決議第15項凍結第3目「一般建築及設備」第1節「營建工程」項下「興建辦公大樓」中「設備及投資」之「房屋建築及設備費」預算十分之一書面報告案。</text:p>
      <text:p text:style-name="P84">(二十三)北區國稅局及所屬決議第3項凍結第1目「一般行政」項下「基本行政工作維持」中「業務費」之「運費」預算70萬元書面報告案。</text:p>
      <text:p text:style-name="P85">(二十四)北區國稅局及所屬決議第4項凍結第1目「一般行政」項下「基本行政工作維持」中「業務費」之「運費」預算50萬元書面報告案。</text:p>
      <text:p text:style-name="P86">(二十五)北區國稅局及所屬決議第6項凍結第2目「國稅稽徵業務」項下「納稅服務及規劃」之「業務費」預算十分之一書面報告案。</text:p>
      <text:p text:style-name="P87">(二十六)北區國稅局及所屬決議第8項凍結第2目「國稅稽徵業務」項下「直接稅稽徵」之「業務費」預算十分之一書面報告案。</text:p>
      <text:p text:style-name="P88">(二十七)北區國稅局及所屬決議第10項凍結第2目「國稅稽徵業務」項下「稅款徵收及處理」之「業務費」預算十分之一書面報告案。</text:p>
      <text:p text:style-name="P89">(二十八)北區國稅局及所屬決議第11項凍結第2目「國稅稽徵業務」項下「稅款徵收及處理」之「業務費」預算二十分之一書面報告案。</text:p>
      <text:p text:style-name="P90">(二十九)北區國稅局及所屬決議第13項凍結第2目「國稅稽徵業務」項下「間接稅稽徵」之「業務費」預算十分之一書面報告案。</text:p>
      <text:p text:style-name="P91">(三　十)北區國稅局及所屬決議第15項凍結第2目「國稅稽徵業務」項下「電子處理及運用」預算十分之一書面報告案。</text:p>
      <text:p text:style-name="P92">(三十一)北區國稅局及所屬決議第16項凍結第3目「一般建築及設備」第1節「營建工程」項下「購建辦公大樓」中「設備及投資」之「房屋建築及設備費」預算300萬元書面報告案。</text:p>
      <text:p text:style-name="P93">(三十二)中區國稅局及所屬決議第4項凍結第2目「國稅稽徵業務」項下「納稅服務及規劃」之「業務費」預算十分之一書面報告案。</text:p>
      <text:p text:style-name="P94">(三十三)中區國稅局及所屬決議第5項凍結第2目「國稅稽徵業務」項下「直接稅稽徵」預算50萬元書面報告案。</text:p>
      <text:p text:style-name="P95">(三十四)中區國稅局及所屬決議第7項凍結第2目「國稅稽徵業務」項下「直接稅稽徵」之「業務費」預算十分之一書面報告案。</text:p>
      <text:p text:style-name="P96">(三十五)中區國稅局及所屬決議第9項凍結第2目「國稅稽徵業務」項下「稅款徵收及處理」之「業務費」預算十分之一書面報告案。</text:p>
      <text:p text:style-name="P97">(三十六)中區國稅局及所屬決議第10項凍結第2目「國稅稽徵業務」項下「稅款徵收及處理」之「業務費」預算二十分之一書面報告案。</text:p>
      <text:p text:style-name="P98">(三十七)中區國稅局及所屬決議第12項凍結第2目「國稅稽徵業務」項下「間接稅稽徵」之「業務費」預算十分之一書面報告案。</text:p>
      <text:p text:style-name="P99">(三十八)南區國稅局及所屬決議第3項凍結第2目「國稅稽徵業務」項下「納稅服務及規劃」之「業務費」預算十分之一書面報告案。</text:p>
      <text:p text:style-name="P100">(三十九)南區國稅局及所屬決議第6項凍結第2目「國稅稽徵業務」項下「直接稅稽徵」之「業務費」預算十分之一書面報告案。</text:p>
      <text:p text:style-name="P101">(四　十)南區國稅局及所屬決議第8項凍結第2目「國稅稽徵業務」項下「稅款徵收及處理」之「業務費」預算十分之一書面報告案。</text:p>
      <text:p text:style-name="P102">(四十一)南區國稅局及所屬決議第9項凍結第2目「國稅稽徵業務」項下「稅款徵收及處理」之「業務費」預算二十分之一書面報告案。</text:p>
      <text:p text:style-name="P103">(四十二)南區國稅局及所屬決議第11項凍結第2目「國稅稽徵業務」項下「間接稅稽徵」之「業務費」預算十分之一書面報告案。</text:p>
      <text:p text:style-name="P104">(四十三)國有財產署及所屬決議第1項凍結第1目「一般行政」項下「基本行政工作維持」中「業務費」之「實施創意提案制度」預算五分之一書面報告案。</text:p>
      <text:p text:style-name="P105">(四十四)國有財產署及所屬決議第4項凍結第2目「國有財產業務」預算100萬元書面報告案。</text:p>
      <text:p text:style-name="P106">(四十五)國有財產署及所屬決議第16項凍結第2目「國有財產業務」預算500萬元書面報告案。</text:p>
      <text:p text:style-name="P107">(四十六)國有財產署及所屬決議第17項凍結第2目「國有財產業務」預算50萬元書面報告案。</text:p>
      <text:p text:style-name="P108">(四十七)國有財產署及所屬決議第18項凍結第2目「國有財產業務」預算600萬元書面報告案。</text:p>
      <text:p text:style-name="P109">(四十八)國有財產署及所屬決議第19項凍結第2目「國有財產業務」預算300萬元書面報告案。</text:p>
      <text:p text:style-name="P110">(四十九)國有財產署及所屬決議第20項凍結第2目「國有財產業務」預算250萬元書面報告案。</text:p>
      <text:p text:style-name="P111">(五　十)國有財產署及所屬決議第5項凍結第2目「國有財產業務」項下「國有財產管理處分」之「國有非公用文化資產修復及管理維護計畫」預算十分之一書面報告案。<text:s/></text:p>
      <text:p text:style-name="P112"><text:span text:style-name="T113">(五十一)國有財產署及所屬決議第6項凍結第2目「國有財產業務」項下「國有財產管理處分」之「外來入侵種埃及聖</text:span><text:span text:style-name="T114">䴉</text:span><text:span text:style-name="T115">、綠鬣蜥與恆春半島銀合歡移除及復育計畫」預算十分之一書面報告案。</text:span><text:span text:style-name="T116"><text:s/></text:span></text:p>
      <text:p text:style-name="P117"><text:span text:style-name="T118">(五十二)國有財產署及所屬決議第7項凍結第</text:span><text:span text:style-name="T119">2</text:span><text:span text:style-name="T120">目「國有財產業務」項下「國有財產管理處分」之「外來入侵種埃及聖</text:span><text:span text:style-name="T121">䴉</text:span><text:span text:style-name="T122">、綠鬣蜥與恆春半島銀合歡移除及復育計畫」預算十分之一</text:span><text:span text:style-name="T123">書面報告案。</text:span></text:p>
      <text:p text:style-name="P124">(五十三)國有財產署及所屬決議第22項凍結第2目「國有財產業務」項下「國有財產管理處分」預算400萬元書面報告案。</text:p>
      <text:p text:style-name="P125">(五十四)國有財產署及所屬決議第23項凍結第2目「國有財產業務」項下「國有財產管理處分」預算500萬元書面報告案。</text:p>
      <text:p text:style-name="P126">(五十五)國有財產署及所屬決議第24項凍結第2目「國有財產業務」項下「國有財產管理處分」預算500萬元書面報告案。</text:p>
      <text:p text:style-name="P127">(五十六)國有財產署及所屬決議第25項凍結第2目「國有財產業務」項下「國有財產改良利用」之「業務費」預算100萬元書面報告案。</text:p>
      <text:p text:style-name="P128">(五十七)國有財產署及所屬決議第26項凍結第2目「國有財產業務」項下「國有財產管理處分」預算200萬元書面報告案。</text:p>
      <text:p text:style-name="P129">(五十八)國有財產署中區分署決議第27項凍結第2目「國有財產業務」預算500萬元書面報告案。</text:p>
      <text:p text:style-name="P130"><text:span text:style-name="T131">(五十九)國有財產署及所屬決議第9項凍結第3目「一般建築及設備」第1節「營建工程」項下「購建辦公大樓」中「設備及投資」之「房屋建築及設備費」預算十分之一書面報告案。</text:span></text:p>
      <text:p text:style-name="P132"/>
      <text:p text:style-name="P133">討論事項</text:p>
      <text:p text:style-name="P134"><text:span text:style-name="T135">一</text:span><text:span text:style-name="T136">、</text:span><text:span text:style-name="T137">審查中華民國112年度中央政府總預算決議，有關財政部主管預算凍結報告案67案</text:span><text:span text:style-name="T138">：</text:span></text:p>
      <text:p text:style-name="P139"><text:span text:style-name="T140">(一)財政部決議第33項凍結第1目</text:span><text:span text:style-name="T141">「一般行政」項下</text:span><text:span text:style-name="T142">「基本行政工作維持」預算100萬元書面報告案。</text:span></text:p>
      <text:p text:style-name="P143"><text:span text:style-name="T144">(二)</text:span><text:span text:style-name="T145">財政部決議第34項凍結第2目「財政人員訓練」預算十分之一書面報告案。</text:span></text:p>
      <text:p text:style-name="P146"><text:span text:style-name="T147">(三)</text:span><text:span text:style-name="T148">財政部決議第2項凍結第3目</text:span><text:span text:style-name="T149">「促參業務」項下</text:span><text:span text:style-name="T150">「促進民間參與公共建設業務」預算十分之一書面報告案。</text:span></text:p>
      <text:p text:style-name="P151"><text:span text:style-name="T152">(四)財政部決議第3項凍結第8目</text:span><text:span text:style-name="T153">「營業基金」第1節</text:span><text:span text:style-name="T154">「中國輸出入銀行」預算1</text:span><text:span text:style-name="T155">,0</text:span><text:span text:style-name="T156">00萬元書面報告案。</text:span></text:p>
      <text:p text:style-name="P157"><text:span text:style-name="T158">(五)國庫署決議第1項凍結第2目</text:span><text:span text:style-name="T159">「國庫業務」項下</text:span><text:span text:style-name="T160">「國庫及支付管理」預算五分之一書面報告案。</text:span></text:p>
      <text:p text:style-name="P161"><text:span text:style-name="T162">(六)國庫署決議第2項凍結第2目</text:span><text:span text:style-name="T163">「國庫業務」項下</text:span><text:span text:style-name="T164">「債務管理作業」預算3萬元書面報告案。</text:span></text:p>
      <text:p text:style-name="P165"><text:span text:style-name="T166">(七)國庫署決議第3項凍結第2目</text:span><text:span text:style-name="T167">「國庫業務」項下</text:span><text:span text:style-name="T168">「公股管理作業」</text:span><text:span text:style-name="T169">預算十分之一書面報告案。</text:span></text:p>
      <text:p text:style-name="P170"><text:span text:style-name="T171">(</text:span><text:span text:style-name="T172">八</text:span><text:span text:style-name="T173">)</text:span><text:span text:style-name="T174">國庫署決議第4項凍結第2目「國庫業務」項下「菸酒管理作業」中「業務費」之「委辦費」預算十分之一書面報告案。</text:span></text:p>
      <text:p text:style-name="P175"><text:span text:style-name="T176">(九)國庫署決議第17項凍結第2目「國庫業務」項下「菸酒管理作業」預算二十分之一書面報告案。</text:span></text:p>
      <text:p text:style-name="P177"><text:span text:style-name="T178">(十)</text:span><text:span text:style-name="T179">國庫署</text:span><text:span text:style-name="T180">決議第5項凍結第2目</text:span><text:span text:style-name="T181">「國庫業務」項下</text:span><text:span text:style-name="T182">「國庫資訊作業」預算五分之一書面報告案。</text:span></text:p>
      <text:p text:style-name="P183"><text:span text:style-name="T184">(十一</text:span><text:span text:style-name="T185">)</text:span><text:span text:style-name="T186">國庫署決議第6項凍結第2目「國庫業務」項下「私劣菸品查緝作業」預算十分之一書面報告案。</text:span></text:p>
      <text:p text:style-name="P187"><text:span text:style-name="T188">(十二)國庫</text:span><text:span text:style-name="T189">署決議第18項凍結第5目「國債付息」預算1,000萬元書面報告案。</text:span></text:p>
      <text:p text:style-name="P190"><text:span text:style-name="T191">(十三)賦稅署決議第3項凍結第2目</text:span><text:span text:style-name="T192">「賦稅業務」項下</text:span><text:span text:style-name="T193">「革新稅制改善稅政經費」預算</text:span><text:span text:style-name="T194">十分之一</text:span><text:span text:style-name="T195">書面報告案。</text:span></text:p>
      <text:p text:style-name="P196"><text:span text:style-name="T197">(十四)賦稅署決議第4項凍結第2目</text:span><text:span text:style-name="T198">「賦稅業務」項下</text:span><text:span text:style-name="T199">「租稅教育與宣傳及健全風紀經費」預算十分之一書面報告案。</text:span></text:p>
      <text:p text:style-name="P200"><text:span text:style-name="T201">(十五)賦稅署決議第5項凍結第2目</text:span><text:span text:style-name="T202">「賦稅業務」項下</text:span><text:span text:style-name="T203">「稅務稽核及稽徵業務經費」預算十分之一書面報告案。</text:span></text:p>
      <text:p text:style-name="P204"><text:span text:style-name="T205">(十六)臺北國稅局決議第1項凍結</text:span><text:span text:style-name="T206">第1目「一般行政」項下「基本行政工作維持」</text:span><text:span text:style-name="T207">預算十分之一書面報告案。</text:span></text:p>
      <text:p text:style-name="P208"><text:span text:style-name="T209">(十七)臺北國稅局決議第2項凍結第1目</text:span><text:span text:style-name="T210">「一般行政」項下「基本行政工作維持」中「設備及投資」之</text:span><text:span text:style-name="T211">「房屋建築及設備費」預算</text:span><text:span text:style-name="T212">十分之一</text:span><text:span text:style-name="T213">書面報告案。</text:span></text:p>
      <text:p text:style-name="P214"><text:span text:style-name="T215">(十八)臺北國稅局決議第3項凍結第2目</text:span><text:span text:style-name="T216">「國稅稽徵業務」項下</text:span><text:span text:style-name="T217">「納稅服務及規劃」預算十分之一書面報告案。</text:span></text:p>
      <text:p text:style-name="P218"><text:span text:style-name="T219">(</text:span><text:span text:style-name="T220">十九)臺北國稅局決議第5項凍結第2目</text:span><text:span text:style-name="T221">「國稅稽徵業務」項下</text:span><text:span text:style-name="T222">「直接稅稽徵」預算十分之一書面報告案。</text:span></text:p>
      <text:p text:style-name="P223"><text:span text:style-name="T224">(二　十)臺北國稅局決議第7項凍結第2目</text:span><text:span text:style-name="T225">「國稅稽徵業務」項下</text:span><text:span text:style-name="T226">「稅款徵收及處理」預算十分之一書面報告案。</text:span></text:p>
      <text:p text:style-name="P227"><text:span text:style-name="T228">(二十一)臺北國稅局決議第10項凍結第2目</text:span><text:span text:style-name="T229">「國稅稽徵業務」項下</text:span><text:span text:style-name="T230">「間接稅稽徵」預算十分之一書面報告案。</text:span></text:p>
      <text:p text:style-name="P231"><text:span text:style-name="T232">(二十二)臺北國稅局決議第13項凍結第2目</text:span><text:span text:style-name="T233">「國稅稽徵業務」項下</text:span><text:span text:style-name="T234">「法務案件處理」預算十分之一書面報告案。</text:span></text:p>
      <text:p text:style-name="P235"><text:span text:style-name="T236">(</text:span><text:span text:style-name="T237">二十三</text:span><text:span text:style-name="T238">)</text:span><text:span text:style-name="T239">臺北國稅局決議第14項凍結第2目</text:span><text:span text:style-name="T240">「國稅稽徵業務」項下</text:span><text:span text:style-name="T241">「電子處理及運用」預算十分之一書面報告案。</text:span></text:p>
      <text:p text:style-name="P242"><text:span text:style-name="T243">(二十四)高雄國稅局決議第1項凍結</text:span><text:span text:style-name="T244">第1目「一般行政」項下「基本行政工作維持」</text:span><text:span text:style-name="T245">十分之一書面報告案。</text:span></text:p>
      <text:p text:style-name="P246"><text:span text:style-name="T247">(</text:span><text:span text:style-name="T248">二十五)高雄國稅局決議第2項凍結第2目</text:span><text:span text:style-name="T249">「國稅稽徵業務」項下</text:span><text:span text:style-name="T250">「納稅服務及規劃」預算</text:span><text:span text:style-name="T251">十分之一</text:span><text:span text:style-name="T252">書面報告案。</text:span></text:p>
      <text:p text:style-name="P253"><text:span text:style-name="T254">(</text:span><text:span text:style-name="T255">二十六)高雄國稅局決議第4項凍結第2目</text:span><text:span text:style-name="T256">「國稅稽徵業務」項下</text:span><text:span text:style-name="T257">「直接稅稽徵」預算100萬元書面報告案。</text:span></text:p>
      <text:p text:style-name="P258"><text:span text:style-name="T259">(二十七)高雄國稅局決議第5項凍結第2目</text:span><text:span text:style-name="T260">「國稅稽徵業務」項下</text:span><text:span text:style-name="T261">「直接稅稽徵」預算</text:span><text:span text:style-name="T262">十分之一</text:span><text:span text:style-name="T263">書面報告案。</text:span><text:span text:style-name="T264"><text:s/></text:span></text:p>
      <text:p text:style-name="P265"><text:span text:style-name="T266">(二十八)高雄國稅局決議第7項凍結第2目</text:span><text:span text:style-name="T267">「國稅稽徵業務」項下</text:span><text:span text:style-name="T268">「稅款徵收及處理」預算</text:span><text:span text:style-name="T269">十分之一</text:span><text:span text:style-name="T270">書面報告案。</text:span></text:p>
      <text:p text:style-name="P271"><text:span text:style-name="T272">(二十九)</text:span><text:span text:style-name="T273">高雄</text:span><text:span text:style-name="T274">國稅局決議第10項凍結第2目「國稅稽徵業務」項下</text:span><text:span text:style-name="T275">「間接稅稽徵」</text:span><text:span text:style-name="T276">預算十分之一書面報告案。</text:span></text:p>
      <text:p text:style-name="P277"><text:span text:style-name="T278">(三</text:span><text:span text:style-name="T279">　</text:span><text:span text:style-name="T280">十)高雄國稅局決議第12項凍結第2目「國稅稽徵業務」項下「法務案件處理」預算十分之一書面報告案。</text:span></text:p>
      <text:p text:style-name="P281">(三十一)高雄國稅局決議第13項凍結第2目「國稅稽徵業務」項下「電子處理及運用」預算十分之一書面報告案。</text:p>
      <text:p text:style-name="P282"><text:span text:style-name="T283">(三十二)高雄國稅局決議第14項凍結第3目「一般建築及設備」第1節「營建工程」項下「興建辦公大樓」中「設備及投資」之「房屋建築及設備費」預算十分之一書面報告案。</text:span></text:p>
      <text:p text:style-name="P284"><text:span text:style-name="T285">(三十三)北區國稅局及所屬決議第1項凍結</text:span><text:span text:style-name="T286">第1目「一般行政」項下「基本行政工作維持」</text:span><text:span text:style-name="T287">預算</text:span><text:span text:style-name="T288">十分之一</text:span><text:span text:style-name="T289">書面報告案。</text:span></text:p>
      <text:p text:style-name="P290"><text:span text:style-name="T291">(三十四)北區國稅局及所屬決議第2項凍結第1目</text:span><text:span text:style-name="T292">「一般行政」項下</text:span><text:span text:style-name="T293">「基本行政工作維持」預算1</text:span><text:span text:style-name="T294">,911</text:span><text:span text:style-name="T295">萬</text:span><text:span text:style-name="T296">7</text:span><text:span text:style-name="T297">千元書面報告案。</text:span></text:p>
      <text:p text:style-name="P298"><text:span text:style-name="T299">(三十五)北區國稅局及所屬決議第5項凍結第2目</text:span><text:span text:style-name="T300">「國稅稽徵業務」項下</text:span><text:span text:style-name="T301">「納稅服務及規劃」預算十分之一書面報告案。</text:span></text:p>
      <text:p text:style-name="P302"><text:span text:style-name="T303">(</text:span><text:span text:style-name="T304">三十六)北區國稅局及所屬決議第7項凍結第2目</text:span><text:span text:style-name="T305">「國稅稽徵業務」項下</text:span><text:span text:style-name="T306">「直接稅稽徵」預算十分之一書面報告案。</text:span></text:p>
      <text:p text:style-name="P307"><text:span text:style-name="T308">(三十七)北區國稅局及所屬決議第9項凍結第2目</text:span><text:span text:style-name="T309">「國稅稽徵業務」項下</text:span><text:span text:style-name="T310">「稅款徵收及處理」預算十分之一書面報告案。</text:span></text:p>
      <text:p text:style-name="P311"><text:span text:style-name="T312">(</text:span><text:span text:style-name="T313">三十八)北區國稅局及所屬決議第12項凍結第2目</text:span><text:span text:style-name="T314">「國稅稽徵業務」項下</text:span><text:span text:style-name="T315">「間接稅稽徵」預算十分之一書面報告案。</text:span></text:p>
      <text:p text:style-name="P316"><text:span text:style-name="T317">(三十九)北區國稅局及所屬決議第14項凍結第2目</text:span><text:span text:style-name="T318">「國稅稽徵業務」項下</text:span><text:span text:style-name="T319">「法務案件處理」預算十分之一書面報告案。</text:span></text:p>
      <text:p text:style-name="P320"><text:span text:style-name="T321">(四　十)中區國稅局及所屬決議第1項凍結第1目</text:span><text:span text:style-name="T322">「一般行政」項下</text:span><text:span text:style-name="T323">「基本行政工作維持」預算十分之一書面報告案。</text:span></text:p>
      <text:p text:style-name="P324"><text:span text:style-name="T325">(四十一)中區國稅局及所屬決議第2項凍結第1目</text:span><text:span text:style-name="T326">「一般行政」項下</text:span><text:span text:style-name="T327">「基本行政工作維持」中</text:span><text:span text:style-name="T328">「業務費」之</text:span><text:span text:style-name="T329">「一般事務費」預算十分之一書面報告案。</text:span></text:p>
      <text:p text:style-name="P330"><text:span text:style-name="T331">(</text:span><text:span text:style-name="T332">四十二)中區國稅局及所屬決議第3項凍結第2目</text:span><text:span text:style-name="T333">「國稅稽徵業務」項下</text:span><text:span text:style-name="T334">「納稅服務及規劃」預算十分之一書面報告案。</text:span></text:p>
      <text:p text:style-name="P335"><text:span text:style-name="T336">(</text:span><text:span text:style-name="T337">四十三)中區國稅局及所屬決議第6項凍結第2目</text:span><text:span text:style-name="T338">「國稅稽徵業務」項下</text:span><text:span text:style-name="T339">「直接稅稽徵」預算十分之一書面報告案。</text:span></text:p>
      <text:p text:style-name="P340"><text:span text:style-name="T341">(四十四)中區國稅局及所屬決議第8項凍結第2目</text:span><text:span text:style-name="T342">「國稅稽徵業務」項下</text:span><text:span text:style-name="T343">「稅款徵收及處理」預算十分之一書面報告案。</text:span></text:p>
      <text:p text:style-name="P344"><text:span text:style-name="T345">(四十五)中區國稅局及所屬決議第11項凍結第2目</text:span><text:span text:style-name="T346">「國稅稽徵業務」項下</text:span><text:span text:style-name="T347">「間接稅稽徵」預算十分之一書面報告案。</text:span></text:p>
      <text:p text:style-name="P348"><text:span text:style-name="T349">(四十六)</text:span><text:span text:style-name="T350"><text:s/></text:span><text:span text:style-name="T351">中區國稅局及所屬決議第13項凍結第2目</text:span><text:span text:style-name="T352">「國稅稽徵業務」項下</text:span><text:span text:style-name="T353">「法務案件處理」預算十分之一書面報告案。</text:span></text:p>
      <text:p text:style-name="P354"><text:span text:style-name="T355">(四十七)中區國稅局及所屬決議第14項凍結第2目</text:span><text:span text:style-name="T356">「國稅稽徵業務」項下</text:span><text:span text:style-name="T357">「電子處理及運用」預算十分之一書面報告案。</text:span><text:span text:style-name="T358"><text:s/></text:span></text:p>
      <text:p text:style-name="P359"><text:span text:style-name="T360">(</text:span><text:span text:style-name="T361">四十八)南區國稅局及所屬決議第1項凍結第1目</text:span><text:span text:style-name="T362">「一般行政」項下</text:span><text:span text:style-name="T363">「基本行政工作維持」預算十分之一書面報告案。</text:span></text:p>
      <text:p text:style-name="P364"><text:span text:style-name="T365">(四十九)南區國稅局及所屬決議第2項第2目</text:span><text:span text:style-name="T366">「國稅稽徵業務」項下</text:span><text:span text:style-name="T367">「納稅服務及規劃」預算十分之一書面報告案。</text:span></text:p>
      <text:p text:style-name="P368"><text:span text:style-name="T369">(五　十)南區國稅局及所屬決議第4項凍結第2目</text:span><text:span text:style-name="T370">「國稅稽徵業務」項下</text:span><text:span text:style-name="T371">「直接稅稽徵」預算十分之一書面報告案。</text:span></text:p>
      <text:p text:style-name="P372"><text:span text:style-name="T373">(五十一)南區國稅局及所屬決議第5項凍結第2目</text:span><text:span text:style-name="T374">「國稅稽徵業務」項下</text:span><text:span text:style-name="T375">「直接稅稽徵」預算十分之一書面報告案。</text:span></text:p>
      <text:p text:style-name="P376"><text:span text:style-name="T377">(</text:span><text:span text:style-name="T378">五十二)南區國稅局及所屬決議第7項凍結第2目</text:span><text:span text:style-name="T379">「國稅稽徵業務」項下</text:span><text:span text:style-name="T380">「稅款徵收及處理」預算十分之一書面報告案。</text:span></text:p>
      <text:p text:style-name="P381"><text:span text:style-name="T382">(</text:span><text:span text:style-name="T383">五十三)南區國稅局及所屬決議第10項凍結第2目</text:span><text:span text:style-name="T384">「國稅稽徵業務」項下</text:span><text:span text:style-name="T385">「間接稅稽徵」預算十分之一書面報告案。</text:span></text:p>
      <text:p text:style-name="P386"><text:span text:style-name="T387">(五十四)南區國稅局及所屬決議第12項凍結第2目</text:span><text:span text:style-name="T388">「國稅稽徵業務」項下</text:span><text:span text:style-name="T389">「法務案件處理」預算十分之一書面報告案。</text:span></text:p>
      <text:p text:style-name="P390"><text:span text:style-name="T391">(五十五)南區國稅局及所屬決議第13項凍結第2目</text:span><text:span text:style-name="T392">「國稅稽徵業務」項下</text:span><text:span text:style-name="T393">「電子處理及運用」預算十分之一書面報告案。</text:span></text:p>
      <text:p text:style-name="P394"><text:span text:style-name="T395">(</text:span><text:span text:style-name="T396">五十六)關務署及所屬決議第1項凍結第2目</text:span><text:span text:style-name="T397">「關稅業務」項下</text:span><text:span text:style-name="T398">「物聯網全時監控建置」預算二十分之一書面報告案。</text:span></text:p>
      <text:p text:style-name="P399"><text:span text:style-name="T400">(</text:span><text:span text:style-name="T401">五十七)關務署及所屬決議第2項凍結第2目</text:span><text:span text:style-name="T402">「關稅業務」項下</text:span><text:span text:style-name="T403">「數位海關先期研究及導入」預算五分之一書面報告案。</text:span></text:p>
      <text:p text:style-name="P404"><text:span text:style-name="T405">(五十八)國有財產署及所屬決議第2項凍結第1目</text:span><text:span text:style-name="T406">「一般行政」項下「基本行政工作維持」中「設備及投資」之</text:span><text:span text:style-name="T407">「房屋建築及設備費」預算十分之一書面報告案。</text:span></text:p>
      <text:p text:style-name="P408">(五十九)國有財產署及所屬決議第3項凍結第2目「國有財產業務」預算1,000萬元書面報告案。</text:p>
      <text:p text:style-name="P409"><text:span text:style-name="T410">(六　十)國有財產署及所屬決議第8項凍結第2目</text:span><text:span text:style-name="T411">「國有財產業務」項下</text:span><text:span text:style-name="T412">「國有財產改良利用」預算十分之一書面報告案。</text:span></text:p>
      <text:p text:style-name="P413"><text:span text:style-name="T414">(六十一)國有財產署及所屬決議第21項凍結第2目</text:span><text:span text:style-name="T415">「國有財產業務」項下「國有財產管理處分」</text:span><text:span text:style-name="T416">預算二十分之一書面報告案。</text:span></text:p>
      <text:p text:style-name="P417"><text:span text:style-name="T418">(六十二)財政資訊中心決議第1項凍結第2目</text:span><text:span text:style-name="T419">「財政資訊業務」項下「綜合規劃管理」之</text:span><text:span text:style-name="T420">「次世代稅務服務雲端平臺建構計畫」預算五分之一書面報告案。</text:span></text:p>
      <text:p text:style-name="P421"><text:span text:style-name="T422">(六十三)財政資訊中心決議第2項凍結第2目</text:span><text:span text:style-name="T423">「財政資訊業務」項下</text:span><text:span text:style-name="T424">「國稅核課系統及資料集中處理經費」預算十分之一書面報告案。</text:span></text:p>
      <text:p text:style-name="P425"><text:span text:style-name="T426">(六十四)財政資訊中心決議第3項凍結第2目</text:span><text:span text:style-name="T427">「財政資訊業務」項下</text:span><text:span text:style-name="T428">「地方稅與徵課系統及資料集中處理」</text:span><text:span text:style-name="T429">中「業務費」</text:span><text:span text:style-name="T430">之「通訊費」預算十分之三書面報告案。</text:span></text:p>
      <text:p text:style-name="P431"><text:span text:style-name="T432">(六十五)財政資訊中心決議第4項凍結第2目</text:span><text:span text:style-name="T433">「財政資訊業務」項下</text:span><text:span text:style-name="T434">「資通資源管理」預算五分之一書面報告案。</text:span></text:p>
      <text:p text:style-name="P435"><text:span text:style-name="T436">(六十六)財政資訊中心決議第5項凍結第2目</text:span><text:span text:style-name="T437">「財政資訊業務」項下</text:span><text:span text:style-name="T438">「財政資料管理」預算十分之一書面報告案。</text:span></text:p>
      <text:p text:style-name="P439"><text:span text:style-name="T440">(六十七)財政資訊中心決議第6項凍結第2目「財政資訊業務」項下「電子發票管理經費」預算五分之一書面報告案。</text:span></text:p>
      <text:p text:style-name="P441">二、審查「證券交易法」5案：</text:p>
      <text:p text:style-name="P442"><text:span text:style-name="T443">(一)行政院函請審議「證券交易法部分條文修正草案」案。</text:span><text:span text:style-name="T444">[</text:span><text:span text:style-name="T445">本</text:span><text:span text:style-name="T446">案如經院會復議，則不予審查]</text:span></text:p>
      <text:p text:style-name="P447">(二)本院委員鍾佳濱等22人、委員林楚茵等23人分別擬具「證券交易法第十四條之四條文修正草案」等2案。</text:p>
      <text:p text:style-name="P448">(三)本院台灣民眾黨黨團、委員楊瓊瓔等18人分別擬具「證券交易法第十四條之四、第十四條之五及第一百七十八條條文修正草案」等2案。</text:p>
      <text:p text:style-name="P449">三、審查行政院函請審議、本院委員沈發惠等18人擬具「海關進口稅則部分稅則修正草案」等2案。</text:p>
      <text:p text:style-name="P450">四、審查「貨物稅條例」13案：</text:p>
      <text:p text:style-name="P451">(一)行政院函請審議、本院委員郭國文等20人擬具「貨物稅條例第十一條之一及第三十一條條文修正草案」等2案。</text:p>
      <text:p text:style-name="P452"><text:span text:style-name="T453">(</text:span><text:span text:style-name="T454">二</text:span><text:span text:style-name="T455">)</text:span><text:span text:style-name="T456">本院台灣民眾黨黨團、委員陳明文等</text:span><text:span text:style-name="T457">18</text:span><text:span text:style-name="T458">人、委員張育美等</text:span><text:span text:style-name="T459">17</text:span><text:span text:style-name="T460">人、委員賴士葆等</text:span><text:span text:style-name="T461">19</text:span><text:span text:style-name="T462">人、委員黃國書等</text:span><text:span text:style-name="T463">22</text:span><text:span text:style-name="T464">人、委員吳秉叡等</text:span><text:span text:style-name="T465">22</text:span><text:span text:style-name="T466">人、委員謝衣鳯等</text:span><text:span text:style-name="T467">16</text:span><text:span text:style-name="T468">人、委員江永昌等</text:span><text:span text:style-name="T469">23</text:span><text:span text:style-name="T470">人、委員沈發惠等</text:span><text:span text:style-name="T471">18</text:span><text:span text:style-name="T472">人、委員林楚茵等</text:span><text:span text:style-name="T473">25</text:span><text:span text:style-name="T474">人、委員賴品妤等</text:span><text:span text:style-name="T475">16</text:span><text:span text:style-name="T476">人分別擬具「貨物稅條例第十一條之一條文修正草案」等</text:span><text:span text:style-name="T477">11</text:span><text:span text:style-name="T478">案。</text:span><text:span text:style-name="T479">[</text:span><text:span text:style-name="T480">本院委員賴品妤等</text:span><text:span text:style-name="T481">16</text:span><text:span text:style-name="T482">人提案如經院會復議，則不予審查</text:span><text:span text:style-name="T48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6-05T07:29:00Z</meta:creation-date>
    <dc:date>2023-06-05T07:29:00Z</dc:date>
    <meta:print-date>2023-05-12T01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1" meta:character-count="7699" meta:row-count="54" meta:non-whitespace-character-count="6563"/>
  </office:meta>
</office:document-meta>
</file>