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 fo:margin-right="-0.1986in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本文" style:master-page-name="MP1" style:family="paragraph">
      <style:paragraph-properties fo:break-before="page" fo:text-align="center" fo:margin-top="0.0256in" fo:margin-right="0.0902in"/>
      <style:text-properties style:font-name="標楷體" style:font-name-asian="標楷體" fo:font-weight="bold" style:font-weight-asian="bold" fo:letter-spacing="-0.0138in" style:text-scale="95%" fo:font-size="22pt" style:font-size-asian="22pt" style:font-size-complex="22pt"/>
    </style:style>
    <style:style style:name="P41" style:parent-style-name="本文" style:family="paragraph">
      <style:paragraph-properties fo:text-align="center" fo:margin-top="0.0256in" fo:margin-right="0.0902in"/>
      <style:text-properties style:font-name="標楷體" style:font-name-asian="標楷體" fo:font-weight="bold" style:font-weight-asian="bold" fo:letter-spacing="-0.0138in" style:text-scale="95%" fo:font-size="22pt" style:font-size-asian="22pt" style:font-size-complex="22pt"/>
    </style:style>
    <style:style style:name="P42" style:parent-style-name="內文" style:family="paragraph">
      <style:paragraph-properties fo:text-align="end" fo:margin-top="0.1666in" fo:margin-bottom="0.0833in" fo:line-height="0.3187in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45" style:parent-style-name="預設段落字型" style:family="text">
      <style:text-properties fo:font-weight="bold" style:font-weight-asian="bold" fo:letter-spacing="-0.0319in" fo:font-size="14pt" style:font-size-asian="14pt"/>
    </style:style>
    <style:style style:name="T46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P48" style:parent-style-name="本文" style:family="paragraph">
      <style:text-properties fo:font-size="2.5pt" style:font-size-asian="2.5pt"/>
    </style:style>
    <style:style style:name="TableColumn50" style:family="table-column">
      <style:table-column-properties style:column-width="1.1819in" style:use-optimal-column-width="false"/>
    </style:style>
    <style:style style:name="TableColumn51" style:family="table-column">
      <style:table-column-properties style:column-width="2.8548in" style:use-optimal-column-width="false"/>
    </style:style>
    <style:style style:name="TableColumn52" style:family="table-column">
      <style:table-column-properties style:column-width="3.15in" style:use-optimal-column-width="false"/>
    </style:style>
    <style:style style:name="Table49" style:family="table">
      <style:table-properties style:width="7.1868in" fo:margin-left="-0.1937in" table:align="lef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-complex="微軟正黑體" fo:letter-spacing="-0.0111in" fo:font-size="14pt" style:font-size-asian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-complex="微軟正黑體" fo:letter-spacing="-0.0111in" fo:font-size="14pt" style:font-size-asian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-complex="微軟正黑體" fo:letter-spacing="-0.0111in" fo:font-size="14pt" style:font-size-asian="14pt" style:language-asian="en" style:country-asian="US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-complex="微軟正黑體" fo:letter-spacing="-0.0111in" fo:font-size="14pt" style:font-size-asian="14pt" style:language-asian="en" style:country-asian="US"/>
    </style:style>
    <style:style style:name="TableRow71" style:family="table-row">
      <style:table-row-properties style:min-row-height="0.62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-complex="Times New Roman" fo:letter-spacing="-0.0111in" fo:font-size="14pt" style:font-size-asian="14pt" style:font-size-complex="14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-complex="Times New Roman" fo:letter-spacing="-0.0111in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-complex="微軟正黑體" fo:letter-spacing="-0.0111in" fo:font-size="14pt" style:font-size-asian="14pt" style:language-asian="en" style:country-asian="US"/>
    </style:style>
    <style:style style:name="T79" style:parent-style-name="預設段落字型" style:family="text">
      <style:text-properties style:font-name-complex="Times New Roman" fo:letter-spacing="-0.0111in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left="0.6104in" fo:text-indent="-0.609in">
        <style:tab-stops/>
      </style:paragraph-properties>
    </style:style>
    <style:style style:name="T82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83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ableRow84" style:family="table-row">
      <style:table-row-properties style:min-row-height="1.3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P87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left="0.7479in" fo:text-indent="-0.743in">
        <style:tab-stops/>
      </style:paragraph-properties>
    </style:style>
    <style:style style:name="T9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91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92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93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94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95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96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 fo:margin-left="0.943in" fo:text-indent="-0.9395in">
        <style:tab-stops/>
      </style:paragraph-properties>
    </style:style>
    <style:style style:name="T99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10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margin-left="0.943in" fo:text-indent="-0.9395in">
        <style:tab-stops/>
      </style:paragraph-properties>
    </style:style>
    <style:style style:name="T10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03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04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05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06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07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108" style:family="table-row">
      <style:table-row-properties style:min-row-height="0.6784in" style:use-optimal-row-height="false"/>
    </style:style>
    <style:style style:name="P109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justify" fo:margin-left="0.7479in" fo:text-indent="-0.743in">
        <style:tab-stops/>
      </style:paragraph-properties>
    </style:style>
    <style:style style:name="T11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13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14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justify" fo:margin-left="0.9319in" fo:text-indent="-0.9305in">
        <style:tab-stops/>
      </style:paragraph-properties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18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119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20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21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22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ableRow123" style:family="table-row">
      <style:table-row-properties style:min-row-height="0.8944in" style:use-optimal-row-height="false"/>
    </style:style>
    <style:style style:name="P124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justify" fo:margin-left="0.7479in" fo:text-indent="-0.743in">
        <style:tab-stops/>
      </style:paragraph-properties>
    </style:style>
    <style:style style:name="T127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28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29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30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33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134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36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37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138" style:family="table-row">
      <style:table-row-properties style:min-row-height="0.868in" style:use-optimal-row-height="false"/>
    </style:style>
    <style:style style:name="P139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/>
    </style:style>
    <style:style style:name="T14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43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44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45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46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47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5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53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54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55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156" style:family="table-row">
      <style:table-row-properties style:min-row-height="0.8812in" style:use-optimal-row-height="false"/>
    </style:style>
    <style:style style:name="P157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margin-left="0.5618in" fo:text-indent="-0.5618in">
        <style:tab-stops/>
      </style:paragraph-properties>
    </style:style>
    <style:style style:name="T16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61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62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63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64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165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68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169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margin-left="0.9319in" fo:text-indent="-0.9305in">
        <style:tab-stops/>
      </style:paragraph-properties>
    </style:style>
    <style:style style:name="T171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172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73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174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margin-left="0.5618in" fo:text-indent="-0.5618in">
        <style:tab-stops/>
      </style:paragraph-properties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justify"/>
      <style:text-properties style:font-name-complex="Times New Roman" fo:font-weight="bold" style:font-weight-asian="bold" fo:letter-spacing="-0.0111in" fo:font-size="14pt" style:font-size-asian="14pt" style:font-size-complex="14pt" style:language-asian="en" style:country-asian="US"/>
    </style:style>
    <style:style style:name="TableRow182" style:family="table-row">
      <style:table-row-properties style:min-row-height="0.610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186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187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margin-left="0.5618in" fo:text-indent="-0.5618in">
        <style:tab-stops/>
      </style:paragraph-properties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/>
      <style:text-properties style:font-name-complex="Times New Roman" fo:font-weight="bold" style:font-weight-asian="bold" fo:letter-spacing="-0.0111in" fo:font-size="14pt" style:font-size-asian="14pt" style:font-size-complex="14pt" style:language-asian="en" style:country-asian="US"/>
    </style:style>
    <style:style style:name="TableRow192" style:family="table-row">
      <style:table-row-properties style:min-row-height="0.5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196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197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198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199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/>
    </style:style>
    <style:style style:name="T202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justify"/>
    </style:style>
    <style:style style:name="T205" style:parent-style-name="預設段落字型" style:family="text">
      <style:text-properties style:font-name-complex="Times New Roman" fo:letter-spacing="-0.0111in" fo:font-size="14pt" style:font-size-asian="14pt" style:font-size-complex="14pt" style:language-asian="en" style:country-asian="US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/>
    </style:style>
    <style:style style:name="T209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21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211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21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213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justify"/>
    </style:style>
    <style:style style:name="T216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17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18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19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/>
    </style:style>
    <style:style style:name="T221" style:parent-style-name="預設段落字型" style:family="text">
      <style:text-properties style:font-name-complex="Times New Roman" fo:letter-spacing="-0.0111in" fo:font-size="14pt" style:font-size-asian="14pt" style:font-size-complex="14pt" style:language-asian="en" style:country-asian="US"/>
    </style:style>
    <style:style style:name="T222" style:parent-style-name="預設段落字型" style:family="text">
      <style:text-properties style:font-name-complex="微軟正黑體" fo:letter-spacing="-0.0111in" fo:font-size="14pt" style:font-size-asian="14pt" style:language-asian="en" style:country-asian="US"/>
    </style:style>
    <style:style style:name="T223" style:parent-style-name="預設段落字型" style:family="text">
      <style:text-properties style:font-name-complex="Times New Roman" fo:letter-spacing="-0.0111in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justify"/>
    </style:style>
    <style:style style:name="T226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227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28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229" style:family="table-row">
      <style:table-row-properties style:min-row-height="1.391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233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234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235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236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P237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justify" fo:margin-left="0.7479in" fo:text-indent="-0.743in">
        <style:tab-stops/>
      </style:paragraph-properties>
    </style:style>
    <style:style style:name="T24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41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42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43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44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45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46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justify" fo:margin-left="0.925in" fo:text-indent="-0.9215in">
        <style:tab-stops/>
      </style:paragraph-properties>
    </style:style>
    <style:style style:name="T249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25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P251" style:parent-style-name="內文" style:family="paragraph">
      <style:paragraph-properties style:text-autospace="none" fo:text-align="justify" fo:margin-left="0.925in" fo:text-indent="-0.9215in">
        <style:tab-stops/>
      </style:paragraph-properties>
    </style:style>
    <style:style style:name="T25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53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54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55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56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57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258" style:family="table-row">
      <style:table-row-properties style:min-row-height="0.8694in" style:use-optimal-row-height="false"/>
    </style:style>
    <style:style style:name="P259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justify" fo:margin-left="0.7479in" fo:text-indent="-0.743in">
        <style:tab-stops/>
      </style:paragraph-properties>
    </style:style>
    <style:style style:name="T262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63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64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justify" fo:margin-left="0.925in" fo:text-indent="-0.9215in">
        <style:tab-stops/>
      </style:paragraph-properties>
    </style:style>
    <style:style style:name="T267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268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P269" style:parent-style-name="內文" style:family="paragraph">
      <style:paragraph-properties style:text-autospace="none" fo:text-align="justify" fo:margin-left="0.925in" fo:text-indent="-0.9215in">
        <style:tab-stops/>
      </style:paragraph-properties>
    </style:style>
    <style:style style:name="T270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71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272" style:family="table-row">
      <style:table-row-properties style:min-row-height="0.8819in" style:use-optimal-row-height="false"/>
    </style:style>
    <style:style style:name="P273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justify"/>
    </style:style>
    <style:style style:name="T276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77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78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79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justify" fo:margin-left="0.943in" fo:text-indent="-0.9395in">
        <style:tab-stops/>
      </style:paragraph-properties>
    </style:style>
    <style:style style:name="T282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P283" style:parent-style-name="內文" style:family="paragraph">
      <style:paragraph-properties style:text-autospace="none" fo:text-align="justify" fo:margin-left="0.943in" fo:text-indent="-0.9395in">
        <style:tab-stops/>
      </style:paragraph-properties>
    </style:style>
    <style:style style:name="T284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85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86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87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88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89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290" style:family="table-row">
      <style:table-row-properties style:min-row-height="0.9493in" style:use-optimal-row-height="false"/>
    </style:style>
    <style:style style:name="P291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margin-left="0.7479in" fo:text-indent="-0.743in">
        <style:tab-stops/>
      </style:paragraph-properties>
    </style:style>
    <style:style style:name="T294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95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296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297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98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299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300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justify" fo:margin-left="0.943in" fo:text-indent="-0.9416in">
        <style:tab-stops/>
      </style:paragraph-properties>
    </style:style>
    <style:style style:name="T303" style:parent-style-name="預設段落字型" style:family="text">
      <style:text-properties style:font-name-complex="Times New Roman" fo:font-weight="bold" style:font-weight-asian="bold" fo:letter-spacing="-0.0111in" fo:font-size="14pt" style:font-size-asian="14pt" style:font-size-complex="14pt"/>
    </style:style>
    <style:style style:name="T304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P305" style:parent-style-name="內文" style:family="paragraph">
      <style:paragraph-properties style:text-autospace="none" fo:text-align="justify" fo:margin-left="0.943in" fo:text-indent="-0.9416in">
        <style:tab-stops/>
      </style:paragraph-properties>
    </style:style>
    <style:style style:name="T306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/>
    </style:style>
    <style:style style:name="T307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308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309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310" style:parent-style-name="預設段落字型" style:family="text">
      <style:text-properties style:font-name-complex="Times New Roman" fo:letter-spacing="-0.0111in" fo:font-size="14pt" style:font-size-asian="14pt" style:font-size-complex="14pt"/>
    </style:style>
    <style:style style:name="T311" style:parent-style-name="預設段落字型" style:family="text">
      <style:text-properties style:font-name-complex="微軟正黑體" fo:letter-spacing="-0.0111in" fo:font-size="14pt" style:font-size-asian="14pt" style:font-size-complex="14pt"/>
    </style:style>
    <style:style style:name="TableRow312" style:family="table-row">
      <style:table-row-properties style:min-row-height="0.7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center"/>
    </style:style>
    <style:style style:name="T315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316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317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margin-left="0.5618in" fo:text-indent="-0.5618in">
        <style:tab-stops/>
      </style:paragraph-properties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justify"/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Row322" style:family="table-row">
      <style:table-row-properties style:min-row-height="0.787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/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margin-left="0.5618in" fo:text-indent="-0.5618in">
        <style:tab-stops/>
      </style:paragraph-properties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justify"/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margin-left="0.1166in">
        <style:tab-stops/>
      </style:paragraph-properties>
    </style:style>
    <style:style style:name="T332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333" style:parent-style-name="預設段落字型" style:family="text">
      <style:text-properties style:font-name-complex="微軟正黑體" fo:font-weight="bold" style:font-weight-asian="bold" fo:letter-spacing="-0.0111in" fo:font-size="14pt" style:font-size-asian="14pt" style:font-size-complex="14pt" style:language-asian="en" style:country-asian="US"/>
    </style:style>
    <style:style style:name="T334" style:parent-style-name="預設段落字型" style:family="text">
      <style:text-properties style:font-name-complex="微軟正黑體" fo:font-weight="bold" style:font-weight-asian="bold" fo:letter-spacing="-0.0111in" fo:font-size="14pt" style:font-size-asian="14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-complex="Times New Roman" fo:font-weight="bold" style:font-weight-asian="bold" fo:letter-spacing="-0.0111in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justify"/>
      <style:text-properties style:font-name-complex="微軟正黑體" fo:letter-spacing="-0.0111in" fo:font-size="14pt" style:font-size-asian="14pt" style:language-asian="en" style:country-asian="US"/>
    </style:style>
    <style:style style:name="P339" style:parent-style-name="內文" style:family="paragraph">
      <style:paragraph-properties style:snap-to-layout-grid="false" fo:text-align="justify" fo:margin-top="0.1666in" fo:line-height="0.2222in" fo:margin-left="-0.6881in" fo:text-indent="0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0833in" fo:line-height="0.222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165%" fo:margin-right="-0.1937in"/>
      <style:text-properties fo:font-weight="bold" style:font-weight-asian="bold" style:font-weight-complex="bold" fo:font-size="14pt" style:font-size-asian="14pt" style:font-size-complex="14pt"/>
    </style:style>
    <style:style style:name="P34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5月16日</text:p>
      <text:p text:style-name="P25">發文字號：<text:bookmark-start text:name="發文字號"/><text:bookmark-end text:name="發文字號"/>台立內字第112400160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2年5月22日（星期一）考察新北市淡海新市鎮特定區暨相關建設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P30">委員如欲參加本次考察，敬請於5月18日（星期四）下午5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31"/>
      <text:p text:style-name="P32">正本：<text:bookmark-start text:name="正本"/><text:bookmark-end text:name="正本"/>本會委員</text:p>
      <text:p text:style-name="P33">副本：<text:bookmark-start text:name="副本"/><text:bookmark-end text:name="副本"/>本院其他委員會委員、本院各黨團、公報處</text:p>
      <text:p text:style-name="立法院副本space"/>
      <text:p text:style-name="立法院副本space"/>
      <text:p text:style-name="P34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5">立法院內政委員會</text:p>
      <text:p text:style-name="P41">考察「新北市淡海新市鎮特定區暨相關建設」行程表</text:p>
      <text:p text:style-name="P42"><text:span text:style-name="T43">考察日期：112</text:span><text:span text:style-name="T44">年 5</text:span><text:span text:style-name="T45">月22</text:span><text:span text:style-name="T46">日</text:span><text:span text:style-name="T47">（星期一）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時間</text:span></text:p>
            </table:table-cell>
            <table:table-cell table:style-name="TableCell57">
              <text:p text:style-name="P58"><text:span text:style-name="T59">考察地點及業務</text:span></text:p>
            </table:table-cell>
            <table:table-cell table:style-name="TableCell60">
              <text:p text:style-name="P61"><text:span text:style-name="T62">備註</text:span></text:p>
            </table:table-cell>
          </table:table-row>
        </table:table-header-rows>
        <table:table-row table:style-name="TableRow63">
          <table:table-cell table:style-name="TableCell64">
            <text:p text:style-name="P65">08:00-08:10</text:p>
          </table:table-cell>
          <table:table-cell table:style-name="TableCell66">
            <text:p text:style-name="P67"><text:span text:style-name="T68">立法院群賢樓濟南路門口集合</text:span></text:p>
          </table:table-cell>
          <table:table-cell table:style-name="TableCell69">
            <text:p text:style-name="P70">搭乘專車</text:p>
          </table:table-cell>
        </table:table-row>
        <table:table-row table:style-name="TableRow71">
          <table:table-cell table:style-name="TableCell72">
            <text:p text:style-name="P73">08:10-09:30</text:p>
          </table:table-cell>
          <table:table-cell table:style-name="TableCell74">
            <text:p text:style-name="P75">前往淡水區公所8樓大禮堂</text:p>
            <text:p text:style-name="P76"><text:span text:style-name="T77">(車程</text:span><text:span text:style-name="T78">:8</text:span><text:span text:style-name="T79">0分鐘）</text:span></text:p>
          </table:table-cell>
          <table:table-cell table:style-name="TableCell80">
            <text:p text:style-name="P81"><text:span text:style-name="T82">地址：</text:span><text:span text:style-name="T83">新北市淡水區中山北路2段375號</text:span></text:p>
          </table:table-cell>
        </table:table-row>
        <table:table-row table:style-name="TableRow84">
          <table:table-cell table:style-name="TableCell85" table:number-rows-spanned="5">
            <text:p text:style-name="P86">09:30-10:20</text:p>
            <text:p text:style-name="P87">各簡報10分鐘</text:p>
          </table:table-cell>
          <table:table-cell table:style-name="TableCell88">
            <text:p text:style-name="P89"><text:span text:style-name="T90">議題一</text:span><text:span text:style-name="T91">、淡海新市鎮二期開發進度</text:span><text:span text:style-name="T92">(含</text:span><text:span text:style-name="T93">醫療專區規</text:span><text:span text:style-name="T94">劃</text:span><text:span text:style-name="T95">情形</text:span><text:span text:style-name="T96">)</text:span></text:p>
          </table:table-cell>
          <table:table-cell table:style-name="TableCell97">
            <text:p text:style-name="P98"><text:span text:style-name="T99">簡報單位：</text:span><text:span text:style-name="T100">內政部營建署</text:span></text:p>
            <text:p text:style-name="P101"><text:span text:style-name="T102">參與機關：</text:span><text:span text:style-name="T103">經濟部工業局、衛生福利部、</text:span><text:span text:style-name="T104">國家發展委員會</text:span><text:span text:style-name="T105">、</text:span><text:span text:style-name="T106">國家科學及技術委員會</text:span><text:span text:style-name="T107">、新北市政府(城鄉發展局、經濟發展局、地政局等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議題二</text:span><text:span text:style-name="T113">、</text:span><text:span text:style-name="T114">因應淡水人口持續增長學區校舍增設規劃案</text:span></text:p>
          </table:table-cell>
          <table:table-cell table:style-name="TableCell115">
            <text:p text:style-name="P116">簡報單位：新北市政府教育局</text:p>
            <text:p text:style-name="P117"><text:span text:style-name="T118">參與機關：</text:span><text:span text:style-name="T119">教育部</text:span><text:span text:style-name="T120">、</text:span><text:span text:style-name="T121">國家發展委員會</text:span><text:span text:style-name="T122">、行政院主計總處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議題</text:span><text:span text:style-name="T128">三</text:span><text:span text:style-name="T129">、</text:span><text:span text:style-name="T130">淡海產業專用區招商規劃情形</text:span></text:p>
          </table:table-cell>
          <table:table-cell table:style-name="TableCell131">
            <text:p text:style-name="P132"><text:span text:style-name="T133">簡報單位：</text:span><text:span text:style-name="T134">新北市政府捷運工程局</text:span></text:p>
            <text:p text:style-name="P135"><text:span text:style-name="T136">參與機關：</text:span><text:span text:style-name="T137">內政部營建署、經濟部工業局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議題</text:span><text:span text:style-name="T143">四</text:span><text:span text:style-name="T144">、</text:span><text:span text:style-name="T145">淡北聯外道路</text:span><text:span text:style-name="T146">工程</text:span><text:span text:style-name="T147">進度</text:span></text:p>
          </table:table-cell>
          <table:table-cell table:style-name="TableCell148">
            <text:p text:style-name="P149"><text:span text:style-name="T150">簡報單位：新北市政府工務局</text:span></text:p>
            <text:p text:style-name="P151"><text:span text:style-name="T152">參與機關：</text:span><text:span text:style-name="T153">內政部營建署、交通部（公路總局）、</text:span><text:span text:style-name="T154">新北市政府（交通局）</text:span><text:span text:style-name="T155">、臺北市政府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議題</text:span><text:span text:style-name="T161">五</text:span><text:span text:style-name="T162">、</text:span><text:span text:style-name="T163">淡江大橋</text:span><text:span text:style-name="T164">工程</text:span><text:span text:style-name="T165">進度</text:span></text:p>
          </table:table-cell>
          <table:table-cell table:style-name="TableCell166">
            <text:p text:style-name="P167"><text:span text:style-name="T168">簡報單位：</text:span><text:span text:style-name="T169">交通部公路總局</text:span></text:p>
            <text:p text:style-name="P170"><text:span text:style-name="T171">參與機關：</text:span><text:span text:style-name="T172">內政部營建署、交通部、新北市政府（工務局、交通局、</text:span><text:span text:style-name="T173">捷運工程局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>10:20-11:30</text:p>
          </table:table-cell>
          <table:table-cell table:style-name="TableCell178">
            <text:p text:style-name="P179">綜合座談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1:30-11</text:span><text:span text:style-name="T186">:</text:span><text:span text:style-name="T187">40</text:span></text:p>
          </table:table-cell>
          <table:table-cell table:style-name="TableCell188">
            <text:p text:style-name="P189">臨時動議及主席結論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1</text:span><text:span text:style-name="T196">:4</text:span><text:span text:style-name="T197">0-13</text:span><text:span text:style-name="T198">:</text:span><text:span text:style-name="T199">00</text:span></text:p>
          </table:table-cell>
          <table:table-cell table:style-name="TableCell200">
            <text:p text:style-name="P201"><text:span text:style-name="T202">午餐</text:span></text:p>
          </table:table-cell>
          <table:table-cell table:style-name="TableCell203">
            <text:p text:style-name="P204"><text:span text:style-name="T205">地點：淡水區公所</text:span></text:p>
          </table:table-cell>
        </table:table-row>
        <table:table-row table:style-name="TableRow206">
          <table:table-cell table:style-name="TableCell207">
            <text:p text:style-name="P208"><text:span text:style-name="T209">13</text:span><text:span text:style-name="T210">:</text:span><text:span text:style-name="T211">00-14</text:span><text:span text:style-name="T212">:</text:span><text:span text:style-name="T213">00</text:span></text:p>
          </table:table-cell>
          <table:table-cell table:style-name="TableCell214">
            <text:p text:style-name="P215"><text:span text:style-name="T216">前往三芝區</text:span><text:span text:style-name="T217">埔坪里</text:span><text:span text:style-name="T218">活動中心</text:span><text:span text:style-name="T219">3樓</text:span></text:p>
            <text:p text:style-name="P220"><text:span text:style-name="T221">(車程</text:span><text:span text:style-name="T222">:6</text:span><text:span text:style-name="T223">0分鐘）</text:span></text:p>
          </table:table-cell>
          <table:table-cell table:style-name="TableCell224">
            <text:p text:style-name="P225"><text:span text:style-name="T226">地址：</text:span><text:span text:style-name="T227">新北市</text:span><text:span text:style-name="T228">三芝區埔坪里民生街31號</text:span>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14</text:span><text:span text:style-name="T233">:</text:span><text:span text:style-name="T234">00-14</text:span><text:span text:style-name="T235">:4</text:span><text:span text:style-name="T236">0</text:span></text:p>
            <text:p text:style-name="P237">各簡報10分鐘</text:p>
          </table:table-cell>
          <table:table-cell table:style-name="TableCell238">
            <text:p text:style-name="P239"><text:span text:style-name="T240">議題一</text:span><text:span text:style-name="T241">、淡海新市鎮二期開發進度</text:span><text:span text:style-name="T242">(含</text:span><text:span text:style-name="T243">醫療專區規</text:span><text:span text:style-name="T244">劃</text:span><text:span text:style-name="T245">情形</text:span><text:span text:style-name="T246">)</text:span></text:p>
          </table:table-cell>
          <table:table-cell table:style-name="TableCell247">
            <text:p text:style-name="P248"><text:span text:style-name="T249">簡報單位：</text:span><text:span text:style-name="T250">內政部營建署</text:span></text:p>
            <text:p text:style-name="P251"><text:span text:style-name="T252">參與機關：</text:span><text:span text:style-name="T253">經濟部工業局、衛生福利部、</text:span><text:span text:style-name="T254">國家發展委員會</text:span><text:span text:style-name="T255">、</text:span><text:span text:style-name="T256">國家科學及技術委員會</text:span><text:span text:style-name="T257">、新北市政府(城鄉發展局、經濟發展局、地政局等)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議題二</text:span><text:span text:style-name="T263">、</text:span><text:span text:style-name="T264">淡海產業專用區招商規劃情形</text:span></text:p>
          </table:table-cell>
          <table:table-cell table:style-name="TableCell265">
            <text:p text:style-name="P266"><text:span text:style-name="T267">簡報單位：</text:span><text:span text:style-name="T268">新北市政府捷運工程局</text:span></text:p>
            <text:p text:style-name="P269"><text:span text:style-name="T270">參與機關：</text:span><text:span text:style-name="T271">內政部營建署、經濟部工業局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議題</text:span><text:span text:style-name="T277">三</text:span><text:span text:style-name="T278">、</text:span><text:span text:style-name="T279">淡北聯外道路進度</text:span></text:p>
          </table:table-cell>
          <table:table-cell table:style-name="TableCell280">
            <text:p text:style-name="P281"><text:span text:style-name="T282">簡報單位：新北市政府工務局</text:span></text:p>
            <text:p text:style-name="P283"><text:span text:style-name="T284">參與機關：</text:span><text:span text:style-name="T285">內政部營建署、交通部</text:span><text:span text:style-name="T286">（公路總局）</text:span><text:span text:style-name="T287">、</text:span><text:span text:style-name="T288">新北市政府（交通局）</text:span><text:span text:style-name="T289">、臺北市政府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議題</text:span><text:span text:style-name="T295">四</text:span><text:span text:style-name="T296">、淡江</text:span><text:span text:style-name="T297">大橋淡水端北向延伸往三芝道路施作高架橋連接台2線</text:span><text:span text:style-name="T298">規劃</text:span><text:span text:style-name="T299">案</text:span><text:span text:style-name="T300">，及芝投公路規劃案進度</text:span></text:p>
          </table:table-cell>
          <table:table-cell table:style-name="TableCell301">
            <text:p text:style-name="P302"><text:span text:style-name="T303">簡報單位：</text:span><text:span text:style-name="T304">交通部公路總局</text:span></text:p>
            <text:p text:style-name="P305"><text:span text:style-name="T306">參與機關：</text:span><text:span text:style-name="T307">內政部營建署、交通部、</text:span><text:span text:style-name="T308">新北市政府（</text:span><text:span text:style-name="T309">工務局</text:span><text:span text:style-name="T310">、交通局）、</text:span><text:span text:style-name="T311">臺北市政府</text:span></text:p>
          </table:table-cell>
        </table:table-row>
        <table:table-row table:style-name="TableRow312">
          <table:table-cell table:style-name="TableCell313">
            <text:p text:style-name="P314"><text:span text:style-name="T315">14:40-15</text:span><text:span text:style-name="T316">:5</text:span><text:span text:style-name="T317">0</text:span></text:p>
          </table:table-cell>
          <table:table-cell table:style-name="TableCell318">
            <text:p text:style-name="P319">綜合座談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:50-16:00</text:p>
          </table:table-cell>
          <table:table-cell table:style-name="TableCell325">
            <text:p text:style-name="P326">臨時動議及主席結論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6</text:span><text:span text:style-name="T333">:</text:span><text:span text:style-name="T334">00～ <text:s text:c="3"/></text:span></text:p>
          </table:table-cell>
          <table:table-cell table:style-name="TableCell335">
            <text:p text:style-name="P336">返回立法院</text:p>
          </table:table-cell>
          <table:table-cell table:style-name="TableCell337">
            <text:p text:style-name="P338"/>
          </table:table-cell>
        </table:table-row>
      </table:table>
      <text:p text:style-name="P339">(以上為規劃行程，各流程時間以實際考察為準)</text:p>
      <text:p text:style-name="P340">受考機關：內政部、交通部、教育部、經濟部、衛生福利部、國家發展委員會、國家科學及技術委員會、行政院主計總處</text:p>
      <text:p text:style-name="P341">參加機關：新北市政府、臺北市政府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fo:margin-top="0.0048in"/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fo:font-size="18pt" style:font-size-asian="18pt" style:font-size-complex="18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7479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9"><text:span text:style-name="T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05-17T01:23:00Z</meta:creation-date>
    <dc:date>2023-05-17T01:23:00Z</dc:date>
    <meta:print-date>2023-05-16T07:5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0515171836-20230515171836-文件2.docx</meta:user-defined>
    <meta:user-defined meta:name="傳遞方式">5;</meta:user-defined>
    <meta:user-defined meta:name="公文性質">08,一般公文</meta:user-defined>
    <meta:user-defined meta:name="文號">1124001609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609</meta:user-defined>
    <meta:user-defined meta:name="發文支號">0</meta:user-defined>
    <meta:user-defined meta:name="TotFileSize">54</meta:user-defined>
    <meta:document-statistic meta:page-count="2" meta:paragraph-count="3" meta:word-count="226" meta:character-count="1513" meta:row-count="10" meta:non-whitespace-character-count="1290"/>
  </office:meta>
</office:document-meta>
</file>