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701in" text:list-level-position-and-space-mode="label-alignment">
          <style:list-level-label-alignment text:label-followed-by="nothing" fo:margin-left="1.6534in" fo:text-indent="-0.570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166in" fo:margin-right="0.293in" fo:text-indent="-1.1166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letter-spacing="-0.0111in" style:letter-kerning="true"/>
    </style:style>
    <style:style style:name="P29" style:parent-style-name="內文" style:family="paragraph">
      <style:paragraph-properties fo:line-height="0.3611in">
        <style:tab-stops>
          <style:tab-stop style:type="left" style:position="4.3805in"/>
        </style:tab-stops>
      </style:paragraph-properties>
    </style:style>
    <style:style style:name="P30"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style:font-name="標楷體" fo:color="#000000"/>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style:style>
    <style:style style:name="T51" style:parent-style-name="預設段落字型" style:family="text">
      <style:text-properties style:font-name="標楷體" fo:color="#00B050"/>
    </style:style>
    <style:style style:name="T52" style:parent-style-name="預設段落字型" style:family="text">
      <style:text-properties style:font-name="標楷體" fo:color="#000000"/>
    </style:style>
    <style:style style:name="T53" style:parent-style-name="預設段落字型" style:family="text">
      <style:text-properties fo:color="#00B05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B050" style:font-size-complex="16pt"/>
    </style:style>
    <style:style style:name="T56" style:parent-style-name="預設段落字型" style:family="text">
      <style:text-properties fo:font-weight="bold" style:font-weight-asian="bold" style:font-size-complex="16pt"/>
    </style:style>
    <style:style style:name="T57" style:parent-style-name="預設段落字型" style:family="text">
      <style:text-properties fo:font-weight="bold" style:font-weight-asian="bold" fo:color="#000000" style:font-size-complex="16pt"/>
    </style:style>
    <style:style style:name="T58" style:parent-style-name="預設段落字型" style:family="text">
      <style:text-properties fo:font-weight="bold" style:font-weight-asian="bold" fo:color="#000000" style:font-size-complex="16pt"/>
    </style:style>
    <style:style style:name="T59" style:parent-style-name="預設段落字型" style:family="text">
      <style:text-properties fo:font-weight="bold" style:font-weight-asian="bold" style:font-size-complex="16pt"/>
    </style:style>
    <style:style style:name="P60"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P64"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letter-spacing="-0.0138in"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fo:letter-spacing="-0.0138in" style:font-size-complex="16pt"/>
    </style:style>
    <style:style style:name="T96" style:parent-style-name="預設段落字型" style:family="text">
      <style:text-properties fo:letter-spacing="-0.0138in" fo:font-size="15pt" style:font-size-asian="15pt" style:font-size-complex="15pt"/>
    </style:style>
    <style:style style:name="T97" style:parent-style-name="預設段落字型" style:family="text">
      <style:text-properties fo:letter-spacing="-0.0138in" fo:font-size="15pt" style:font-size-asian="15pt" style:font-size-complex="15pt"/>
    </style:style>
    <style:style style:name="T98" style:parent-style-name="預設段落字型" style:family="text">
      <style:text-properties fo:letter-spacing="-0.0138in" fo:font-size="15pt" style:font-size-asian="15pt" style:font-size-complex="15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style:font-size-complex="16pt"/>
    </style:style>
    <style:style style:name="T111" style:parent-style-name="預設段落字型" style:family="text">
      <style:text-properties fo:letter-spacing="-0.0138in" style:font-size-complex="16pt"/>
    </style:style>
    <style:style style:name="T112" style:parent-style-name="預設段落字型" style:family="text">
      <style:text-properties fo:letter-spacing="-0.0138in" style:font-size-complex="16pt"/>
    </style:style>
    <style:style style:name="T113" style:parent-style-name="預設段落字型" style:family="text">
      <style:text-properties fo:letter-spacing="-0.0138in" style:font-size-complex="16pt"/>
    </style:style>
    <style:style style:name="T114" style:parent-style-name="預設段落字型" style:family="text">
      <style:text-properties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style:font-size-complex="16pt"/>
    </style:style>
    <style:style style:name="T147" style:parent-style-name="預設段落字型" style:family="text">
      <style:text-properties style:text-scale="75%"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text-scale="75%" style:font-size-complex="16pt"/>
    </style:style>
    <style:style style:name="T152" style:parent-style-name="預設段落字型" style:family="text">
      <style:text-properties style:text-scale="75%"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style:font-size-complex="16pt"/>
    </style:style>
    <style:style style:name="T159" style:parent-style-name="預設段落字型" style:family="text">
      <style:text-properties style:text-scale="75%"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font-weight="bold" style:font-weight-asian="bold" style:font-size-complex="16pt"/>
    </style:style>
    <style:style style:name="T166" style:parent-style-name="預設段落字型" style:family="text">
      <style:text-properties fo:font-weight="bold" style:font-weight-asian="bold" style:font-size-complex="16pt"/>
    </style:style>
    <style:style style:name="T167" style:parent-style-name="預設段落字型" style:family="text">
      <style:text-properties fo:font-weight="bold" style:font-weight-asian="bold" fo:color="#000000" style:font-size-complex="16pt"/>
    </style:style>
    <style:style style:name="T168" style:parent-style-name="預設段落字型" style:family="text">
      <style:text-properties fo:font-weight="bold" style:font-weight-asian="bold" style:font-size-complex="16pt"/>
    </style:style>
    <style:style style:name="P169"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P173" style:parent-style-name="內文" style:family="paragraph">
      <style:paragraph-properties fo:line-height="0.3611in" fo:margin-left="1.1513in" fo:text-indent="-0.0347in">
        <style:tab-stops>
          <style:tab-stop style:type="left" style:position="0.9236in"/>
          <style:tab-stop style:type="left" style:position="1.8458in"/>
          <style:tab-stop style:type="left" style:position="4.952in"/>
          <style:tab-stop style:type="left" style:position="5.0506in"/>
        </style:tab-stops>
      </style:paragraph-properties>
    </style:style>
    <style:style style:name="T174" style:parent-style-name="預設段落字型" style:family="text">
      <style:text-properties style:font-name="標楷體"/>
    </style:style>
    <style:style style:name="P175" style:parent-style-name="內文" style:family="paragraph">
      <style:paragraph-properties fo:line-height="0.3611in" fo:margin-left="1.1513in" fo:text-indent="-0.0347in">
        <style:tab-stops>
          <style:tab-stop style:type="left" style:position="0.9236in"/>
          <style:tab-stop style:type="left" style:position="1.8458in"/>
          <style:tab-stop style:type="left" style:position="4.952in"/>
          <style:tab-stop style:type="left" style:position="5.0506in"/>
        </style:tab-stops>
      </style:paragraph-properties>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P178" style:parent-style-name="內文" style:family="paragraph">
      <style:paragraph-properties fo:line-height="0.3611in" fo:margin-left="1.1541in" fo:text-indent="-1.1541in">
        <style:tab-stops/>
      </style:paragraph-properties>
    </style:style>
    <style:style style:name="T179" style:parent-style-name="預設段落字型" style:family="text">
      <style:text-properties style:font-size-complex="16pt"/>
    </style:style>
    <style:style style:name="T180" style:parent-style-name="預設段落字型" style:family="text">
      <style:text-properties style:font-weight-complex="bold"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P185" style:parent-style-name="內文" style:family="paragraph">
      <style:paragraph-properties fo:line-height="0.3611in" fo:margin-right="0.1958in"/>
      <style:text-properties style:font-size-complex="16pt"/>
    </style:style>
    <style:style style:name="P186" style:parent-style-name="內文" style:family="paragraph">
      <style:paragraph-properties fo:line-height="0.3611in" fo:margin-right="0.1958in"/>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P189"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190" style:parent-style-name="內文" style:family="paragraph">
      <style:paragraph-properties fo:line-height="0.3611in" fo:margin-left="2.3083in" fo:text-indent="-1.1541in">
        <style:tab-stops/>
      </style:paragraph-properties>
      <style:text-properties style:font-weight-complex="bold" style:font-size-complex="16pt"/>
    </style:style>
    <style:style style:name="P191" style:parent-style-name="內文" style:family="paragraph">
      <style:paragraph-properties style:snap-to-layout-grid="false" fo:line-height="0.3611in"/>
    </style:style>
    <style:style style:name="T192" style:parent-style-name="預設段落字型" style:family="text">
      <style:text-properties style:font-size-complex="16pt"/>
    </style:style>
    <style:style style:name="T193" style:parent-style-name="預設段落字型" style:family="text">
      <style:text-properties style:font-weight-complex="bold" style:font-size-complex="16pt"/>
    </style:style>
    <style:style style:name="T194" style:parent-style-name="預設段落字型" style:family="text">
      <style:text-properties style:font-size-complex="16pt"/>
    </style:style>
    <style:style style:name="P195" style:parent-style-name="內文" style:family="paragraph">
      <style:paragraph-properties style:snap-to-layout-grid="false" fo:margin-top="0.1694in" fo:line-height="0.3611in" fo:text-indent="1.0395in"/>
      <style:text-properties fo:font-weight="bold" style:font-weight-asian="bold" style:font-size-complex="16pt"/>
    </style:style>
    <style:style style:name="P196" style:parent-style-name="報告事項" style:family="paragraph">
      <style:paragraph-properties fo:line-height="0.3611in"/>
    </style:style>
    <style:style style:name="P197" style:parent-style-name="報告事項" style:family="paragraph">
      <style:paragraph-properties fo:line-height="0.3611in"/>
    </style:style>
    <style:style style:name="T198" style:parent-style-name="預設段落字型" style:family="text">
      <style:text-properties fo:font-weight="bold" style:font-weight-asian="bold"/>
    </style:style>
    <style:style style:name="P199" style:parent-style-name="本文" style:family="paragraph">
      <style:paragraph-properties fo:text-align="justify" fo:line-height="0.3611in" fo:margin-left="0.4569in" fo:text-indent="-0.4569in">
        <style:tab-stops/>
      </style:paragraph-properties>
    </style:style>
    <style:style style:name="T200" style:parent-style-name="預設段落字型" style:family="text">
      <style:text-properties fo:font-weight="normal" style:font-weight-asian="normal"/>
    </style:style>
    <style:style style:name="T201" style:parent-style-name="預設段落字型" style:family="text">
      <style:text-properties fo:font-weight="normal" style:font-weight-asian="normal"/>
    </style:style>
    <style:style style:name="T202" style:parent-style-name="預設段落字型" style:family="text">
      <style:text-properties style:font-name="標楷體" fo:font-weight="normal" style:font-weight-asian="normal"/>
    </style:style>
    <style:style style:name="P203" style:parent-style-name="本文" style:family="paragraph">
      <style:paragraph-properties fo:text-align="justify" fo:line-height="0.3611in" fo:margin-left="0.4611in" fo:text-indent="-0.2305in">
        <style:tab-stops/>
      </style:paragraph-properties>
    </style:style>
    <style:style style:name="T204" style:parent-style-name="預設段落字型" style:family="text">
      <style:text-properties style:font-name="標楷體" fo:font-weight="normal" style:font-weight-asian="normal"/>
    </style:style>
    <style:style style:name="T205" style:parent-style-name="預設段落字型" style:family="text">
      <style:text-properties style:font-name="標楷體" fo:font-weight="normal" style:font-weight-asian="normal"/>
    </style:style>
    <style:style style:name="T206" style:parent-style-name="預設段落字型" style:family="text">
      <style:text-properties fo:font-weight="normal" style:font-weight-asian="normal"/>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style:style>
    <style:style style:name="T209" style:parent-style-name="預設段落字型" style:family="text">
      <style:text-properties style:font-name="標楷體" fo:font-weight="normal" style:font-weight-asian="normal"/>
    </style:style>
    <style:style style:name="T210" style:parent-style-name="預設段落字型" style:family="text">
      <style:text-properties style:font-name="標楷體" fo:font-weight="normal" style:font-weight-asian="normal"/>
    </style:style>
    <style:style style:name="T211" style:parent-style-name="預設段落字型" style:family="text">
      <style:text-properties style:font-name="標楷體" fo:font-weight="normal" style:font-weight-asian="normal"/>
    </style:style>
    <style:style style:name="T212" style:parent-style-name="預設段落字型" style:family="text">
      <style:text-properties style:font-name="標楷體" fo:font-weight="normal" style:font-weight-asian="normal"/>
    </style:style>
    <style:style style:name="T213" style:parent-style-name="預設段落字型" style:family="text">
      <style:text-properties style:font-name="標楷體" fo:font-weight="normal" style:font-weight-asian="normal"/>
    </style:style>
    <style:style style:name="T214" style:parent-style-name="預設段落字型" style:family="text">
      <style:text-properties style:font-name="標楷體" fo:font-weight="normal" style:font-weight-asian="normal" fo:color="#000000"/>
    </style:style>
    <style:style style:name="T215" style:parent-style-name="預設段落字型" style:family="text">
      <style:text-properties style:font-name="標楷體" fo:font-weight="normal" style:font-weight-asian="normal" fo:color="#000000"/>
    </style:style>
    <style:style style:name="T216" style:parent-style-name="預設段落字型" style:family="text">
      <style:text-properties style:font-name="標楷體" fo:font-weight="normal" style:font-weight-asian="normal" fo:color="#000000"/>
    </style:style>
    <style:style style:name="T217" style:parent-style-name="預設段落字型" style:family="text">
      <style:text-properties style:font-name="標楷體" fo:font-weight="normal" style:font-weight-asian="normal" fo:color="#000000"/>
    </style:style>
    <style:style style:name="T218" style:parent-style-name="預設段落字型" style:family="text">
      <style:text-properties style:font-name="標楷體" fo:font-weight="normal" style:font-weight-asian="normal" fo:color="#000000"/>
    </style:style>
    <style:style style:name="T219" style:parent-style-name="預設段落字型" style:family="text">
      <style:text-properties style:font-name="標楷體" fo:font-weight="normal" style:font-weight-asian="normal" fo:color="#000000"/>
    </style:style>
    <style:style style:name="T220" style:parent-style-name="預設段落字型" style:family="text">
      <style:text-properties style:font-name="標楷體" fo:font-weight="normal" style:font-weight-asian="normal" fo:color="#000000"/>
    </style:style>
    <style:style style:name="T221" style:parent-style-name="預設段落字型" style:family="text">
      <style:text-properties style:font-name="標楷體" fo:font-weight="normal" style:font-weight-asian="normal" fo:color="#000000" fo:letter-spacing="-0.0097in"/>
    </style:style>
    <style:style style:name="T222" style:parent-style-name="預設段落字型" style:family="text">
      <style:text-properties style:font-name="標楷體" fo:font-weight="normal" style:font-weight-asian="normal" fo:color="#000000"/>
    </style:style>
    <style:style style:name="T223" style:parent-style-name="預設段落字型" style:family="text">
      <style:text-properties style:font-name="標楷體" fo:font-weight="normal" style:font-weight-asian="normal" fo:letter-spacing="-0.0097in"/>
    </style:style>
    <style:style style:name="T224" style:parent-style-name="預設段落字型" style:family="text">
      <style:text-properties style:font-name="標楷體" fo:font-weight="normal" style:font-weight-asian="normal" fo:color="#000000" fo:letter-spacing="-0.0097in"/>
    </style:style>
    <style:style style:name="T225" style:parent-style-name="預設段落字型" style:family="text">
      <style:text-properties style:font-name="標楷體" fo:font-weight="normal" style:font-weight-asian="normal" fo:color="#000000" fo:letter-spacing="-0.0097in"/>
    </style:style>
    <style:style style:name="T226" style:parent-style-name="預設段落字型" style:family="text">
      <style:text-properties style:font-name="標楷體" fo:font-weight="normal" style:font-weight-asian="normal"/>
    </style:style>
    <style:style style:name="T227" style:parent-style-name="預設段落字型" style:family="text">
      <style:text-properties style:font-name="標楷體" fo:font-weight="normal" style:font-weight-asian="normal" fo:color="#000000"/>
    </style:style>
    <style:style style:name="T228" style:parent-style-name="預設段落字型" style:family="text">
      <style:text-properties style:font-name="標楷體" fo:font-weight="normal" style:font-weight-asian="normal" fo:color="#000000"/>
    </style:style>
    <style:style style:name="T229" style:parent-style-name="預設段落字型" style:family="text">
      <style:text-properties style:font-name="標楷體" fo:font-weight="normal" style:font-weight-asian="normal" fo:color="#000000"/>
    </style:style>
    <style:style style:name="T230" style:parent-style-name="預設段落字型" style:family="text">
      <style:text-properties style:font-name="標楷體" fo:font-weight="normal" style:font-weight-asian="normal" fo:color="#000000" fo:letter-spacing="-0.0097in"/>
    </style:style>
    <style:style style:name="T231" style:parent-style-name="預設段落字型" style:family="text">
      <style:text-properties style:font-name="標楷體" fo:font-weight="normal" style:font-weight-asian="normal" fo:letter-spacing="-0.0097in"/>
    </style:style>
    <style:style style:name="T232" style:parent-style-name="預設段落字型" style:family="text">
      <style:text-properties style:font-name="標楷體" fo:font-weight="normal" style:font-weight-asian="normal"/>
    </style:style>
    <style:style style:name="P233" style:parent-style-name="報告事項" style:family="paragraph">
      <style:paragraph-properties fo:line-height="0.3611in">
        <style:tab-stops>
          <style:tab-stop style:type="left" style:position="5.9944in"/>
        </style:tab-stops>
      </style:paragraph-properties>
      <style:text-properties fo:font-weight="bold" style:font-weight-asian="bold"/>
    </style:style>
    <style:style style:name="P234" style:parent-style-name="內文" style:list-style-name="LFO28" style:family="paragraph">
      <style:paragraph-properties fo:text-align="justify" fo:line-height="0.3611in" fo:margin-left="0.6895in" fo:text-indent="-0.4666in">
        <style:tab-stops/>
      </style:paragraph-properties>
      <style:text-properties style:font-name="標楷體"/>
    </style:style>
    <style:style style:name="P235" style:parent-style-name="內文" style:list-style-name="LFO28" style:family="paragraph">
      <style:paragraph-properties fo:text-align="justify" fo:line-height="0.3611in" fo:margin-left="0.6895in" fo:text-indent="-0.4666in">
        <style:tab-stops/>
      </style:paragraph-properties>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style:style>
    <style:style style:name="P243" style:parent-style-name="內文" style:list-style-name="LFO28" style:family="paragraph">
      <style:paragraph-properties fo:text-align="justify" fo:line-height="0.3611in" fo:margin-left="0.6895in" fo:text-indent="-0.4666in">
        <style:tab-stops/>
      </style:paragraph-properties>
      <style:text-properties style:font-name="標楷體"/>
    </style:style>
    <style:style style:name="P244"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45" style:parent-style-name="內文" style:list-style-name="LFO27" style:family="paragraph">
      <style:paragraph-properties fo:text-align="justify" fo:line-height="0.3611in" fo:text-indent="-1.5638in"/>
      <style:text-properties style:font-name="標楷體"/>
    </style:style>
    <style:style style:name="P246" style:parent-style-name="內文" style:list-style-name="LFO30" style:family="paragraph">
      <style:paragraph-properties fo:text-align="justify" fo:line-height="0.3611in" fo:margin-left="0.943in" fo:text-indent="-0.4666in">
        <style:tab-stops/>
      </style:paragraph-properties>
      <style:text-properties style:font-name="標楷體"/>
    </style:style>
    <style:style style:name="P247" style:parent-style-name="內文" style:list-style-name="LFO30" style:family="paragraph">
      <style:paragraph-properties fo:text-align="justify" fo:line-height="0.3611in" fo:margin-left="0.943in" fo:text-indent="-0.4666in">
        <style:tab-stops/>
      </style:paragraph-properties>
      <style:text-properties style:font-name="標楷體"/>
    </style:style>
    <style:style style:name="P248" style:parent-style-name="內文" style:list-style-name="LFO30" style:family="paragraph">
      <style:paragraph-properties fo:text-align="justify" fo:line-height="0.3611in" fo:margin-left="0.943in" fo:text-indent="-0.4666in">
        <style:tab-stops/>
      </style:paragraph-properties>
      <style:text-properties style:font-name="標楷體"/>
    </style:style>
    <style:style style:name="P249" style:parent-style-name="內文" style:list-style-name="LFO30" style:family="paragraph">
      <style:paragraph-properties fo:text-align="justify" fo:line-height="0.3611in" fo:margin-left="0.943in" fo:text-indent="-0.4666in">
        <style:tab-stops/>
      </style:paragraph-properties>
      <style:text-properties style:font-name="標楷體"/>
    </style:style>
    <style:style style:name="P250" style:parent-style-name="內文" style:list-style-name="LFO30" style:family="paragraph">
      <style:paragraph-properties fo:text-align="justify" fo:line-height="0.3611in" fo:margin-left="0.943in" fo:text-indent="-0.4666in">
        <style:tab-stops/>
      </style:paragraph-properties>
      <style:text-properties style:font-name="標楷體"/>
    </style:style>
    <style:style style:name="P251" style:parent-style-name="報告事項" style:family="paragraph">
      <style:paragraph-properties fo:line-height="0.3611in"/>
    </style:style>
    <style:style style:name="T252" style:parent-style-name="預設段落字型" style:family="text">
      <style:text-properties fo:font-weight="bold" style:font-weight-asian="bold"/>
    </style:style>
    <style:style style:name="P253" style:parent-style-name="內文" style:list-style-name="LFO27" style:family="paragraph">
      <style:paragraph-properties fo:text-align="justify" fo:line-height="0.3611in" fo:text-indent="-1.5638in"/>
      <style:text-properties style:font-name="標楷體"/>
    </style:style>
    <style:style style:name="P254" style:parent-style-name="內文" style:list-style-name="LFO29" style:family="paragraph">
      <style:paragraph-properties fo:text-align="justify" fo:line-height="0.3611in" fo:margin-left="0.943in" fo:text-indent="-0.4666in">
        <style:tab-stops/>
      </style:paragraph-properties>
      <style:text-properties style:font-name="標楷體"/>
    </style:style>
    <style:style style:name="P255" style:parent-style-name="內文" style:list-style-name="LFO29" style:family="paragraph">
      <style:paragraph-properties fo:text-align="justify" fo:line-height="0.3611in" fo:margin-left="0.943in" fo:text-indent="-0.4666in">
        <style:tab-stops/>
      </style:paragraph-properties>
      <style:text-properties style:font-name="標楷體"/>
    </style:style>
    <style:style style:name="P256" style:parent-style-name="報告事項" style:family="paragraph">
      <style:paragraph-properties fo:line-height="0.3611in"/>
    </style:style>
    <style:style style:name="T257" style:parent-style-name="預設段落字型" style:family="text">
      <style:text-properties fo:font-weight="bold" style:font-weight-asian="bold"/>
    </style:style>
    <style:style style:name="P258"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style:style>
    <style:style style:name="P26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提案或連署人" style:family="paragraph">
      <style:paragraph-properties style:text-autospace="none" fo:line-height="0.3611in" fo:margin-right="0.6923in"/>
    </style:style>
    <style:style style:name="T270" style:parent-style-name="預設段落字型" style:family="text">
      <style:text-properties style:use-window-font-color="true"/>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style:use-window-font-color="true"/>
    </style:style>
    <style:style style:name="T281" style:parent-style-name="預設段落字型" style:family="text">
      <style:text-properties fo:color="#000000"/>
    </style:style>
    <style:style style:name="T282" style:parent-style-name="預設段落字型" style:family="text">
      <style:text-properties fo:color="#C00000"/>
    </style:style>
    <style:style style:name="P283"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提案或連署人" style:family="paragraph">
      <style:paragraph-properties style:text-autospace="none" fo:line-height="0.3611in" fo:margin-right="0.6923in"/>
    </style:style>
    <style:style style:name="T288" style:parent-style-name="預設段落字型" style:family="text">
      <style:text-properties style:use-window-font-color="true"/>
    </style:style>
    <style:style style:name="T289" style:parent-style-name="預設段落字型" style:family="text">
      <style:text-properties fo:color="#000000"/>
    </style:style>
    <style:style style:name="T290" style:parent-style-name="預設段落字型" style:family="text">
      <style:text-properties style:use-window-font-color="true"/>
    </style:style>
    <style:style style:name="P291" style:parent-style-name="提案或連署人" style:family="paragraph">
      <style:paragraph-properties style:text-autospace="none" fo:line-height="0.3611in" fo:margin-right="0.6923in"/>
    </style:style>
    <style:style style:name="T292" style:parent-style-name="預設段落字型" style:family="text">
      <style:text-properties fo:color="#000000"/>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P299"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提案或連署人" style:family="paragraph">
      <style:paragraph-properties style:text-autospace="none" fo:line-height="0.3611in" fo:margin-right="0.6923in"/>
    </style:style>
    <style:style style:name="T317" style:parent-style-name="預設段落字型" style:family="text">
      <style:text-properties style:use-window-font-color="true"/>
    </style:style>
    <style:style style:name="T318" style:parent-style-name="預設段落字型" style:family="text">
      <style:text-properties fo:color="#000000"/>
    </style:style>
    <style:style style:name="T319" style:parent-style-name="預設段落字型" style:family="text">
      <style:text-properties style:use-window-font-color="true"/>
    </style:style>
    <style:style style:name="P320" style:parent-style-name="提案或連署人" style:family="paragraph">
      <style:paragraph-properties style:text-autospace="none" fo:line-height="0.3611in" fo:margin-right="0.6923in"/>
    </style:style>
    <style:style style:name="T321" style:parent-style-name="預設段落字型" style:family="text">
      <style:text-properties fo:color="#000000"/>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P327"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T340" style:parent-style-name="預設段落字型" style:family="text">
      <style:text-properties style:font-name="標楷體" style:font-size-complex="16pt"/>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fo:color="#000000" style:font-size-complex="16pt"/>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提案或連署人" style:family="paragraph">
      <style:paragraph-properties style:text-autospace="none" fo:line-height="0.3611in" fo:margin-right="0.6923in"/>
    </style:style>
    <style:style style:name="T347" style:parent-style-name="預設段落字型" style:family="text">
      <style:text-properties style:use-window-font-color="true"/>
    </style:style>
    <style:style style:name="T348" style:parent-style-name="預設段落字型" style:family="text">
      <style:text-properties fo:color="#000000"/>
    </style:style>
    <style:style style:name="T349" style:parent-style-name="預設段落字型" style:family="text">
      <style:text-properties style:use-window-font-color="true"/>
    </style:style>
    <style:style style:name="P350" style:parent-style-name="提案或連署人" style:family="paragraph">
      <style:paragraph-properties style:text-autospace="none" fo:line-height="0.3611in" fo:margin-right="0.6923in"/>
    </style:style>
    <style:style style:name="T351" style:parent-style-name="預設段落字型" style:family="text">
      <style:text-properties fo:color="#000000"/>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fo:color="#000000"/>
    </style:style>
    <style:style style:name="T357" style:parent-style-name="預設段落字型" style:family="text">
      <style:text-properties fo:color="#C00000"/>
    </style:style>
    <style:style style:name="T358" style:parent-style-name="預設段落字型" style:family="text">
      <style:text-properties fo:color="#000000"/>
    </style:style>
    <style:style style:name="P359"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60" style:parent-style-name="預設段落字型" style:family="text">
      <style:text-properties style:font-name="標楷體" style:letter-kerning="false" style:font-size-complex="16pt"/>
    </style:style>
    <style:style style:name="T361" style:parent-style-name="預設段落字型" style:family="text">
      <style:text-properties style:font-name="標楷體" style:letter-kerning="false" style:font-size-complex="16pt"/>
    </style:style>
    <style:style style:name="T362" style:parent-style-name="預設段落字型" style:family="text">
      <style:text-properties style:font-name="標楷體" fo:color="#000000" style:letter-kerning="false" style:font-size-complex="16pt"/>
    </style:style>
    <style:style style:name="T363" style:parent-style-name="預設段落字型" style:family="text">
      <style:text-properties style:font-name="標楷體" fo:color="#000000" style:letter-kerning="false" style:font-size-complex="16pt"/>
    </style:style>
    <style:style style:name="T364" style:parent-style-name="預設段落字型" style:family="text">
      <style:text-properties style:font-name="標楷體" fo:color="#000000" style:letter-kerning="false" style:font-size-complex="16pt"/>
    </style:style>
    <style:style style:name="T365" style:parent-style-name="預設段落字型" style:family="text">
      <style:text-properties style:font-name="標楷體" fo:color="#000000" style:letter-kerning="false" style:font-size-complex="16pt"/>
    </style:style>
    <style:style style:name="T366" style:parent-style-name="預設段落字型" style:family="text">
      <style:text-properties style:font-name="標楷體" fo:color="#000000" style:letter-kerning="false" style:font-size-complex="16pt"/>
    </style:style>
    <style:style style:name="T367" style:parent-style-name="預設段落字型" style:family="text">
      <style:text-properties style:font-name="標楷體" fo:color="#000000" style:letter-kerning="false" style:font-size-complex="16pt"/>
    </style:style>
    <style:style style:name="T368" style:parent-style-name="預設段落字型" style:family="text">
      <style:text-properties style:font-name="標楷體" fo:color="#000000" style:letter-kerning="false" style:font-size-complex="16pt"/>
    </style:style>
    <style:style style:name="T369" style:parent-style-name="預設段落字型" style:family="text">
      <style:text-properties style:font-name="標楷體" fo:color="#000000" style:letter-kerning="false" style:font-size-complex="16pt"/>
    </style:style>
    <style:style style:name="T370" style:parent-style-name="預設段落字型" style:family="text">
      <style:text-properties style:font-name="標楷體" fo:color="#000000" style:letter-kerning="false" style:font-size-complex="16pt"/>
    </style:style>
    <style:style style:name="T371" style:parent-style-name="預設段落字型" style:family="text">
      <style:text-properties style:font-name="標楷體" fo:color="#000000" style:letter-kerning="false" style:font-size-complex="16pt"/>
    </style:style>
    <style:style style:name="T372" style:parent-style-name="預設段落字型" style:family="text">
      <style:text-properties fo:color="#000000"/>
    </style:style>
    <style:style style:name="P373" style:parent-style-name="提案或連署人" style:family="paragraph">
      <style:paragraph-properties style:text-autospace="none" fo:line-height="0.3611in" fo:margin-right="0.6923in"/>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C00000"/>
    </style:style>
    <style:style style:name="P38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383" style:parent-style-name="提案或連署人" style:family="paragraph">
      <style:paragraph-properties style:text-autospace="none" fo:line-height="0.3611in" fo:margin-right="0.6923in"/>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P39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fo:color="#000000" style:font-size-complex="16pt"/>
    </style:style>
    <style:style style:name="T396" style:parent-style-name="預設段落字型" style:family="text">
      <style:text-properties style:font-name="標楷體" fo:color="#000000" style:font-size-complex="16pt"/>
    </style:style>
    <style:style style:name="P397" style:parent-style-name="提案或連署人" style:family="paragraph">
      <style:paragraph-properties style:text-autospace="none" fo:line-height="0.3611in" fo:margin-right="0.6923in"/>
      <style:text-properties fo:color="#000000"/>
    </style:style>
    <style:style style:name="P398"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提案或連署人" style:family="paragraph">
      <style:paragraph-properties style:text-autospace="none" fo:line-height="0.3611in" fo:margin-right="0.6923in"/>
      <style:text-properties fo:color="#000000"/>
    </style:style>
    <style:style style:name="P411"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提案或連署人" style:family="paragraph">
      <style:paragraph-properties style:text-autospace="none" fo:line-height="0.3611in" fo:margin-right="0.6923in"/>
      <style:text-properties fo:color="#000000"/>
    </style:style>
    <style:style style:name="P421"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22" style:parent-style-name="預設段落字型" style:family="text">
      <style:text-properties fo:font-weight="bold" style:font-weight-asian="bold"/>
    </style:style>
  </office:automatic-styles>
  <office:body>
    <office:text text:use-soft-page-breaks="true">
      <text:p text:style-name="P1">立法院第9屆第1會期經濟委員會第12次全體委員會議議事錄</text:p>
      <text:p text:style-name="P5"><text:span text:style-name="T6">時</text:span><text:span text:style-name="T7">　　</text:span><text:span text:style-name="T8">間：</text:span><text:span text:style-name="T9">105</text:span><text:span text:style-name="T10">年</text:span><text:span text:style-name="T11">4</text:span><text:span text:style-name="T12">月</text:span><text:span text:style-name="T13">1</text:span><text:span text:style-name="T14">1</text:span><text:span text:style-name="T15">日</text:span><text:span text:style-name="T16">（星期</text:span><text:span text:style-name="T17">一</text:span><text:span text:style-name="T18">）上午</text:span><text:span text:style-name="T19">9</text:span><text:span text:style-name="T20">時</text:span><text:span text:style-name="T21">1</text:span><text:span text:style-name="T22">分</text:span><text:span text:style-name="T23">至</text:span><text:span text:style-name="T24">1</text:span><text:span text:style-name="T25">3</text:span><text:span text:style-name="T26">時</text:span><text:span text:style-name="T27">4</text:span><text:span text:style-name="T28">分</text:span></text:p>
      <text:p text:style-name="P29">地　　點：紅樓101會議室</text:p>
      <text:p text:style-name="P30"><text:span text:style-name="T31">出席委員：</text:span><text:span text:style-name="T32">林岱樺</text:span><text:span text:style-name="T33"><text:tab/></text:span><text:span text:style-name="T34">邱議瑩</text:span><text:span text:style-name="T35"><text:tab/></text:span><text:span text:style-name="T36">黃偉哲</text:span><text:span text:style-name="T37"><text:tab/></text:span><text:span text:style-name="T38">王惠美</text:span><text:span text:style-name="T39"><text:tab/></text:span><text:span text:style-name="T40">陳明文</text:span><text:span text:style-name="T41"><text:tab/></text:span><text:span text:style-name="T42">徐永明</text:span><text:span text:style-name="T43"><text:line-break/></text:span><text:span text:style-name="T44">管碧玲</text:span><text:span text:style-name="T45"><text:tab/></text:span><text:span text:style-name="T46">蘇震清</text:span><text:span text:style-name="T47"><text:tab/></text:span><text:span text:style-name="T48">邱志偉</text:span><text:span text:style-name="T49"><text:tab/></text:span><text:span text:style-name="T50">高志鵬</text:span><text:span text:style-name="T51"><text:tab/></text:span><text:span text:style-name="T52">蔡培慧</text:span><text:span text:style-name="T53"><text:tab/></text:span><text:span text:style-name="T54">張麗善</text:span><text:span text:style-name="T55"><text:line-break/></text:span><text:span text:style-name="T56">委員出席</text:span><text:span text:style-name="T57">1</text:span><text:span text:style-name="T58">2</text:span><text:span text:style-name="T59">人</text:span></text:p>
      <text:p text:style-name="P60"><text:span text:style-name="T61">請假</text:span><text:span text:style-name="T62">委員：</text:span><text:span text:style-name="T63">蘇治芬</text:span></text:p>
      <text:p text:style-name="P64"><text:span text:style-name="T65">列席委員：</text:span><text:span text:style-name="T66">林德福</text:span><text:span text:style-name="T67"><text:tab/></text:span><text:span text:style-name="T68">鄭寶清</text:span><text:span text:style-name="T69"><text:tab/></text:span><text:span text:style-name="T70">江啟臣</text:span><text:span text:style-name="T71"><text:tab/></text:span><text:span text:style-name="T72">劉建國</text:span><text:span text:style-name="T73"><text:tab/></text:span><text:span text:style-name="T74">吳秉叡</text:span><text:span text:style-name="T75"><text:tab/></text:span><text:span text:style-name="T76"><text:line-break/></text:span><text:span text:style-name="T77">高潞</text:span><text:span text:style-name="T78">．以用．巴魕剌</text:span><text:span text:style-name="T79">Kawlo．Iyun．Pacidal</text:span><text:span text:style-name="T80"><text:tab/></text:span><text:span text:style-name="T81">黃國昌</text:span><text:span text:style-name="T82"><text:line-break/></text:span><text:span text:style-name="T83">鍾佳濱</text:span><text:span text:style-name="T84"><text:tab/></text:span><text:span text:style-name="T85">吳玉琴</text:span><text:span text:style-name="T86"><text:tab/></text:span><text:span text:style-name="T87">吳焜裕</text:span><text:span text:style-name="T88"><text:tab/></text:span><text:span text:style-name="T89">蕭美琴</text:span><text:span text:style-name="T90"><text:tab/></text:span><text:span text:style-name="T91">李昆澤</text:span><text:span text:style-name="T92"><text:tab/></text:span><text:span text:style-name="T93"><text:line-break/></text:span><text:span text:style-name="T94">鄭天</text:span><text:span text:style-name="T95">財</text:span><text:span text:style-name="T96">Sra</text:span><text:span text:style-name="T97">．</text:span><text:span text:style-name="T98">Kacaw</text:span><text:span text:style-name="T99"><text:tab/></text:span><text:span text:style-name="T100">陳歐珀</text:span><text:span text:style-name="T101"><text:tab/></text:span><text:span text:style-name="T102">鄭運鵬</text:span><text:span text:style-name="T103"><text:tab/></text:span><text:span text:style-name="T104">賴士葆</text:span><text:span text:style-name="T105"><text:tab/></text:span><text:span text:style-name="T106">余宛如</text:span><text:span text:style-name="T107"><text:line-break/></text:span><text:span text:style-name="T108">顏寬恒</text:span><text:span text:style-name="T109"><text:tab/></text:span><text:span text:style-name="T110">簡東明</text:span><text:span text:style-name="T111">Uliw</text:span><text:span text:style-name="T112">．</text:span><text:span text:style-name="T113">Qaljupayare</text:span><text:span text:style-name="T114"><text:tab/></text:span><text:span text:style-name="T115">李彥秀</text:span><text:span text:style-name="T116"><text:tab/></text:span><text:span text:style-name="T117">陳曼麗</text:span><text:span text:style-name="T118"><text:line-break/></text:span><text:span text:style-name="T119">羅明才</text:span><text:span text:style-name="T120"><text:tab/></text:span><text:span text:style-name="T121">鍾孔炤</text:span><text:span text:style-name="T122"><text:tab/></text:span><text:span text:style-name="T123">蔣乃辛</text:span><text:span text:style-name="T124"><text:tab/></text:span><text:span text:style-name="T125">陳亭妃</text:span><text:span text:style-name="T126"><text:tab/></text:span><text:span text:style-name="T127">盧秀燕</text:span><text:span text:style-name="T128"><text:tab/></text:span><text:span text:style-name="T129">黃昭順</text:span><text:span text:style-name="T130"><text:line-break/></text:span><text:span text:style-name="T131">蔡易餘</text:span><text:span text:style-name="T132"><text:tab/></text:span><text:span text:style-name="T133">林俊憲</text:span><text:span text:style-name="T134"><text:tab/></text:span><text:span text:style-name="T135">賴瑞隆</text:span><text:span text:style-name="T136"><text:tab/></text:span><text:span text:style-name="T137">黃秀芳</text:span><text:span text:style-name="T138"><text:tab/></text:span><text:span text:style-name="T139">何欣純</text:span><text:span text:style-name="T140"><text:tab/></text:span><text:span text:style-name="T141">徐榛蔚</text:span><text:span text:style-name="T142"><text:line-break/></text:span><text:span text:style-name="T143">馬文君</text:span><text:span text:style-name="T144"><text:tab/></text:span><text:span text:style-name="T145">劉世芳</text:span><text:span text:style-name="T146"><text:tab/></text:span><text:span text:style-name="T147">周陳秀霞</text:span><text:span text:style-name="T148"><text:tab/></text:span><text:span text:style-name="T149">呂玉玲</text:span><text:span text:style-name="T150"><text:tab/></text:span><text:span text:style-name="T151">高金素</text:span><text:span text:style-name="T152">梅</text:span><text:span text:style-name="T153"><text:tab/></text:span><text:span text:style-name="T154"><text:line-break/></text:span><text:span text:style-name="T155">Kolas Yotaka</text:span><text:span text:style-name="T156"><text:tab/></text:span><text:span text:style-name="T157">許毓仁</text:span><text:span text:style-name="T158"><text:tab/></text:span><text:span text:style-name="T159">陳賴素美</text:span><text:span text:style-name="T160"><text:tab/></text:span><text:span text:style-name="T161">劉櫂豪</text:span><text:span text:style-name="T162"><text:tab/></text:span><text:span text:style-name="T163">陳怡潔</text:span><text:span text:style-name="T164"><text:line-break/></text:span><text:span text:style-name="T165">委員列席</text:span><text:span text:style-name="T166">4</text:span><text:span text:style-name="T167">3</text:span><text:span text:style-name="T168">人</text:span></text:p>
      <text:p text:style-name="P169">列席人員：<text:span text:style-name="T170">行政院農業委員會主任委員</text:span><text:span text:style-name="T171">陳</text:span><text:span text:style-name="T172">志清</text:span>暨相關人員<text:tab/></text:p>
      <text:p text:style-name="P173">公平交易委員會<text:span text:style-name="T174">主任委員</text:span>吳秀明暨相關人員</text:p>
      <text:p text:style-name="P175"><text:span text:style-name="T176">行政院主計總處公務預算處</text:span><text:span text:style-name="T177">專門委員曾煥棟</text:span></text:p>
      <text:p text:style-name="P178"><text:span text:style-name="T179">主</text:span><text:span text:style-name="T180">　　</text:span><text:span text:style-name="T181">席：</text:span><text:span text:style-name="T182">林</text:span><text:span text:style-name="T183">召集委員</text:span><text:span text:style-name="T184">岱樺</text:span></text:p>
      <text:p text:style-name="P185">專門委員：黃中科</text:p>
      <text:p text:style-name="P186"><text:span text:style-name="T187">主任秘書：</text:span><text:span text:style-name="T188">黃素惠</text:span></text:p>
      <text:p text:style-name="P189">紀　　錄：簡任秘書<text:s/>程谷川<text:s/><text:s text:c="2"/><text:s/><text:s/>簡任編審<text:s/>黃殿偉</text:p>
      <text:p text:style-name="P190">科<text:s text:c="4"/>長<text:s/>陳國興<text:s text:c="2"/><text:s text:c="2"/><text:s/>專<text:s text:c="4"/>員<text:s/>曾淑梅</text:p>
      <text:p text:style-name="P191"><text:span text:style-name="T192">速</text:span><text:span text:style-name="T193">　　</text:span><text:span text:style-name="T194">記：公報處記錄人員</text:span></text:p>
      <text:p text:style-name="P195">報<text:s text:c="2"/>告<text:s text:c="2"/>事<text:s text:c="2"/>項</text:p>
      <text:soft-page-break/>
      <text:p text:style-name="P196">一、宣讀上次會議議事錄。</text:p>
      <text:p text:style-name="P197"><text:span text:style-name="T198">決定：</text:span>確定。</text:p>
      <text:p text:style-name="P199"><text:span text:style-name="T200">二</text:span><text:span text:style-name="T201">、</text:span><text:span text:style-name="T202">邀請行政院農業委員會主任委員就「植樹造林計畫推動現況、檢討及未來規劃」進行報告，並備質詢。</text:span></text:p>
      <text:p text:style-name="P203"><text:span text:style-name="T204">（</text:span><text:span text:style-name="T205">報告事項</text:span><text:span text:style-name="T206">及</text:span><text:span text:style-name="T207">討論事項</text:span><text:span text:style-name="T208">併案詢答。</text:span><text:span text:style-name="T209">行政院農業委員會陳主任委員志清</text:span><text:span text:style-name="T210">、</text:span><text:span text:style-name="T211">公平交易委員會吳主任委員秀明</text:span><text:span text:style-name="T212">報告後</text:span><text:span text:style-name="T213">，委員</text:span><text:span text:style-name="T214">林岱樺、邱議瑩、王惠美、陳明文、黃偉哲、徐永明、管碧玲、蘇震清、邱志偉、高志鵬、鄭寶清</text:span><text:span text:style-name="T215">、</text:span><text:span text:style-name="T216">蕭美琴</text:span><text:span text:style-name="T217">、江啟臣</text:span><text:span text:style-name="T218">、高潞．以用．巴魕剌Kawlo．Iyun．Pacidal</text:span><text:span text:style-name="T219">、</text:span><text:span text:style-name="T220">陳曼麗</text:span><text:span text:style-name="T221">及</text:span><text:span text:style-name="T222">徐榛蔚</text:span><text:span text:style-name="T223">等</text:span><text:span text:style-name="T224">1</text:span><text:span text:style-name="T225">6</text:span><text:span text:style-name="T226">人提出質詢，均由</text:span><text:span text:style-name="T227">行政院農業委員會陳主任委員志清</text:span><text:span text:style-name="T228">、公平交易委員會吳主任委員秀明</text:span><text:span text:style-name="T229">暨</text:span><text:span text:style-name="T230">相關人員</text:span><text:span text:style-name="T231">即席答復</text:span><text:span text:style-name="T232">。）</text:span></text:p>
      <text:p text:style-name="P233">決定：</text:p>
      <text:list text:style-name="LFO28" text:continue-numbering="true">
        <text:list-item>
          <text:p text:style-name="P234">登記發言委員除不在場者外，其餘均已發言完畢，詢答結束。</text:p>
        </text:list-item>
        <text:list-item>
          <text:p text:style-name="P235"><text:span text:style-name="T236">委員</text:span><text:span text:style-name="T237">莊瑞雄、蘇治芬</text:span><text:span text:style-name="T238">、</text:span><text:span text:style-name="T239">廖國棟</text:span><text:span text:style-name="T240">及</text:span><text:span text:style-name="T241">周陳秀霞</text:span><text:span text:style-name="T242">所提書面質詢列入紀錄，刊登公報。</text:span></text:p>
        </text:list-item>
        <text:list-item>
          <text:p text:style-name="P243">書面質詢和未及答復部分請相關單位於1週內以書面答復並副知本會；委員質詢中要求提供之資料，請提供予本會全體委員。</text:p>
        </text:list-item>
      </text:list>
      <text:p text:style-name="P244">討<text:s text:c="2"/>論<text:s text:c="2"/>事<text:s text:c="2"/>項</text:p>
      <text:list text:style-name="LFO27" text:continue-numbering="true">
        <text:list-item>
          <text:p text:style-name="P245">處理105年度行政院農業委員會及所屬預算凍結等5案。</text:p>
        </text:list-item>
      </text:list>
      <text:list text:style-name="LFO30" text:continue-numbering="true">
        <text:list-item>
          <text:p text:style-name="P246">行政院農業委員會函，為105年度中央政府總預算決議，凍結「農業環境科技研發」預算500萬元，檢送相關報告，請列入議程，請查照案。</text:p>
        </text:list-item>
        <text:list-item>
          <text:p text:style-name="P247">行政院農業委員會函，為105年度中央政府總預算決議，針對「農業科技研究發展」項下「跨領域整合型科技研發」凍結2,000萬元，檢送相關報告，請列入議程，請查照案。</text:p>
        </text:list-item>
        <text:list-item>
          <text:p text:style-name="P248">行政院農業委員會函，為105年度中央政府總預算決議，針對「農田水利會營運改善」預算凍結四分之一，檢送相關報<text:soft-page-break/>告，請列入議程，請查照案。</text:p>
        </text:list-item>
        <text:list-item>
          <text:p text:style-name="P249">行政院農業委員會函，為105年度中央政府總預算決議，針對「加強農田水利建設」預算凍結四分之一乙案，檢送相關報告，請列入議程，請查照案。</text:p>
        </text:list-item>
        <text:list-item>
          <text:p text:style-name="P250">行政院農業委員會函，為105年度中央政府總預算決議，針對「農糧管理」預算凍結300萬元乙案，檢送相關報告，請列入議程，請查照案。</text:p>
        </text:list-item>
      </text:list>
      <text:p text:style-name="P251"><text:span text:style-name="T252">決議：</text:span>(一)至(五)等5案均同意動支，提報院會。</text:p>
      <text:list text:style-name="LFO27" text:continue-numbering="true">
        <text:list-item>
          <text:p text:style-name="P253">處理105年度公平交易委員會預算凍結等2案。</text:p>
        </text:list-item>
      </text:list>
      <text:list text:style-name="LFO29" text:continue-numbering="true">
        <text:list-item>
          <text:p text:style-name="P254">公平交易委員會函，為105年度中央政府總預算決議，凍結「限制競爭行為調查處理」預算十分之一，檢送相關報告，請列入議程，請查照案。</text:p>
        </text:list-item>
        <text:list-item>
          <text:p text:style-name="P255">公平交易委員會函，為105年度中央政府總預算決議，凍結「不公平競爭行為調查處理及多層次傳銷管理－業務費」預算十分之一，檢送相關報告，請列入議程，請查照案。</text:p>
        </text:list-item>
      </text:list>
      <text:p text:style-name="P256"><text:span text:style-name="T257">決議：</text:span>(一)至(二)等2案均同意動支，提報院會。</text:p>
      <text:p text:style-name="P258"><text:span text:style-name="T259">通過臨時提案</text:span><text:span text:style-name="T260">9</text:span><text:span text:style-name="T261">案：</text:span></text:p>
      <text:list text:style-name="LFO16" text:continue-numbering="true">
        <text:list-item>
          <text:p text:style-name="P262">行政院農業委員會於91年公告、93及99年修正「山坡地超限利用處理計畫」，以期能有效解決山坡地超限利用問題。該計畫執行期程自91年至96年底，總計編列預算4億0,663萬餘元，補助地方政府執行計畫，並發放造林獎勵金，此尚不包括執行占用排除之相關訴訟費用及政府造林費用。然而，實施迄今，仍未解決山坡地超限利用問題，其中公有山坡地超限利用占用者，係目前所面臨難以執行之處。爰此，建請<text:span text:style-name="T263">行政院農業委員會</text:span><text:span text:style-name="T264">協商</text:span><text:span text:style-name="T265">財政部國有財產署</text:span><text:span text:style-name="T266">及</text:span><text:span text:style-name="T267">原住民族委員會</text:span><text:span text:style-name="T268">，</text:span>針對超限利用公有山坡地之占用人，研議訂定更為妥適及周延之行政措施，以期能有效處理此部分山坡地超限利用問題。</text:p>
        </text:list-item>
      </text:list>
      <text:p text:style-name="P269"><text:span text:style-name="T270">提案人：</text:span><text:span text:style-name="T271">邱議瑩</text:span><text:span text:style-name="T272"><text:s text:c="2"/></text:span><text:span text:style-name="T273">林岱樺</text:span><text:span text:style-name="T274"><text:s text:c="2"/></text:span><text:span text:style-name="T275">黃</text:span><text:span text:style-name="T276">偉</text:span><text:span text:style-name="T277">哲</text:span><text:span text:style-name="T278"><text:s text:c="2"/></text:span><text:span text:style-name="T279">邱志偉</text:span><text:span text:style-name="T280"><text:s text:c="2"/></text:span><text:span text:style-name="T281">蕭美琴</text:span><text:span text:style-name="T282"><text:s text:c="4"/></text:span></text:p>
      <text:list text:style-name="LFO16" text:continue-numbering="true">
        <text:list-item>
          <text:p text:style-name="P283">鑑於鄰近武陵農場所發生之森林大火，距離台灣國寶魚「櫻花鉤吻鮭」棲息地七家灣溪僅300公尺，其棲息地恐因大火所產生的灰燼落入溪水中受到破壞而影響生態保育工作，爰要求<text:span text:style-name="T284">行政院農業委員會</text:span><text:span text:style-name="T285">1</text:span><text:span text:style-name="T286">週內提出森林大火</text:span>對櫻花鉤吻鮭棲息地影響以及後續因應報告，並送交立法院經濟委員會。</text:p>
        </text:list-item>
      </text:list>
      <text:p text:style-name="P287"><text:span text:style-name="T288">提案人：</text:span><text:span text:style-name="T289">王惠美</text:span><text:span text:style-name="T290"><text:s text:c="2"/></text:span></text:p>
      <text:p text:style-name="P291"><text:span text:style-name="T292">連署人：</text:span><text:span text:style-name="T293">林岱樺</text:span><text:span text:style-name="T294"><text:s text:c="2"/></text:span><text:span text:style-name="T295">黃</text:span><text:span text:style-name="T296">偉</text:span><text:span text:style-name="T297">哲</text:span><text:span text:style-name="T298"><text:s text:c="2"/></text:span></text:p>
      <text:list text:style-name="LFO16" text:continue-numbering="true">
        <text:list-item>
          <text:p text:style-name="P299"><text:span text:style-name="T300">鑑於</text:span><text:span text:style-name="T301">台灣的糧食自給率始終在</text:span><text:span text:style-name="T302">3</text:span><text:span text:style-name="T303">0</text:span><text:span text:style-name="T304">％</text:span><text:span text:style-name="T305">至</text:span><text:span text:style-name="T306">35</text:span><text:span text:style-name="T307">％</text:span><text:span text:style-name="T308">，</text:span><text:span text:style-name="T309">顯見台灣的農地耕作現況確有檢討之必要；然而，近年來為了配合政府平地造林政策，許多國營事業農地、私人農地均做為造林之用；林越造越多，食物卻越來越少，過度造林的結果，恐對台灣未來糧食供應以及經濟發展產生負面影響</text:span><text:span text:style-name="T310">。為確保台灣糧食能維持一定自給率，爰要求</text:span><text:span text:style-name="T311">行政院農業委員會</text:span><text:span text:style-name="T312">1</text:span><text:span text:style-name="T313">個月內提出平地造林與台灣糧食自給如何兼顧之檢討、改善報告，並送交</text:span>立法院<text:span text:style-name="T314">經濟委員會</text:span><text:span text:style-name="T315">。</text:span></text:p>
        </text:list-item>
      </text:list>
      <text:p text:style-name="P316"><text:span text:style-name="T317">提案人：</text:span><text:span text:style-name="T318">王惠美</text:span><text:span text:style-name="T319"><text:s text:c="2"/></text:span></text:p>
      <text:p text:style-name="P320"><text:span text:style-name="T321">連署人：</text:span><text:span text:style-name="T322">林岱樺</text:span><text:span text:style-name="T323"><text:s text:c="2"/></text:span><text:span text:style-name="T324">黃</text:span><text:span text:style-name="T325">偉</text:span><text:span text:style-name="T326">哲</text:span></text:p>
      <text:list text:style-name="LFO16" text:continue-numbering="true">
        <text:list-item>
          <text:p text:style-name="P327"><text:span text:style-name="T328">為振興</text:span><text:span text:style-name="T329">林產經濟</text:span><text:span text:style-name="T330">、</text:span><text:span text:style-name="T331">促進國產材產銷</text:span><text:span text:style-name="T332">、</text:span><text:span text:style-name="T333">活絡地域經濟</text:span><text:span text:style-name="T334">，</text:span>行政院農業委員會<text:span text:style-name="T335">林務局</text:span><text:span text:style-name="T336">應於2016年5月20日前，制定</text:span><text:span text:style-name="T337">國產材，人工林木、竹材穩定供應策略</text:span><text:span text:style-name="T338">及</text:span><text:span text:style-name="T339">符合對環境友善之國產材收穫作業標準</text:span><text:span text:style-name="T340">，並擬定</text:span><text:span text:style-name="T341">促進國產材之綜合利用及活化地產地銷的計畫</text:span><text:span text:style-name="T342">，送交</text:span><text:span text:style-name="T343">立法院經濟委員會</text:span><text:span text:style-name="T344">。</text:span><text:span text:style-name="T345"><text:s/></text:span></text:p>
        </text:list-item>
      </text:list>
      <text:p text:style-name="P346"><text:span text:style-name="T347">提案人：</text:span><text:span text:style-name="T348">林岱樺</text:span><text:span text:style-name="T349"><text:s text:c="2"/></text:span></text:p>
      <text:p text:style-name="P350"><text:span text:style-name="T351">連署人：</text:span><text:span text:style-name="T352">黃</text:span><text:span text:style-name="T353">偉</text:span><text:span text:style-name="T354">哲</text:span><text:span text:style-name="T355"><text:s text:c="2"/></text:span><text:span text:style-name="T356">王惠美</text:span><text:span text:style-name="T357"><text:s text:c="2"/></text:span><text:span text:style-name="T358">邱志偉</text:span></text:p>
      <text:list text:style-name="LFO16" text:continue-numbering="true">
        <text:list-item>
          <text:p text:style-name="P359"><text:span text:style-name="T360">為提高國有林造林品質，請</text:span>行政院農業委員會林務局洽行政院公共工程委員會研<text:span text:style-name="T361">議以政府採購法中</text:span><text:span text:style-name="T362">限制性招</text:span><text:span text:style-name="T363">標方式辦理，挑選北、中、南、東四處進行實驗造林</text:span><text:span text:style-name="T364">(</text:span><text:span text:style-name="T365">中部以雲林縣古坑鄉草嶺</text:span><text:span text:style-name="T366">村</text:span><text:span text:style-name="T367">為示範地點</text:span><text:span text:style-name="T368">)</text:span><text:span text:style-name="T369">，</text:span><text:span text:style-name="T370">並於2016年5月20日前，提出報告送交</text:span><text:span text:style-name="T371">立法院經濟委員會</text:span><text:span text:style-name="T372">。</text:span></text:p>
        </text:list-item>
      </text:list>
      <text:p text:style-name="P373"><text:span text:style-name="T374">提案人：林岱樺</text:span><text:span text:style-name="T375"><text:s text:c="2"/></text:span><text:span text:style-name="T376">黃偉哲</text:span><text:span text:style-name="T377"><text:s text:c="2"/></text:span><text:span text:style-name="T378">王惠美</text:span><text:span text:style-name="T379"><text:s text:c="2"/></text:span><text:span text:style-name="T380">邱志偉</text:span><text:span text:style-name="T381"><text:s text:c="2"/></text:span></text:p>
      <text:list text:style-name="LFO16" text:continue-numbering="true">
        <text:list-item>
          <text:p text:style-name="P382">基於台灣國有林採分級分區管理之原則，位屬林木經營區之人工林合理經營仍應為林業經濟之基礎。為建構林農願景，行政院農業委員會已啟動「林產經濟振興策略規劃」，應就木質產品及非木質產品在內之林木利用，就消費市場包含木材工業、生技公司等，進行調查了解，以獲取林業發展全貌，作為人工林發展政策，請行政院農業委員會於2016年5月20日前，向立法院經濟委員會提出期初報告。</text:p>
        </text:list-item>
      </text:list>
      <text:p text:style-name="P383"><text:span text:style-name="T384">提案人：</text:span><text:span text:style-name="T385">林岱樺</text:span><text:span text:style-name="T386"><text:s text:c="2"/></text:span><text:span text:style-name="T387">黃偉哲</text:span><text:span text:style-name="T388"><text:s text:c="2"/></text:span><text:span text:style-name="T389">邱議瑩</text:span><text:span text:style-name="T390"><text:s text:c="2"/></text:span><text:span text:style-name="T391">邱志偉</text:span></text:p>
      <text:list text:style-name="LFO16" text:continue-numbering="true">
        <text:list-item>
          <text:p text:style-name="P392"><text:span text:style-name="T393">平地造林計畫已自102年度起停辦新植造林業務，請</text:span>行政院農業委員會<text:span text:style-name="T394">林務局再行審視當初停止的理由，藉以評估耕作困難地區或已閒置之石化工業地區農地，彈性開放受理長期平地造林。並於2016年5月20日前，提出報告送交</text:span><text:span text:style-name="T395">立法院經濟委員會</text:span><text:span text:style-name="T396">。</text:span></text:p>
        </text:list-item>
      </text:list>
      <text:p text:style-name="P397">提案人：林岱樺<text:s text:c="2"/>黃偉哲<text:s text:c="2"/>邱議瑩<text:s text:c="2"/>邱志偉</text:p>
      <text:list text:style-name="LFO16" text:continue-numbering="true">
        <text:list-item>
          <text:p text:style-name="P398"><text:span text:style-name="T399">國產木、竹製品產業未來，應結合產官學研力量從產業供應鏈之物料供給，生產製造及市場行銷進行有效之區域整合，結合國產材產地認證制度、綠色產品標章等的推動及網路資訊平台的建立，提升產品形象，達到促進國產材產銷與活絡區域經濟之目標。請</text:span>行政院農業委員會<text:span text:style-name="T400">林務局於</text:span><text:span text:style-name="T401">2016</text:span><text:span text:style-name="T402">年</text:span><text:span text:style-name="T403">5</text:span><text:span text:style-name="T404">月</text:span><text:span text:style-name="T405">20</text:span><text:span text:style-name="T406">日</text:span><text:span text:style-name="T407">前擬定相關計畫送交</text:span><text:span text:style-name="T408">立法院經濟委員會</text:span><text:span text:style-name="T409">。</text:span></text:p>
        </text:list-item>
      </text:list>
      <text:p text:style-name="P410">提案人：林岱樺<text:s text:c="2"/>黃偉哲<text:s text:c="2"/>邱議瑩<text:s text:c="2"/>邱志偉<text:s/><text:s/></text:p>
      <text:list text:style-name="LFO16" text:continue-numbering="true">
        <text:list-item>
          <text:p text:style-name="P411"><text:span text:style-name="T412">鑑於</text:span>行政院農業委員會<text:span text:style-name="T413">林務局長期將國家土地低價賤租給國民黨</text:span><text:span text:style-name="T414">附隨</text:span><text:span text:style-name="T415">組織救國團作為營利使用，經立法院要求改正後，</text:span>行政院農業委員會<text:span text:style-name="T416">林務局卻僅以低額公益回饋金制度約束要求救國團，</text:span>行政院農業委員會<text:span text:style-name="T417">林務局此舉無益於改善低價賤租的現況，特要求</text:span>行政院農業委員會<text:span text:style-name="T418">林務局與救國團重新洽簽土地租約，每次租期最長不得超過兩年，租金不得低於承租單位營業總額的百分之二十</text:span><text:span text:style-name="T419">。</text:span></text:p>
        </text:list-item>
      </text:list>
      <text:p text:style-name="P420">提案人：陳明文<text:s text:c="2"/>林岱樺<text:s text:c="2"/>黃偉哲<text:s text:c="2"/>邱志偉</text:p>
      <text:p text:style-name="P421"><text:span text:style-name="T4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出席委員" style:display-name="出席委員" style:family="paragraph" style:parent-style-name="內文">
      <style:paragraph-properties style:punctuation-wrap="simple" style:vertical-align="middle" fo:margin-left="0.3472in" fo:margin-right="0.1041in" fo:text-indent="-0.3472in">
        <style:tab-stops/>
      </style:paragraph-properties>
      <style:text-properties style:font-name-asian="華康細明體"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fo:color="#000000"/>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3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701in" text:list-level-position-and-space-mode="label-alignment">
          <style:list-level-label-alignment text:label-followed-by="nothing" fo:margin-left="1.6534in" fo:text-indent="-0.5701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2:00Z</meta:creation-date>
    <dc:date>2017-08-24T03:02:00Z</dc:date>
    <meta:print-date>2016-04-12T05:5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 meta:word-count="484" meta:character-count="3243" meta:row-count="23" meta:non-whitespace-character-count="2765"/>
  </office:meta>
</office:document-meta>
</file>