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09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069in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09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0.0069in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09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0.0069in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09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letter-spacing="0.0069in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-asian="微軟正黑體" fo:font-weight="bold" style:font-weight-asian="bold"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1" style:parent-style-name="預設段落字型" style:family="text">
      <style:text-properties style:font-name-asian="微軟正黑體" fo:font-weight="bold" style:font-weight-asian="bold" style:letter-kerning="false"/>
    </style:style>
    <style:style style:name="T282" style:parent-style-name="預設段落字型" style:family="text">
      <style:text-properties style:font-name-asian="微軟正黑體" fo:font-weight="bold" style:font-weight-asian="bold" style:letter-kerning="false"/>
    </style:style>
    <style:style style:name="T283" style:parent-style-name="預設段落字型" style:family="text">
      <style:text-properties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line-height="0.2916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6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4</text:span><text:span text:style-name="T119">次會議</text:span><text:span text:style-name="T120">　一、繼續審查委員吳玉琴等19人擬具「人口販運防制法修正草案」案；二、繼續審查台灣民眾黨黨團擬具「人口販運防制法部分條文修正草案」案；三、繼續審查委員江永昌等20人擬具「人口販運防制法第三十九條及第三十九條之一條文修正草案」案；四、繼續審查委員王美惠等19人擬具「人口販運防制法修正草案」案；五、繼續審查委員莊瑞雄等18人擬具「人口販運防制法部分條文修正草案」案；六、繼續審查委員魯明哲等22人擬具「人口販運防制法第九條及第四十一條條文修正草案」案；七、繼續審查委員江啟臣等22人擬具「人</text:span><text:span text:style-name="T121">口販運防制法部分條文修正草案」案；八、審查行政院函請審議「人口販運防制法修正草案」案；九、審查委員魯明哲等</text:span><text:span text:style-name="T122">18人擬具「人口販運防制法第三十一條條文修正草案」案；十、審查委員魯明哲等18人擬具「人口販運防制法第三十二條條文修正草案」案；十一、審查委員魯明哲等18人擬具「人口販運防制法第三十三條條文修正草案」案；十二、審查委員陳玉珍等21人擬具「人口販運防制法第三十一條、第三十二條及第三十三條條文修正草案」案；十三、審查委員許智傑等21人擬具「人口販運防制法部分條文修正草案」案；十四、審查委員伍麗華Saidhai Tahovecahe等18人擬具「人口販運防制法修正草案」案；十五、審查委員范雲等17人擬具「人口販運防制法部分條文修正草案」案；十六、審查委員林宜瑾等29人擬具「人口販運防制法修正草案」案；十七、審查委員馬文君等16人擬具「人口販運防制法部分條文修正草案」案；十八、審查委員何欣純等19人擬具「人口販運防制法部分條文修正草案」案；十九、審查委員陳素月等17人擬具「人口販運防制法部分條文修正草案」案</text:span><text:span text:style-name="T123">………………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（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1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～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96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><text:span text:style-name="T232">外交及國防委員會第</text:span><text:span text:style-name="T233">15</text:span><text:span text:style-name="T234">次會議</text:span><text:span text:style-name="T235">　邀請國防部部長報告「海空戰力提升暨F-16V採購進度及因應配套」，並備質詢</text:span><text:span text:style-name="T236">…………………………………………………………</text:span></text:p>
          </table:table-cell>
          <table:table-cell table:style-name="TableCell237">
            <text:p text:style-name="P238"/>
            <text:p text:style-name="P239">（</text:p>
          </table:table-cell>
          <table:table-cell table:style-name="TableCell240">
            <text:p text:style-name="P241"/>
            <text:p text:style-name="P242">97</text:p>
          </table:table-cell>
          <table:table-cell table:style-name="TableCell243">
            <text:p text:style-name="P244"/>
            <text:p text:style-name="P245">～</text:p>
          </table:table-cell>
          <table:table-cell table:style-name="TableCell246">
            <text:p text:style-name="P247"/>
            <text:p text:style-name="P248">156</text:p>
          </table:table-cell>
          <table:table-cell table:style-name="TableCell249">
            <text:p text:style-name="P250"/>
            <text:p text:style-name="P251">）</text:p>
          </table:table-cell>
        </table:table-row>
        <table:table-row table:style-name="TableRow252">
          <table:table-cell table:style-name="TableCell253" table:number-columns-spanned="6">
            <text:p text:style-name="P254">112年5月1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財政委員會第</text:span><text:span text:style-name="T259">2</text:span><text:span text:style-name="T260">次公聽會</text:span><text:span text:style-name="T261">　召開「中央銀行法第二十條及第三十三條條文修正草案」公聽會</text:span><text:span text:style-name="T262">…………………………………………………………………………………</text:span></text:p>
          </table:table-cell>
          <table:table-cell table:style-name="TableCell263">
            <text:p text:style-name="P264"/>
            <text:p text:style-name="P265">（</text:p>
          </table:table-cell>
          <table:table-cell table:style-name="TableCell266">
            <text:p text:style-name="P267"/>
            <text:p text:style-name="P268">157</text:p>
          </table:table-cell>
          <table:table-cell table:style-name="TableCell269">
            <text:p text:style-name="P270"/>
            <text:p text:style-name="P271">～</text:p>
          </table:table-cell>
          <table:table-cell table:style-name="TableCell272">
            <text:p text:style-name="P273"/>
            <text:p text:style-name="P274">274</text:p>
          </table:table-cell>
          <table:table-cell table:style-name="TableCell275">
            <text:p text:style-name="P276"/>
            <text:p text:style-name="P277">）</text:p>
          </table:table-cell>
        </table:table-row>
        <table:table-row table:style-name="TableRow278">
          <table:table-cell table:style-name="TableCell279">
            <text:p text:style-name="P280"><text:span text:style-name="T281">註：</text:span><text:span text:style-name="T282">5</text:span><text:span text:style-name="T283">月</text:span><text:span text:style-name="T284">4</text:span><text:span text:style-name="T285">日召開之教育及文化委員會會議、司法及法制委員會會議等兩委員會會議紀錄不及於本期出版，容後補刊，敬請諒察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5-19T07:44:00Z</meta:creation-date>
    <dc:date>2023-05-19T07:44:00Z</dc:date>
    <meta:print-date>2023-05-16T15:03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16" meta:character-count="1449" meta:row-count="10" meta:non-whitespace-character-count="1235"/>
  </office:meta>
</office:document-meta>
</file>