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25" style:family="table-row">
      <style:table-row-properties style:min-row-height="0.2166in" style:use-optimal-row-height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8" style:parent-style-name="預設段落字型" style:family="text">
      <style:text-properties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start" fo:margin-top="0.1104in" fo:margin-bottom="0.1104in" fo:line-height="0.2638in"/>
    </style:style>
    <style:style style:name="T24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5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4" style:family="table-row">
      <style:table-row-properties style:min-row-height="0.2166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margin-top="0.1104in" fo:margin-bottom="0.1104in" fo:line-height="0.2638in" fo:text-indent="0.1465in"/>
    </style:style>
    <style:style style:name="T257" style:parent-style-name="預設段落字型" style:family="text">
      <style:text-properties style:font-name-asian="微軟正黑體" fo:font-weight="bold" style:font-weight-asian="bold" style:letter-kerning="false"/>
    </style:style>
    <style:style style:name="TableRow258" style:family="table-row">
      <style:table-row-properties style:min-row-height="0.2166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104in" fo:margin-bottom="0.1104in" fo:line-height="0.2638in" fo:text-indent="0.1465in"/>
    </style:style>
    <style:style style:name="T286" style:parent-style-name="預設段落字型" style:family="text">
      <style:text-properties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8" style:family="table-row">
      <style:table-row-properties style:min-row-height="0.2166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1" style:parent-style-name="預設段落字型" style:family="text">
      <style:text-properties style:font-name-asian="微軟正黑體" fo:font-weight="bold" style:font-weight-asian="bold" style:letter-kerning="false"/>
    </style:style>
    <style:style style:name="T382" style:parent-style-name="預設段落字型" style:family="text">
      <style:text-properties style:font-name-asian="微軟正黑體" fo:font-weight="bold" style:font-weight-asian="bold" style:letter-kerning="false"/>
    </style:style>
    <style:style style:name="T383" style:parent-style-name="預設段落字型" style:family="text">
      <style:text-properties style:font-name-asian="微軟正黑體" fo:font-weight="bold" style:font-weight-asian="bold" style:letter-kerning="false"/>
    </style:style>
    <style:style style:name="T384" style:parent-style-name="預設段落字型" style:family="text">
      <style:text-properties style:font-name-asian="微軟正黑體" fo:font-weight="bold" style:font-weight-asian="bold" style:letter-kerning="false"/>
    </style:style>
    <style:style style:name="T385" style:parent-style-name="預設段落字型" style:family="text">
      <style:text-properties style:font-name-asian="微軟正黑體" fo:font-weight="bold" style:font-weight-asian="bold" style:letter-kerning="false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5月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、司法及法制兩委員會第</text:span><text:span text:style-name="T118">2</text:span><text:span text:style-name="T119">次聯席會議</text:span><text:span text:style-name="T120">　一、繼續審查委員許智傑等17人擬具「地方制度法第三十三條條文修正草案」案；二、繼續審查委員陳玉珍等16人擬具「地方制度法增訂第七條之四條文草案」案；三、繼續審查委員孔文吉等23人擬具「地方制度法第三十三條條文修正草案」案</text:span><text:span text:style-name="T121">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30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外交及國防委員會第</text:span><text:span text:style-name="T151">16</text:span><text:span text:style-name="T152">次會議</text:span><text:span text:style-name="T153">　一、繼續審查本院委員王定宇等29人及委員呂玉玲等18人分別擬具「軍人撫卹條例第十三條、第二十一條及第四十條條文修正草案」案；二、審查行政院函請審議「軍人撫卹條例第十三條、第二十一條及第四十條條文修正草案」案；三、審查本院委員陳以信等17人、委員林昶佐等17人、委員馬文君等16人、委員楊瓊瓔等22人分別擬具「軍人撫卹條例第十三條、第二十一條及第四十條條文修正草案」案；四、審查本院委員蔡適應等25人擬具「軍人撫卹條例增訂第七條之一條文草案」案；五、審查本院委員林昶佐等17人擬具「</text:span><text:span text:style-name="T154">軍人撫卹條例第三十七條條文修正草案」案；六、審查本院台灣民眾黨黨團、委員溫玉霞等</text:span><text:span text:style-name="T155">16人分別擬具「軍人撫卹條例部分條文修正草案」案；七、處理院會交付112年度中央政府總預算決議，國軍退除役官兵輔導委員會主管預算凍結案等 6案；八、審查及處理院會交付112年度中央政府總預算決議，國防部主管預算凍結案等116案</text:span><text:span text:style-name="T156">………………………………………………………………………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31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～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36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）</text:p>
          </table:table-cell>
        </table:table-row>
        <table:table-row table:style-name="TableRow222">
          <table:table-cell table:style-name="TableCell223" table:number-columns-spanned="6">
            <text:p text:style-name="P224">112年5月11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財政委員會會議</text:span><text:span text:style-name="T229">　召開「證券交易法第四條及第一百六十五條之二條文修正草案」公聽會</text:span><text:span text:style-name="T230">……………………………………………………………………………………</text:span></text:p>
          </table:table-cell>
          <table:table-cell table:style-name="TableCell231">
            <text:p text:style-name="P232"/>
            <text:p text:style-name="P233">（</text:p>
          </table:table-cell>
          <table:table-cell table:style-name="TableCell234">
            <text:p text:style-name="P235"/>
            <text:p text:style-name="P236">137</text:p>
          </table:table-cell>
          <table:table-cell table:style-name="TableCell237">
            <text:p text:style-name="P238"/>
            <text:p text:style-name="P239">～</text:p>
          </table:table-cell>
          <table:table-cell table:style-name="TableCell240">
            <text:p text:style-name="P241"/>
            <text:p text:style-name="P242">212</text:p>
          </table:table-cell>
          <table:table-cell table:style-name="TableCell243">
            <text:p text:style-name="P244"/>
            <text:p text:style-name="P245">）</text:p>
          </table:table-cell>
        </table:table-row>
        <table:table-row table:style-name="TableRow246">
          <table:table-cell table:style-name="TableCell247" table:number-columns-spanned="6">
            <text:p text:style-name="P248"><text:span text:style-name="T249">黨團協商紀</text:span><text:span text:style-name="T25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112年5月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<text:span text:style-name="T257">民進黨黨團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一、「農業部組織法草案」等相關法案；二、「經濟部組織法修正草案」等相關法案；三、「交通部組織法修正草案」等相關法案；四、「核能安全委員會組織法」等相關法案</text:span><text:span text:style-name="T262">……………………………………………………………………………</text:span></text:p>
          </table:table-cell>
          <table:table-cell table:style-name="TableCell263">
            <text:p text:style-name="P264"/>
            <text:p text:style-name="P265"/>
            <text:p text:style-name="P266">（</text:p>
          </table:table-cell>
          <table:table-cell table:style-name="TableCell267">
            <text:p text:style-name="P268"/>
            <text:p text:style-name="P269"/>
            <text:p text:style-name="P270">1</text:p>
          </table:table-cell>
          <table:table-cell table:style-name="TableCell271">
            <text:p text:style-name="P272"/>
            <text:p text:style-name="P273"/>
            <text:p text:style-name="P274">～</text:p>
          </table:table-cell>
          <table:table-cell table:style-name="TableCell275">
            <text:p text:style-name="P276"/>
            <text:p text:style-name="P277"/>
            <text:p text:style-name="P278">14</text:p>
          </table:table-cell>
          <table:table-cell table:style-name="TableCell279">
            <text:p text:style-name="P280"/>
            <text:p text:style-name="P281"/>
            <text:p text:style-name="P282">）</text:p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民進黨黨團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一、行政院函請審議「公共電視法部分條文修正草案」、委員陳秀</text:span><text:span text:style-name="T291">寳等</text:span><text:span text:style-name="T292">19人擬具「公共電視法第十三條條文修正草案」、委員何欣純等21人擬具「公共電視法部分條文修正草案」、委員江永昌等19人擬具「公共電視法第三條及第七條條文修正草案」、委員賴品妤等21人擬具「公共電視法第七條條文修正草案」、台灣民眾黨黨團、委員萬美玲等17人分別擬具「公共電視法部分條文修正草案」、委員游毓蘭等17人擬具「公共電視法第三條、第七條及第八條條文修正草案」、委員莊瑞雄等16人、委員鄭麗文等16人、委員魯明哲等18人、委員張廖萬堅等23人、</text:span><text:span text:style-name="T293">委員林宜瑾等</text:span><text:span text:style-name="T294">17人、委員范雲等16人、委員吳思瑤等17人及委員陳培瑜等19人分別擬具「公共電視法部分條文修正草案」案；二、委員黃秀芳等17人擬具「公共電視法第十三條及第十四條條文修正草案」；三、委員鄭天財Sra Kacaw等16人擬具「公共電視法部分條文修正草案」；四、時代力量黨團擬具「公共電視法部分條文修正草案」；五、委員陳靜敏等16人擬具「公共電視法第一條及第十條條文修正草案」；六、委員黃國書等20人擬具「公共電視法第十四條條文修正草案」；七、委員林楚茵等16人擬具「公共電視法第十三條條文修正草案」；</text:span><text:span text:style-name="T295">八、委員何欣純等</text:span><text:span text:style-name="T296">18人擬具「公共電視法部分條文修正草案」</text:span><text:span text:style-name="T297">………………………………</text:span>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（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15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～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26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）</text:p>
          </table:table-cell>
        </table:table-row>
        <table:table-row table:style-name="TableRow378">
          <table:table-cell table:style-name="TableCell379">
            <text:p text:style-name="P380"><text:span text:style-name="T381">註：</text:span><text:span text:style-name="T382">5</text:span><text:span text:style-name="T383">月</text:span><text:span text:style-name="T384">8</text:span><text:span text:style-name="T385">日召開之財政委員會會議、司法及法制委員會會議等兩委員會會議紀錄不及於本期出版，容後補刊，敬請諒察。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section text:name="Sect1" text:style-name="S1">
        <text:p text:style-name="P3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5-19T07:49:00Z</meta:creation-date>
    <dc:date>2023-05-19T07:49:00Z</dc:date>
    <meta:print-date>2023-05-18T14:32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98" meta:character-count="1997" meta:row-count="14" meta:non-whitespace-character-count="1702"/>
  </office:meta>
</office:document-meta>
</file>