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5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6" style:parent-style-name="立法院公文備註" style:family="paragraph">
      <style:paragraph-properties fo:line-height="0.3194in" fo:margin-left="0.0583in" fo:text-indent="0.6125in">
        <style:tab-stops/>
      </style:paragraph-properties>
    </style:style>
    <style:style style:name="T2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8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39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40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41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42" style:parent-style-name="預設段落字型" style:family="text">
      <style:text-properties style:letter-kerning="false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6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清單段落" style:list-style-name="LFO13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13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立法院公文備註" style:family="paragraph">
      <style:paragraph-properties fo:line-height="0.3194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18</text:span><text:span text:style-name="T10">次全體委員會議</text:span></text:p>
      <text:p text:style-name="P11">議事日程</text:p>
      <text:p text:style-name="P12"><text:span text:style-name="T13">時間：</text:span><text:span text:style-name="T14">中華民國1</text:span><text:span text:style-name="T15">1</text:span><text:span text:style-name="T16">2</text:span><text:span text:style-name="T17">年</text:span><text:span text:style-name="T18">5</text:span><text:span text:style-name="T19">月</text:span><text:span text:style-name="T20">2</text:span><text:span text:style-name="T21">2</text:span><text:span text:style-name="T22">日（星期</text:span><text:span text:style-name="T23">一</text:span><text:span text:style-name="T24">）上午9時至下午5時30</text:span><text:span text:style-name="T25">分</text:span></text:p>
      <text:p text:style-name="P26"><text:span text:style-name="T27">中華民國1</text:span><text:span text:style-name="T28">1</text:span><text:span text:style-name="T29">2</text:span><text:span text:style-name="T30">年</text:span><text:span text:style-name="T31">5</text:span><text:span text:style-name="T32">月</text:span><text:span text:style-name="T33">2</text:span><text:span text:style-name="T34">4</text:span><text:span text:style-name="T35">日（星期</text:span><text:span text:style-name="T36">三</text:span><text:span text:style-name="T37">）上午9時至下午5時30</text:span><text:span text:style-name="T38">分</text:span></text:p>
      <text:p text:style-name="P39">（二天一次會）</text:p>
      <text:p text:style-name="P40"/>
      <text:p text:style-name="P41"><text:span text:style-name="T42">地</text:span><text:span text:style-name="T43">點：</text:span><text:span text:style-name="T44">群賢樓101會議室</text:span></text:p>
      <text:p text:style-name="P45"/>
      <text:p text:style-name="P46"><text:span text:style-name="T47">報 <text:s/>告 <text:s/>事 <text:s/>項</text:span></text:p>
      <text:list text:style-name="LFO13" text:continue-numbering="true">
        <text:list-item>
          <text:p text:style-name="P48">宣讀上次會議議事錄。</text:p>
        </text:list-item>
        <text:list-item>
          <text:p text:style-name="P49">文化部、數位發展部、國家通訊傳播委員會及公平交易委員會列席就「如何建立合理良性的數位平台與新聞媒體議價機制」進行專題報告，並備質詢。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</dc:creator>
    <meta:creation-date>2023-05-19T07:50:00Z</meta:creation-date>
    <dc:date>2023-05-19T07:50:00Z</dc:date>
    <meta:print-date>2023-02-24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