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bottom="0.0694in" fo:line-height="0.3611in" fo:margin-left="1.0576in" fo:text-indent="-1.0576in">
        <style:tab-stops>
          <style:tab-stop style:type="left" style:position="3.575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bottom="0.0694in"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text-align="justify" fo:line-height="0.3611in" fo:margin-left="0.668in" fo:text-indent="-0.4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611in" fo:margin-left="1.4451in" fo:text-indent="-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611in" fo:margin-left="1.4451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line-height="0.3611in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8屆經費稽核委員會第1次會議議事錄</text:p>
      <text:p text:style-name="P4">時間：112年4月21日（星期五）中午12時10分</text:p>
      <text:p text:style-name="P5">地點：本院群賢樓101會議室</text:p>
      <text:p text:style-name="P6"><text:span text:style-name="T7">出席委員：</text:span><text:span text:style-name="T8">陳椒華</text:span><text:span text:style-name="T9">委員</text:span><text:span text:style-name="T10">、</text:span><text:span text:style-name="T11">曾銘宗</text:span><text:span text:style-name="T12">委員</text:span><text:span text:style-name="T13">、李德維</text:span><text:span text:style-name="T14">委員</text:span><text:span text:style-name="T15">、</text:span><text:span text:style-name="T16">謝衣鳯</text:span><text:span text:style-name="T17">委員</text:span><text:span text:style-name="T18">、</text:span><text:span text:style-name="T19">湯蕙禎</text:span><text:span text:style-name="T20">委員</text:span></text:p>
      <text:p text:style-name="P21"><text:span text:style-name="T22">請假委員：</text:span><text:span text:style-name="T23">吳欣盈委員</text:span><text:span text:style-name="T24">、</text:span><text:span text:style-name="T25">陳秀寳</text:span><text:span text:style-name="T26">委員</text:span><text:span text:style-name="T27">、</text:span><text:span text:style-name="T28">王美惠</text:span><text:span text:style-name="T29">委員</text:span><text:span text:style-name="T30">、</text:span><text:span text:style-name="T31">邱志偉委員</text:span></text:p>
      <text:p text:style-name="P32"><text:span text:style-name="T33">列席人員：</text:span><text:span text:style-name="T34">高副</text:span><text:span text:style-name="T35">秘</text:span><text:span text:style-name="T36">書長</text:span><text:span text:style-name="T37">明秋</text:span><text:span text:style-name="T38">等</text:span><text:span text:style-name="T39">13</text:span><text:span text:style-name="T40">人（詳簽到簿）</text:span></text:p>
      <text:p text:style-name="P41"><text:span text:style-name="T42">主席：</text:span><text:span text:style-name="T43">李德維</text:span><text:span text:style-name="T44">委員</text:span><text:span text:style-name="T45">　</text:span><text:span text:style-name="T46"><text:s text:c="5"/></text:span><text:span text:style-name="T47">　　　　　　　</text:span><text:span text:style-name="T48">紀</text:span><text:span text:style-name="T49">錄：</text:span><text:span text:style-name="T50">陳奕卉</text:span></text:p>
      <text:p text:style-name="P51"><text:span text:style-name="T52">一、經出席委員推舉</text:span><text:span text:style-name="T53">李德維</text:span><text:span text:style-name="T54">委員</text:span><text:span text:style-name="T55">為</text:span><text:span text:style-name="T56">臨時</text:span><text:span text:style-name="T57">會議主席，主持會議選舉本</text:span><text:span text:style-name="T58">（</text:span><text:span text:style-name="T59">128</text:span><text:span text:style-name="T60">）</text:span><text:span text:style-name="T61">屆上半年會期經費稽核委員會召集委員及決定輪值辦法</text:span><text:span text:style-name="T62">，並訂定</text:span><text:span text:style-name="T63">例行會議日期</text:span><text:span text:style-name="T64">。</text:span></text:p>
      <text:p text:style-name="P65"><text:span text:style-name="T66">(一)</text:span><text:span text:style-name="T67">依「立法院經費稽核委員會組織規程」第4條規定，每會期應選召集委員3人，</text:span><text:span text:style-name="T68">經</text:span><text:span text:style-name="T69">出席委員全體共同推選</text:span><text:span text:style-name="T70">李德維</text:span><text:span text:style-name="T71">委員</text:span><text:span text:style-name="T72">、</text:span><text:span text:style-name="T73">湯蕙禎</text:span><text:span text:style-name="T74">委員</text:span><text:span text:style-name="T75">、</text:span><text:span text:style-name="T76">陳椒華</text:span><text:span text:style-name="T77">委員</text:span><text:span text:style-name="T78">為召集委員；輪值次序依序為</text:span><text:span text:style-name="T79">李德維</text:span><text:span text:style-name="T80">委員</text:span><text:span text:style-name="T81">、</text:span><text:span text:style-name="T82">湯蕙禎</text:span><text:span text:style-name="T83">委員</text:span><text:span text:style-name="T84">、陳椒華</text:span><text:span text:style-name="T85">委員</text:span><text:span text:style-name="T86">。</text:span></text:p>
      <text:p text:style-name="P87">(二)本屆經費稽核委員會例會日訂於會期間每月第三週星期五中午。</text:p>
      <text:p text:style-name="P88">二、報告事項</text:p>
      <text:p text:style-name="P89"><text:s text:c="4"/>本院112年度預算執行情形報告（截至112年3月止）</text:p>
      <text:p text:style-name="P90"><text:span text:style-name="T91">決定：</text:span><text:span text:style-name="T92">准予備查</text:span><text:span text:style-name="T93">。</text:span></text:p>
      <text:p text:style-name="P94"/>
      <text:p text:style-name="P95"><text:span text:style-name="T96">散會（</text:span><text:span text:style-name="T97">12</text:span><text:span text:style-name="T98">時</text:span><text:span text:style-name="T99">25</text:span><text:span text:style-name="T100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立法院</meta:initial-creator>
    <dc:creator>NewWeb</dc:creator>
    <meta:creation-date>2023-05-19T07:50:00Z</meta:creation-date>
    <dc:date>2023-05-19T07:50:00Z</dc:date>
    <meta:print-date>2023-04-24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