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TableColumn20" style:family="table-column">
      <style:table-column-properties style:column-width="0.5847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194in" style:use-optimal-column-width="false"/>
    </style:style>
    <style:style style:name="TableColumn26" style:family="table-column">
      <style:table-column-properties style:column-width="1.2736in" style:use-optimal-column-width="false"/>
    </style:style>
    <style:style style:name="TableColumn27" style:family="table-column">
      <style:table-column-properties style:column-width="0.8361in" style:use-optimal-column-width="false"/>
    </style:style>
    <style:style style:name="Table19" style:family="table">
      <style:table-properties style:width="10.8291in" fo:margin-left="0in" table:align="center"/>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1166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1166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P84" style:parent-style-name="內文" style:family="paragraph">
      <style:paragraph-properties style:line-break="normal" fo:text-align="justify" fo:line-height="0.1666in"/>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1" style:family="table-row">
      <style:table-row-properties style:min-row-height="0.1166in" style:use-optimal-row-height="false"/>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7" style:family="table-row">
      <style:table-row-properties style:min-row-height="0.1166in" style:use-optimal-row-height="false"/>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527in"/>
    </style:style>
    <style:style style:name="T1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4" style:family="table-row">
      <style:table-row-properties style:min-row-height="0.1166in" style:use-optimal-row-height="false"/>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666in"/>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新細明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新細明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1166in" style:use-optimal-row-height="false"/>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1166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1166in" style:use-optimal-row-height="false"/>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start" fo:line-height="0.1527in"/>
    </style:style>
    <style:style style:name="T1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5" style:family="table-row">
      <style:table-row-properties style:min-row-height="0.0854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line-break="normal" fo:text-align="justify" fo:line-height="0.1666in"/>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新細明體" fo:color="#000000" fo:font-size="11pt" style:font-size-asian="11pt" style:font-size-complex="11pt"/>
    </style:style>
    <style:style style:name="P21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93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1666in"/>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3" style:family="table-row">
      <style:table-row-properties style:min-row-height="0.0562in" style:use-optimal-row-height="false"/>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9" style:family="table-row">
      <style:table-row-properties style:min-row-height="0.0562in" style:use-optimal-row-height="false"/>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style>
    <style:style style:name="T2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line-break="normal" fo:text-align="justify" fo:line-height="0.1666in"/>
    </style:style>
    <style:style style:name="T298" style:parent-style-name="預設段落字型" style:family="text">
      <style:text-properties style:font-name="標楷體" style:font-name-asian="標楷體" fo:color="#000000" fo:letter-spacing="0.0041in" fo:font-size="11pt" style:font-size-asian="11pt" style:font-size-complex="11pt"/>
    </style:style>
    <style:style style:name="T299" style:parent-style-name="預設段落字型" style:family="text">
      <style:text-properties style:font-name="標楷體" style:font-name-asian="標楷體" fo:color="#000000" fo:letter-spacing="0.0041in" fo:font-size="11pt" style:font-size-asian="11pt" style:font-size-complex="11pt"/>
    </style:style>
    <style:style style:name="T300" style:parent-style-name="預設段落字型" style:family="text">
      <style:text-properties style:font-name="標楷體" style:font-name-asian="標楷體" fo:color="#000000" fo:letter-spacing="0.0041in" fo:font-size="11pt" style:font-size-asian="11pt" style:font-size-complex="11pt"/>
    </style:style>
    <style:style style:name="T301" style:parent-style-name="預設段落字型" style:family="text">
      <style:text-properties style:font-name="新細明體" fo:color="#000000" fo:letter-spacing="0.0041in" fo:font-size="11pt" style:font-size-asian="11pt" style:font-size-complex="11pt"/>
    </style:style>
    <style:style style:name="T302" style:parent-style-name="預設段落字型" style:family="text">
      <style:text-properties style:font-name="標楷體" style:font-name-asian="標楷體" fo:color="#000000" fo:letter-spacing="0.0041in" fo:font-size="11pt" style:font-size-asian="11pt" style:font-size-complex="11pt"/>
    </style:style>
    <style:style style:name="T303" style:parent-style-name="預設段落字型" style:family="text">
      <style:text-properties style:font-name="新細明體" fo:color="#000000" fo:letter-spacing="0.0041in"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562in" style:use-optimal-row-height="false"/>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line-break="normal" fo:text-align="justify" fo:line-height="0.1666in"/>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7" style:family="table-row">
      <style:table-row-properties style:min-row-height="0.0562in" style:use-optimal-row-height="false"/>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style>
    <style:style style:name="T3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4" style:family="table-row">
      <style:table-row-properties style:min-row-height="0.0854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4" style:parent-style-name="內文" style:family="paragraph">
      <style:paragraph-properties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562in" style:use-optimal-row-height="false"/>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4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line-break="normal" fo:text-align="justify" fo:line-height="0.1666in"/>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letter-spacing="-0.0041in" fo:font-size="11pt" style:font-size-asian="11pt" style:font-size-complex="11pt"/>
    </style:style>
    <style:style style:name="TableCell4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3" style:family="table-row">
      <style:table-row-properties style:min-row-height="0.0562in" style:use-optimal-row-height="false"/>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1527in"/>
    </style:style>
    <style:style style:name="T4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0" style:family="table-row">
      <style:table-row-properties style:min-row-height="0.0562in" style:use-optimal-row-height="false"/>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break="normal" fo:text-align="justify" fo:line-height="0.1666in"/>
    </style:style>
    <style:style style:name="T472" style:parent-style-name="預設段落字型" style:family="text">
      <style:text-properties style:font-name="標楷體" style:font-name-asian="標楷體" fo:color="#000000" fo:letter-spacing="0.0041in" fo:font-size="11pt" style:font-size-asian="11pt" style:font-size-complex="11pt"/>
    </style:style>
    <style:style style:name="T473" style:parent-style-name="預設段落字型" style:family="text">
      <style:text-properties style:font-name="標楷體" style:font-name-asian="標楷體" fo:color="#000000" fo:letter-spacing="0.0041in" fo:font-size="11pt" style:font-size-asian="11pt" style:font-size-complex="11pt"/>
    </style:style>
    <style:style style:name="T474" style:parent-style-name="預設段落字型" style:family="text">
      <style:text-properties style:font-name="標楷體" style:font-name-asian="標楷體" fo:color="#000000" fo:letter-spacing="0.0041in" fo:font-size="11pt" style:font-size-asian="11pt" style:font-size-complex="11pt"/>
    </style:style>
    <style:style style:name="T475" style:parent-style-name="預設段落字型" style:family="text">
      <style:text-properties style:font-name="新細明體" fo:color="#000000" fo:letter-spacing="0.0041in" fo:font-size="11pt" style:font-size-asian="11pt" style:font-size-complex="11pt"/>
    </style:style>
    <style:style style:name="T476" style:parent-style-name="預設段落字型" style:family="text">
      <style:text-properties style:font-name="標楷體" style:font-name-asian="標楷體" fo:color="#000000" fo:letter-spacing="0.0041in" fo:font-size="11pt" style:font-size-asian="11pt" style:font-size-complex="11pt"/>
    </style:style>
    <style:style style:name="T477" style:parent-style-name="預設段落字型" style:family="text">
      <style:text-properties style:font-name="新細明體" fo:color="#000000" fo:letter-spacing="0.0041in"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2" style:family="table-row">
      <style:table-row-properties style:min-row-height="0.0562in" style:use-optimal-row-height="false"/>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8" style:family="table-row">
      <style:table-row-properties style:min-row-height="0.0562in" style:use-optimal-row-height="false"/>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4" style:family="table-row">
      <style:table-row-properties style:min-row-height="0.0562in" style:use-optimal-row-height="false"/>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P5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0" style:family="table-row">
      <style:table-row-properties style:min-row-height="0.052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1527in"/>
      <style:text-properties style:font-name="標楷體" style:font-name-asian="標楷體" fo:color="#000000" fo:font-size="11pt" style:font-size-asian="11pt" style:font-size-complex="11pt"/>
    </style:style>
    <style:style style:name="P54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48" style:parent-style-name="內文" style:family="paragraph">
      <style:paragraph-properties style:snap-to-layout-grid="false" fo:margin-left="1.0715in" fo:text-indent="-0.4583in">
        <style:tab-stops/>
      </style:paragraph-properties>
    </style:style>
    <style:style style:name="T549" style:parent-style-name="預設段落字型" style:family="text">
      <style:text-properties style:font-name="標楷體" style:font-name-asian="標楷體" fo:color="#000000" fo:font-size="11pt" style:font-size-asian="11pt" style:font-size-complex="11pt"/>
    </style:style>
    <style:style style:name="T5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P562" style:parent-style-name="內文" style:family="paragraph">
      <style:paragraph-properties style:snap-to-layout-grid="false" fo:margin-left="7.9465in" fo:text-indent="-7.3333in">
        <style:tab-stops/>
      </style:paragraph-properties>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2</text:span><text:span text:style-name="T9">年</text:span><text:span text:style-name="T10">)</text:span><text:span text:style-name="T11">立法院第</text:span><text:span text:style-name="T12">10</text:span><text:span text:style-name="T13">屆第</text:span><text:span text:style-name="T14">7</text:span><text:span text:style-name="T15">會期會議情形分週預報</text:span><text:span text:style-name="T16">表</text:span></text:p><text:p text:style-name="內文"/></draw:text-box><svg:title/><svg:desc/></draw:frame></text:span><text:span text:style-name="T17"><text: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able:number-rows-spanned="8">
            <text:p text:style-name="P55">5/22</text:p>
          </table:table-cell>
          <table:table-cell table:style-name="TableCell56" table:number-rows-spanned="8">
            <text:p text:style-name="P57">一</text:p>
          </table:table-cell>
          <table:table-cell table:style-name="TableCell58">
            <text:p text:style-name="P59"><text:span text:style-name="T60">全天</text:span></text:p>
          </table:table-cell>
          <table:table-cell table:style-name="TableCell61">
            <text:p text:style-name="P62">教育及文化</text:p>
          </table:table-cell>
          <table:table-cell table:style-name="TableCell63">
            <text:p text:style-name="P64">張委員其祿</text:p>
          </table:table-cell>
          <table:table-cell table:style-name="TableCell65">
            <text:p text:style-name="P66">邀請文化部、數位發展部、國家通訊傳播委員會及公平交易委員會列席就「如何建立合理良性的數位平台與新聞媒體議價機制」進行專題報告，並備質詢。【5月22日及24日二天一次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邱委員泰源</text:p>
          </table:table-cell>
          <table:table-cell table:style-name="TableCell80">
            <text:p text:style-name="P81"><text:span text:style-name="T82">赴瑞士日內瓦考察第七十六屆世界衛生大會。</text:span><text:span text:style-name="T83">（5月19日至5月24日）</text:span></text:p>
            <text:p text:style-name="P84"><text:span text:style-name="T85">下午2時至3時第七十六屆世界衛生大會醫療衛生暨氣候變遷等重要議題視訊分享會，衛環世衛考察團與國內視訊連線</text:span><text:span text:style-name="T86">（國內視訊連線地點：群賢樓801會議室）</text:span></text:p>
          </table:table-cell>
          <table:table-cell table:style-name="TableCell87">
            <text:p text:style-name="P88">群賢樓801會議室</text:p>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text:span text:style-name="T96">全天</text:span></text:p>
          </table:table-cell>
          <table:table-cell table:style-name="TableCell97">
            <text:p text:style-name="P98">財政</text:p>
          </table:table-cell>
          <table:table-cell table:style-name="TableCell99">
            <text:p text:style-name="P100">羅委員明才</text:p>
          </table:table-cell>
          <table:table-cell table:style-name="TableCell101">
            <text:p text:style-name="P102">一、處理中華民國112年度中央政府總預算決議，有關審計部主管預算凍結書面報告案11案。二、保險法4案：(一)繼續審查本院委員江永昌等19人擬具「保險法第一百七十七條條文修正草案」案。(二)審查本院台灣民眾黨黨團、委員蔣萬安等19人、委員曾銘宗等19人分別擬具「保險法第一百七十七條條文修正草案」等3案。 三、繼續審查本院委員余天等20人擬具「證券交易法第四條及第一百六十五條之二條文修正草案」案。四、審查本院委員曾銘宗等19人擬具「證券交易法第十一條條文修正草案」案。五、審查本院委員曾銘宗等17人擬具「金融消費者保護法第十一條條文修正草案」案。【5月22日、24日及25日三天一次會】</text:p>
          </table:table-cell>
          <table:table-cell table:style-name="TableCell103">
            <text:p text:style-name="P104">群賢樓9樓大禮堂</text:p>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text:span text:style-name="T112">全天</text:span></text:p>
          </table:table-cell>
          <table:table-cell table:style-name="TableCell113">
            <text:p text:style-name="P114"><text:span text:style-name="T115">經濟</text:span></text:p>
          </table:table-cell>
          <table:table-cell table:style-name="TableCell116">
            <text:p text:style-name="P117">呂委員玉玲</text:p>
          </table:table-cell>
          <table:table-cell table:style-name="TableCell118">
            <text:p text:style-name="P119">考察宜蘭原住民地區農經建設概況。</text:p>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text:span text:style-name="T129">全天</text:span></text:p>
          </table:table-cell>
          <table:table-cell table:style-name="TableCell130">
            <text:p text:style-name="P131">交通</text:p>
          </table:table-cell>
          <table:table-cell table:style-name="TableCell132">
            <text:p text:style-name="P133">陳委員雪生</text:p>
          </table:table-cell>
          <table:table-cell table:style-name="TableCell134">
            <text:p text:style-name="P135"><text:span text:style-name="T136">一、邀請數位發展部及財政部就「『電子發票整合服務平台』登入系統出現資安缺失，如何就全國政府部門各系統進行資安系統盤點及改善」進行專題報告，並備質詢。二、審查委員賴品妤等36人擬具「資通安全管理法部分條文修正草案」案。三、繼續審查委員陳以信等16人擬具「資通安全管理法第二條條文修正草案」案。四、審查台灣民眾黨黨團擬具「資通安全管理法第三條及第七條條文修正草案」案。 五、繼續審查委員林楚茵等18人擬具「資通安全管理法第十一條條文修正草案」案。(以上5案合併詢答，第二至五案進行詢答及</text:span><text:span text:style-name="T137">逐條審查</text:span><text:span text:style-name="T138">)</text:span><text:span text:style-name="T139">【</text:span><text:span text:style-name="T140"><text:s/>5月22日、24日及25日三天一次會</text:span><text:span text:style-name="T141">】</text:span></text:p>
          </table:table-cell>
          <table:table-cell table:style-name="TableCell142">
            <text:p text:style-name="P143">紅樓201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text:span text:style-name="T151">全天</text:span></text:p>
          </table:table-cell>
          <table:table-cell table:style-name="TableCell152">
            <text:p text:style-name="P153">內政</text:p>
          </table:table-cell>
          <table:table-cell table:style-name="TableCell154">
            <text:p text:style-name="P155">陳委員玉珍</text:p>
          </table:table-cell>
          <table:table-cell table:style-name="TableCell156">
            <text:p text:style-name="P157">考察新北市淡海新市鎮特定區暨相關建設。</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text:span text:style-name="T167">全天</text:span></text:p>
          </table:table-cell>
          <table:table-cell table:style-name="TableCell168">
            <text:p text:style-name="P169">外交及國防</text:p>
          </table:table-cell>
          <table:table-cell table:style-name="TableCell170">
            <text:p text:style-name="P171">蔡委員適應</text:p>
          </table:table-cell>
          <table:table-cell table:style-name="TableCell172">
            <text:p text:style-name="P173">一、邀請外交部部長吳釗燮、經濟部次長、行政院經貿談判辦公室副總談判代表報告「俄烏戰爭爆發迄今台歐關係發展挑戰與契機」，並備質詢。二、審查及處理院會交付112年度中央政府總預算決議，外交部主管預算凍結案等 27案。三、處理院會交付112年度中央政府總預算決議，國軍退除役官兵輔導委員會主管預算凍結案等2案。</text:p>
          </table:table-cell>
          <table:table-cell table:style-name="TableCell174">
            <text:p text:style-name="P175">紅樓301會議室</text:p>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text:span text:style-name="T183">全天</text:span></text:p>
          </table:table-cell>
          <table:table-cell table:style-name="TableCell184">
            <text:p text:style-name="P185"><text:span text:style-name="T186">司法及法制</text:span></text:p>
          </table:table-cell>
          <table:table-cell table:style-name="TableCell187">
            <text:p text:style-name="P188">劉委員建國</text:p>
          </table:table-cell>
          <table:table-cell table:style-name="TableCell189">
            <text:p text:style-name="P190">一、邀請司法院秘書長、法務部、法務部調查局、法務部矯正署、內政部警政署、數位發展部、國家通訊傳播委員會、行政院人事行政總處等列席就「『過勞的天平！正義如何伸張？』因應打詐國家隊成立，面對海量詐騙案，如何改善各級法院、檢察署、矯正署、調查局及警察機關等基層人力不足問題，以改善職場環境，提升偵查及審判品質」進行專題報告，並備質詢。二、併案審查（一）司法院、行政院函請審議<text:soft-page-break/>「刑事訴訟法部分條文修正草案」案。（二）委員許淑華等16人擬具「刑事訴訟法增訂第一百六十條之一條文草案」案。（三）委員蔡易餘等18人擬具「刑事訴訟法部分條文修正草案」案。（四）委員江永昌等20人擬具「刑事訴訟法部分條文修正草案」案。三、審查司法院、行政院函請審議「刑事訴訟法施行法增訂第七條之十五條文草案」案。</text:p>
          </table:table-cell>
          <table:table-cell table:style-name="TableCell191">
            <text:p text:style-name="P192">紅樓302會議室</text:p>
          </table:table-cell>
          <table:table-cell table:style-name="TableCell193">
            <text:p text:style-name="P194"/>
          </table:table-cell>
        </table:table-row>
        <table:table-row table:style-name="TableRow195">
          <table:table-cell table:style-name="TableCell196">
            <text:p text:style-name="P197">5/23</text:p>
          </table:table-cell>
          <table:table-cell table:style-name="TableCell198">
            <text:p text:style-name="P199">二</text:p>
          </table:table-cell>
          <table:table-cell table:style-name="TableCell200">
            <text:p text:style-name="P201"><text:span text:style-name="T202">全天</text:span></text:p>
          </table:table-cell>
          <table:table-cell table:style-name="TableCell203">
            <text:p text:style-name="P204">院　　　會</text:p>
          </table:table-cell>
          <table:table-cell table:style-name="TableCell205">
            <text:p text:style-name="P206"/>
          </table:table-cell>
          <table:table-cell table:style-name="TableCell207">
            <text:p text:style-name="P208"><text:span text:style-name="T209">第10屆第7會期第12次會議</text:span><text:span text:style-name="T210">：</text:span></text:p>
            <text:p text:style-name="P211">一、討論事項：本院內政委員會報告審查委員莊瑞雄等16人擬具「公職人員選舉罷免法第一百零八條條文修正草案」案等11案。</text:p>
            <text:p text:style-name="P212">二、下午5時至6時為處理臨時提案時間。</text:p>
          </table:table-cell>
          <table:table-cell table:style-name="TableCell213">
            <text:p text:style-name="P214">議場</text:p>
          </table:table-cell>
          <table:table-cell table:style-name="TableCell215">
            <text:p text:style-name="P216"/>
          </table:table-cell>
        </table:table-row>
        <table:table-row table:style-name="TableRow217">
          <table:table-cell table:style-name="TableCell218" table:number-rows-spanned="9">
            <text:p text:style-name="P219">5/24</text:p>
          </table:table-cell>
          <table:table-cell table:style-name="TableCell220" table:number-rows-spanned="9">
            <text:p text:style-name="P221">三</text:p>
          </table:table-cell>
          <table:table-cell table:style-name="TableCell222">
            <text:p text:style-name="P223"><text:span text:style-name="T224">全天</text:span></text:p>
          </table:table-cell>
          <table:table-cell table:style-name="TableCell225">
            <text:p text:style-name="P226">教育及文化</text:p>
          </table:table-cell>
          <table:table-cell table:style-name="TableCell227">
            <text:p text:style-name="P228">張委員其祿</text:p>
          </table:table-cell>
          <table:table-cell table:style-name="TableCell229">
            <text:p text:style-name="P230">邀請文化部、數位發展部、國家通訊傳播委員會及公平交易委員會列席就「如何建立合理良性的數位平台與新聞媒體議價機制」進行專題報告，並備質詢。【5月22日及24日二天一次會】</text:p>
          </table:table-cell>
          <table:table-cell table:style-name="TableCell231">
            <text:p text:style-name="P232">群賢樓1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全天</text:span></text:p>
          </table:table-cell>
          <table:table-cell table:style-name="TableCell241">
            <text:p text:style-name="P242">社福及衛環</text:p>
          </table:table-cell>
          <table:table-cell table:style-name="TableCell243">
            <text:p text:style-name="P244">邱委員泰源</text:p>
          </table:table-cell>
          <table:table-cell table:style-name="TableCell245">
            <text:p text:style-name="P246"><text:span text:style-name="T247">赴瑞士日內瓦考察第七十六屆世界衛生大會。</text:span><text:span text:style-name="T248">（5月19日至5月24日）</text:span></text:p>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全天</text:span></text:p>
          </table:table-cell>
          <table:table-cell table:style-name="TableCell259">
            <text:p text:style-name="P260">財政</text:p>
          </table:table-cell>
          <table:table-cell table:style-name="TableCell261">
            <text:p text:style-name="P262">羅委員明才</text:p>
          </table:table-cell>
          <table:table-cell table:style-name="TableCell263">
            <text:p text:style-name="P264">審查本院委員吳欣盈等64人擬具「中央銀行法第二十條及第三十三條條文修正草案」案。【5月22日、24日及25日三天一次會】</text:p>
          </table:table-cell>
          <table:table-cell table:style-name="TableCell265">
            <text:p text:style-name="P266">群賢樓9樓大禮堂</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全天</text:span></text:p>
          </table:table-cell>
          <table:table-cell table:style-name="TableCell275">
            <text:p text:style-name="P276"><text:span text:style-name="T277">經濟</text:span></text:p>
          </table:table-cell>
          <table:table-cell table:style-name="TableCell278">
            <text:p text:style-name="P279">呂委員玉玲</text:p>
          </table:table-cell>
          <table:table-cell table:style-name="TableCell280">
            <text:p text:style-name="P281">審查：一、本院委員曾銘宗等17人擬具「野生動物保育法第三十二條、第四十六條及第五十二條之一條文修正草案」案。二、本院委員羅致政等19人擬具「野生動物保育法第十九條及第二十一條條文修正草案」案。三、本院委員洪孟楷等17人擬具「野生動物保育法第三十二條及第四十六條條文修正草案」案。四、本院台灣民眾黨黨團擬具「野生動物保育法第十九條、第二十一條及第二十一條之一條文修正草案」案。五、本院委員黃國書等18人擬具「野生動物保育法部分條文修正草案」案。 六、本院委員陳亭妃等16人擬具「野生動物保育法第三十二條、第四十一條及第四十六條條文修正草案」案。七、本院委員賴瑞隆等17人擬具「野生動物保育法部分條文修正草案」案。八、本院委員呂玉玲等16人擬具「野生動物保育法第十九條、第二十一條及第二十一條之一條文修正草案」案。（第八案如未接獲議事處來函則不予審查）【5月24日及25日二天一次會】</text:p>
          </table:table-cell>
          <table:table-cell table:style-name="TableCell282">
            <text:p text:style-name="P283">紅樓101會議室</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全天</text:span></text:p>
          </table:table-cell>
          <table:table-cell table:style-name="TableCell292">
            <text:p text:style-name="P293">交通</text:p>
          </table:table-cell>
          <table:table-cell table:style-name="TableCell294">
            <text:p text:style-name="P295">陳委員雪生</text:p>
          </table:table-cell>
          <table:table-cell table:style-name="TableCell296">
            <text:p text:style-name="P297"><text:span text:style-name="T298">一、繼續審查委員高嘉瑜等18人擬具「公路法第二十七條條文修正草案」案。二、審查委員林俊憲等19人擬具「公路法第二十七條條文修正草案」案。三、審查委員游毓蘭等19人擬具「公路法第三十三條及第五十八條條文修正草案」案。四、審查委員李貴敏等28人擬具「公路法增訂第三十四條之一條文草案」案。五、審查委員李昆澤等33人擬具「公路法第五十八條及第八十一條條文修正草案」案。六、審查委員江永昌等18人擬具「公路法第六十一條之一條文修正草案」案。七、審查委員羅致政等21人擬具「公路法第七十五條條文修正草案」案。(詢答及</text:span><text:span text:style-name="T299">逐條審查</text:span><text:span text:style-name="T300">)</text:span><text:span text:style-name="T301">【</text:span><text:span text:style-name="T302">5月22日、24日及25日三天一次會</text:span><text:span text:style-name="T303">】</text:span></text:p>
          </table:table-cell>
          <table:table-cell table:style-name="TableCell304">
            <text:p text:style-name="P305">紅樓201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內政</text:p>
          </table:table-cell>
          <table:table-cell table:style-name="TableCell315">
            <text:p text:style-name="P316">陳委員玉珍</text:p>
          </table:table-cell>
          <table:table-cell table:style-name="TableCell317">
            <text:p text:style-name="P318">一、邀請中央選舉委員會主任委員列席報告業務概況，並備質詢。二、繼續審查委員蘇巧慧等25人擬具「殯葬管理條例增訂第二十一條之二條文草案」案。三、繼續審</text:p>
          </table:table-cell>
          <table:table-cell table:style-name="TableCell319">
            <text:p text:style-name="P320">紅樓202會議室</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查委員楊瓊瓔等19人擬具「殯葬管理條例部分條文修正草案」案。四、繼續審查委員邱議瑩等17人擬具「殯葬管理條例部分條文修正草案」案。五、繼續審查南投縣草屯鎮草屯殯儀館請願文書1案。</text:p>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全天</text:span></text:p>
          </table:table-cell>
          <table:table-cell table:style-name="TableCell344">
            <text:p text:style-name="P345">外交及國防</text:p>
          </table:table-cell>
          <table:table-cell table:style-name="TableCell346">
            <text:p text:style-name="P347">蔡委員適應</text:p>
          </table:table-cell>
          <table:table-cell table:style-name="TableCell348">
            <text:p text:style-name="P349"><text:span text:style-name="T350">考察南部地區戰備整備情形</text:span><text:span text:style-name="T351">。</text:span><text:span text:style-name="T352">（機密）</text:span></text:p>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全天</text:span></text:p>
          </table:table-cell>
          <table:table-cell table:style-name="TableCell363">
            <text:p text:style-name="P364"><text:span text:style-name="T365">司法及法制</text:span></text:p>
          </table:table-cell>
          <table:table-cell table:style-name="TableCell366">
            <text:p text:style-name="P367">劉委員建國</text:p>
          </table:table-cell>
          <table:table-cell table:style-name="TableCell368">
            <text:p text:style-name="P369">一、併案審查(一)司法院、行政院函請審議「少年事件處理法部分條文修正草案」、(二)委員林思銘等16人擬具「少年事件處理法第二十一條及第三十六條條文修正草案」、(三)委員陳秀寳等19人擬具「少年事件處理法第三十六條條文修正草案」、(四)委員羅致政等19人擬具「少年事件處理法第三十六條條文修正草案」及(五)委員黃國書等17人擬具「少年事件處理法第三十六條條文修正草案」案。二、併案審查(一)司法院、行政院函請審議「少年事件處理法增訂部分條文草案」、(二)委員吳玉琴等19人擬具「少年事件處理法第七十八條條文修正草案」及(三)時代力量黨團擬具「少年事件處理法第七十八條條文修正草案」案。三、併案審查(一)司法院函請審議「家事事件法第三條、第九十六條及第一百八十五條條文修正草案」及(二)委員吳玉琴等17人擬具「家事事件法部分條文修正草案」案。四、併案審查(一)司法院函請審議「家事事件法第十二條、第一百三十八條及第二百條條文修正草案」、(二)委員洪孟楷等16人擬具「家事事件法第十二條條文修正草案」及(三)委員張育美等18人擬具「家事事件法第十二條及第二百條條文修正草案」案。【第一案(一)、第三案(一)如經院會復議，則不予審查】</text:p>
          </table:table-cell>
          <table:table-cell table:style-name="TableCell370">
            <text:p text:style-name="P371">紅樓302會議室</text:p>
          </table:table-cell>
          <table:table-cell table:style-name="TableCell372">
            <text:p text:style-name="P373"/>
          </table:table-cell>
        </table:table-row>
        <table:table-row table:style-name="TableRow374">
          <table:table-cell table:style-name="TableCell375" table:number-rows-spanned="9">
            <text:p text:style-name="P376">5/25</text:p>
          </table:table-cell>
          <table:table-cell table:style-name="TableCell377" table:number-rows-spanned="9">
            <text:p text:style-name="P378">四</text:p>
          </table:table-cell>
          <table:table-cell table:style-name="TableCell379">
            <text:p text:style-name="P380"><text:span text:style-name="T381">全天</text:span></text:p>
          </table:table-cell>
          <table:table-cell table:style-name="TableCell382">
            <text:p text:style-name="P383">教育及文化</text:p>
          </table:table-cell>
          <table:table-cell table:style-name="TableCell384">
            <text:p text:style-name="P385">張委員其祿</text:p>
          </table:table-cell>
          <table:table-cell table:style-name="TableCell386">
            <text:p text:style-name="P387">「兒少自殺原因回溯調查機制」公聽會。</text:p>
          </table:table-cell>
          <table:table-cell table:style-name="TableCell388">
            <text:p text:style-name="P389">群賢樓101會議室</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全天</text:span></text:p>
          </table:table-cell>
          <table:table-cell table:style-name="TableCell398">
            <text:p text:style-name="P399">社福及衛環</text:p>
          </table:table-cell>
          <table:table-cell table:style-name="TableCell400">
            <text:p text:style-name="P401">邱委員泰源</text:p>
          </table:table-cell>
          <table:table-cell table:style-name="TableCell402">
            <text:p text:style-name="P403">考察「偏鄉醫療網執行現況-花蓮地區急重症發展、社區醫療整合及長照資源布建之</text:p>
            <text:p text:style-name="P404">現況與精進策略」。</text:p>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text:span text:style-name="T414">全天</text:span></text:p>
          </table:table-cell>
          <table:table-cell table:style-name="TableCell415">
            <text:p text:style-name="P416">財政</text:p>
          </table:table-cell>
          <table:table-cell table:style-name="TableCell417">
            <text:p text:style-name="P418">羅委員明才</text:p>
          </table:table-cell>
          <table:table-cell table:style-name="TableCell419">
            <text:p text:style-name="P420">一、娛樂稅法12案：(一)繼續審查本院委員黃國書等18人、委員羅明才等19人分別擬具「娛樂稅法第二條及第五條條文修正草案」等2案。(二)審查本院台灣民眾黨黨團、委員鍾佳濱等17人、委員高嘉瑜等19人、委員何欣純等18人、委員林楚茵等17人、委員羅致政等16人、委員何志偉等21人、委員陳素月等18人、委員陳秀寳等19人分別擬具「娛樂稅法第二條及第五條條文修正草案」等9案。(三)審查本院委員張廖萬堅等19人擬具「娛樂稅法第二條、第五條及第六條條文修正草案」案。二、所得稅法2案：(一)審查本院委員鍾佳濱等18人擬具「所得稅法第十四條之四及第一百二十六條條文修正草案」案。(二)審查本院委員賴士葆等24人擬具「所得稅法第十四條之四條文修正草案」案。三、遺產及贈與稅法3案：(一)審查本院委員鍾佳濱等18人擬具「遺產及贈與稅法第十條及第五十九條條文修正草案」案。(二)審查本院委員賴士葆等24人擬具「遺產及贈與稅法第十條條文修正草案」案。(三)審查本院委員曾銘宗等19人擬具「遺產及贈與稅法第十六條、第十六條之一及第二十條條文修正草案」案。四、審查本院委員賴士葆等25人擬具「加值型及非加值型營業稅法第二條之一、第四條及第六條條文修正草案」案。五、財政收支劃分法8案：(一)審查本院時代力量黨團擬具「財政收支劃分法修正草案」案。(二)審</text:p>
          </table:table-cell>
          <table:table-cell table:style-name="TableCell421">
            <text:p text:style-name="P422">群賢樓9樓大禮堂</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查本院台灣民眾黨黨團、委員李貴敏等16人分別擬具「財政收支劃分法部分條文修正草案」等2案。(三)審查本院委員羅明才等17人、委員黃秀芳等17人分別擬具「財政收支劃分法第八條條文修正草案」等2案。</text:span><text:span text:style-name="T437">(四)審查本院委員陳超明等27人擬具「財政收支劃分法第八條、第十二條及第十六條之一條文修正草案」案。(五)審查本院委員賴瑞隆等16人擬具「財政收支劃分法第十六條之一條文修正草案」案。 (六)審查本院委員曾銘宗等17人擬具「財政收支劃分法第十六條之二、第三十七條之二及第三十八條之二條文修正草案」案。六、審查本院台灣民眾黨黨團、委員溫玉</text:span><text:span text:style-name="T438">霞等19人、委員江永昌等23人、委員郭國文等18人、委員蘇治芬等16人、委員陳素月等17人分別擬廢止「印花稅法」等6案。【5月22日、24日及25日三天一次會】</text:span></text:p>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text:span text:style-name="T448">全天</text:span></text:p>
          </table:table-cell>
          <table:table-cell table:style-name="TableCell449">
            <text:p text:style-name="P450"><text:span text:style-name="T451">經濟</text:span></text:p>
          </table:table-cell>
          <table:table-cell table:style-name="TableCell452">
            <text:p text:style-name="P453">呂委員玉玲</text:p>
          </table:table-cell>
          <table:table-cell table:style-name="TableCell454">
            <text:p text:style-name="P455">審查：一、本院委員曾銘宗等17人擬具「野生動物保育法第三十二條、第四十六條及第五十二條之一條文修正草案」案。二、本院委員羅致政等19人擬具「野生動物保育法第十九條及第二十一條條文修正草案」案。三、本院委員洪孟楷等17人擬具「野生動物保育法第三十二條及第四十六條條文修正草案」案。四、本院台灣民眾黨黨團擬具「野生動物保育法第十九條、第二十一條及第二十一條之一條文修正草案」案。五、本院委員黃國書等18人擬具「野生動物保育法部分條文修正草案」案。 六、本院委員陳亭妃等16人擬具「野生動物保育法第三十二條、第四十一條及第四十六條條文修正草案」案。七、本院委員賴瑞隆等17人擬具「野生動物保育法部分條文修正草案」案。八、本院委員呂玉玲等16人擬具「野生動物保育法第十九條、第二十一條及第二十一條之一條文修正草案」案。（第八案如未接獲議事處來函則不予審查）【5月24日及25日二天一次會】</text:p>
          </table:table-cell>
          <table:table-cell table:style-name="TableCell456">
            <text:p text:style-name="P457">紅樓101會議室</text:p>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text:span text:style-name="T465">全天</text:span></text:p>
          </table:table-cell>
          <table:table-cell table:style-name="TableCell466">
            <text:p text:style-name="P467">交通</text:p>
          </table:table-cell>
          <table:table-cell table:style-name="TableCell468">
            <text:p text:style-name="P469">陳委員雪生</text:p>
          </table:table-cell>
          <table:table-cell table:style-name="TableCell470">
            <text:p text:style-name="P471"><text:span text:style-name="T472">一、繼續審查委員高嘉瑜等18人擬具「公路法第二十七條條文修正草案」案。二、審查委員林俊憲等19人擬具「公路法第二十七條條文修正草案」案。三、審查委員游毓蘭等19人擬具「公路法第三十三條及第五十八條條文修正草案」案。四、審查委員李貴敏等28人擬具「公路法增訂第三十四條之一條文草案」案。五、審查委員李昆澤等33人擬具「公路法第五十八條及第八十一條條文修正草案」案。六、審查委員江永昌等18人擬具「公路法第六十一條之一條文修正草案」案。七、審查委員羅致政等21人擬具「公路法第七十五條條文修正草案」案。(</text:span><text:span text:style-name="T473">逐條審查</text:span><text:span text:style-name="T474">)</text:span><text:span text:style-name="T475">【</text:span><text:span text:style-name="T476">5月22日、24日及25日三天一次會</text:span><text:span text:style-name="T477">】</text:span></text:p>
          </table:table-cell>
          <table:table-cell table:style-name="TableCell478">
            <text:p text:style-name="P479">紅樓201會議室</text:p>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text:span text:style-name="T487">全天</text:span></text:p>
          </table:table-cell>
          <table:table-cell table:style-name="TableCell488">
            <text:p text:style-name="P489">內政</text:p>
          </table:table-cell>
          <table:table-cell table:style-name="TableCell490">
            <text:p text:style-name="P491">陳委員玉珍</text:p>
          </table:table-cell>
          <table:table-cell table:style-name="TableCell492">
            <text:p text:style-name="P493">考察宜蘭海巡及海保事務、推動五漁村及外澳服務區周邊遊憩建設。</text:p>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text:span text:style-name="T503">全天</text:span></text:p>
          </table:table-cell>
          <table:table-cell table:style-name="TableCell504">
            <text:p text:style-name="P505">外交及國防</text:p>
          </table:table-cell>
          <table:table-cell table:style-name="TableCell506">
            <text:p text:style-name="P507">蔡委員適應</text:p>
          </table:table-cell>
          <table:table-cell table:style-name="TableCell508">
            <text:p text:style-name="P509">一、邀請國防部部長邱國正報告「國防產業發展條例執行狀況」，並備質詢。二、審查及處理院會交付112年度中央政府總預算決議，國防部主管預算提出書面報告後始得動支等67案。</text:p>
          </table:table-cell>
          <table:table-cell table:style-name="TableCell510">
            <text:p text:style-name="P511">紅樓301會議室</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全天</text:span></text:p>
          </table:table-cell>
          <table:table-cell table:style-name="TableCell520">
            <text:p text:style-name="P521">司法及法制</text:p>
          </table:table-cell>
          <table:table-cell table:style-name="TableCell522">
            <text:p text:style-name="P523">劉委員建國</text:p>
          </table:table-cell>
          <table:table-cell table:style-name="TableCell524">
            <text:p text:style-name="P525">一、邀請法務部部長、法務部調查局、內政部警政署、外交部、數位發展部、大陸委員會、國家通訊傳播委員會等列席就「有關我國各機關、風景區等不斷收到『詐』彈信恐嚇，政府相關機關如何因應境外資訊恐攻，保障我國政經秩序、遏制此類犯罪」進行專題報告，並備質詢。二、併案審查（一）行政院函請審議、（二）委員高嘉瑜等18人、（三）委員郭國文等17人、（四）委員洪申翰等18人、（五）委員林楚茵等17人、（六）台灣民眾黨黨團、（七）台灣民眾黨黨團、（八）委員吳玉琴等17人及（九）委員蘇治芬等17人分別擬具「信託法部分條文修正草案」案。</text:p>
          </table:table-cell>
          <table:table-cell table:style-name="TableCell526">
            <text:p text:style-name="P527">紅樓302會議室</text:p>
          </table:table-cell>
          <table:table-cell table:style-name="TableCell528">
            <text:p text:style-name="P529"/>
          </table:table-cell>
        </table:table-row>
        <table:table-row table:style-name="TableRow530">
          <table:table-cell table:style-name="TableCell531">
            <text:p text:style-name="P532">5/26</text:p>
          </table:table-cell>
          <table:table-cell table:style-name="TableCell533">
            <text:p text:style-name="P534">五</text:p>
          </table:table-cell>
          <table:table-cell table:style-name="TableCell535">
            <text:p text:style-name="P536">全天</text:p>
          </table:table-cell>
          <table:table-cell table:style-name="TableCell537">
            <text:p text:style-name="P538">院　　　會</text:p>
          </table:table-cell>
          <table:table-cell table:style-name="TableCell539">
            <text:p text:style-name="P540"/>
          </table:table-cell>
          <table:table-cell table:style-name="TableCell541">
            <text:p text:style-name="P542">詳見議事日程。</text:p>
          </table:table-cell>
          <table:table-cell table:style-name="TableCell543">
            <text:p text:style-name="P544">議場</text:p>
          </table:table-cell>
          <table:table-cell table:style-name="TableCell545">
            <text:p text:style-name="P546"/>
          </table:table-cell>
        </table:table-row>
      </table:table>
      <text:p text:style-name="P547">附註：（一）本表僅供參考，如有變動，另以議事處及各委員會正式開會通知為準。（必要時中午及晚間繼續開會）</text:p>
      <text:p text:style-name="P548"><text:span text:style-name="T549">（二）</text:span><text:span text:style-name="T550">製表截止時間為</text:span><text:span text:style-name="T551">11</text:span><text:span text:style-name="T552">2</text:span><text:span text:style-name="T553">年</text:span><text:span text:style-name="T554">0</text:span><text:span text:style-name="T555">5</text:span><text:span text:style-name="T556">月</text:span><text:span text:style-name="T557">19</text:span><text:span text:style-name="T558">日下午2時30分</text:span><text:span text:style-name="T559">；本表會議內容如有變動，而未能於上開截止時間前將最新會議資料通知管理科時，</text:span><text:span text:style-name="T560">議事處及</text:span><text:span text:style-name="T561">各委員會應將會議變動情形通知相關單位及全體委員，並請在會議預報系統內更新資料。</text:span></text:p>
      <text:p text:style-name="P562"><text:span text:style-name="T563">（三）開會事由依</text:span><text:span text:style-name="T564">議事處及</text:span><text:span text:style-name="T565">各委員會所提供議程為準。</text:span><text:span text:style-name="T566"><text:s text:c="2"/></text:span><text:span text:style-name="T567"><text:s text:c="25"/></text:span><text:span text:style-name="T568"><text:s/></text:span><text:span text:style-name="T569"><text:s text:c="1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3-05-19T07:51:00Z</meta:creation-date>
    <dc:date>2023-05-19T07:51:00Z</dc:date>
    <meta:print-date>2023-05-19T06:07:00Z</meta:print-date>
    <meta:template xlink:href="Normal.dotm" xlink:type="simple"/>
    <meta:editing-cycles>2</meta:editing-cycles>
    <meta:editing-duration>PT60S</meta:editing-duration>
    <meta:document-statistic meta:page-count="3" meta:paragraph-count="12" meta:word-count="898" meta:character-count="6006" meta:row-count="42" meta:non-whitespace-character-count="5120"/>
  </office:meta>
</office:document-meta>
</file>