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2638in" fo:margin-left="0.3416in" fo:text-indent="-0.1951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fo:font-size="14pt" style:font-size-asian="14pt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2" style:parent-style-name="預設段落字型" style:family="text">
      <style:text-properties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 fo:margin-top="0.1104in" fo:margin-bottom="0.1104in"/>
    </style:style>
    <style:style style:name="T25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5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52" style:parent-style-name="內文" style:family="paragraph">
      <style:paragraph-properties style:text-autospace="ideograph-alpha" fo:text-align="start" fo:margin-bottom="0.1104in" fo:text-indent="0.1465in"/>
    </style:style>
    <style:style style:name="T253" style:parent-style-name="預設段落字型" style:family="text">
      <style:text-properties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7" style:family="table-row">
      <style:table-row-properties style:min-row-height="0.2166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0" style:parent-style-name="預設段落字型" style:family="text">
      <style:text-properties style:font-name-asian="微軟正黑體" fo:font-weight="bold" style:font-weight-asian="bold" style:letter-kerning="false"/>
    </style:style>
    <style:style style:name="T301" style:parent-style-name="預設段落字型" style:family="text">
      <style:text-properties style:font-name-asian="微軟正黑體" fo:font-weight="bold" style:font-weight-asian="bold" style:letter-kerning="false"/>
    </style:style>
    <style:style style:name="T302" style:parent-style-name="預設段落字型" style:family="text">
      <style:text-properties style:font-name-asian="微軟正黑體" fo:font-weight="bold" style:font-weight-asian="bold" style:letter-kerning="false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1" style:parent-style-name="預設段落字型" style:family="text">
      <style:text-properties style:font-name-asian="微軟正黑體" fo:font-weight="bold" style:font-weight-asian="bold" style:letter-kerning="false"/>
    </style:style>
    <style:style style:name="T332" style:parent-style-name="預設段落字型" style:family="text">
      <style:text-properties style:font-name-asian="微軟正黑體" fo:font-weight="bold" style:font-weight-asian="bold" style:letter-kerning="false"/>
    </style:style>
    <style:style style:name="T333" style:parent-style-name="預設段落字型" style:family="text">
      <style:text-properties style:font-name-asian="微軟正黑體" fo:font-weight="bold" style:font-weight-asian="bold" style:letter-kerning="false"/>
    </style:style>
    <style:style style:name="T334" style:parent-style-name="預設段落字型" style:family="text">
      <style:text-properties style:letter-kerning="false"/>
    </style:style>
    <style:style style:name="T335" style:parent-style-name="預設段落字型" style:family="text">
      <style:text-properties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7" style:parent-style-name="預設段落字型" style:family="text">
      <style:text-properties style:font-name-asian="微軟正黑體" fo:font-weight="bold" style:font-weight-asian="bold" style:letter-kerning="false"/>
    </style:style>
    <style:style style:name="T358" style:parent-style-name="預設段落字型" style:family="text">
      <style:text-properties style:letter-kerning="false"/>
    </style:style>
    <style:style style:name="T359" style:parent-style-name="預設段落字型" style:family="text">
      <style:text-properties fo:font-weight="bold" style:font-weight-asian="bold" style:letter-kerning="false"/>
    </style:style>
    <style:style style:name="T360" style:parent-style-name="預設段落字型" style:family="text">
      <style:text-properties fo:font-weight="bold" style:font-weight-asian="bold" style:letter-kerning="false"/>
    </style:style>
    <style:style style:name="T361" style:parent-style-name="預設段落字型" style:family="text">
      <style:text-properties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start" fo:margin-top="0.1548in" fo:margin-bottom="0.1104in" fo:line-height="0.2638in"/>
    </style:style>
    <style:style style:name="T37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7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6" style:parent-style-name="預設段落字型" style:family="text">
      <style:text-properties style:letter-kerning="false"/>
    </style:style>
    <style:style style:name="T387" style:parent-style-name="預設段落字型" style:family="text">
      <style:text-properties fo:font-weight="bold" style:font-weight-asian="bold" style:letter-kerning="false"/>
    </style:style>
    <style:style style:name="T388" style:parent-style-name="預設段落字型" style:family="text">
      <style:text-properties fo:font-weight="bold" style:font-weight-asian="bold" style:letter-kerning="false"/>
    </style:style>
    <style:style style:name="T389" style:parent-style-name="預設段落字型" style:family="text">
      <style:text-properties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30" style:family="table-row">
      <style:table-row-properties style:min-row-height="0.2166in" style:use-optimal-row-height="false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33" style:family="table-row">
      <style:table-row-properties style:min-row-height="0.2166in" style:use-optimal-row-height="false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text-align="start" fo:line-height="0.2638in" fo:margin-left="0.1465in">
        <style:tab-stops/>
      </style:paragraph-properties>
    </style:style>
    <style:style style:name="T536" style:parent-style-name="預設段落字型" style:family="text">
      <style:text-properties style:letter-kerning="false"/>
    </style:style>
    <style:style style:name="T537" style:parent-style-name="預設段落字型" style:family="text">
      <style:text-properties fo:font-weight="bold" style:font-weight-asian="bold" style:letter-kerning="false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1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39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42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公職人員選舉罷免法第一百零八條條文修正草案</text:span><text:span text:style-name="T175">─</text:span><text:span text:style-name="T176">協商後處理</text:span><text:span text:style-name="T177">─</text:span><text:span text:style-name="T178">…</text:span><text:span text:style-name="T179">………</text:span><text:span text:style-name="T180">………</text:span></text:p>
          </table:table-cell>
          <table:table-cell table:style-name="TableCell181">
            <text:p text:style-name="P182">（</text:p>
          </table:table-cell>
          <table:table-cell table:style-name="TableCell183">
            <text:p text:style-name="P184">42</text:p>
          </table:table-cell>
          <table:table-cell table:style-name="TableCell185">
            <text:p text:style-name="P186">～</text:p>
          </table:table-cell>
          <table:table-cell table:style-name="TableCell187">
            <text:p text:style-name="P188">47</text:p>
          </table:table-cell>
          <table:table-cell table:style-name="TableCell189"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人口販運防制法修正條文</text:span><text:span text:style-name="T195">─</text:span><text:span text:style-name="T196">完成三讀</text:span><text:span text:style-name="T197">─</text:span><text:span text:style-name="T198">…………………………………………………</text:span></text:p>
          </table:table-cell>
          <table:table-cell table:style-name="TableCell199">
            <text:p text:style-name="P200">（</text:p>
          </table:table-cell>
          <table:table-cell table:style-name="TableCell201">
            <text:p text:style-name="P202">47</text:p>
          </table:table-cell>
          <table:table-cell table:style-name="TableCell203">
            <text:p text:style-name="P204">～</text:p>
          </table:table-cell>
          <table:table-cell table:style-name="TableCell205">
            <text:p text:style-name="P206">115</text:p>
          </table:table-cell>
          <table:table-cell table:style-name="TableCell207">
            <text:p text:style-name="P208">）</text:p>
          </table:table-cell>
        </table:table-row>
        <table:table-row table:style-name="TableRow209">
          <table:table-cell table:style-name="TableCell210">
            <text:p text:style-name="P211"><text:span text:style-name="T212">洗錢防制法增訂第十五條之一及第十五條之二條文；並修正第十六條條文</text:span><text:span text:style-name="T213">─</text:span><text:span text:style-name="T214">完成三讀</text:span><text:span text:style-name="T215">─</text:span><text:span text:style-name="T216">………………………………………………………………………………………</text:span></text:p>
          </table:table-cell>
          <table:table-cell table:style-name="TableCell217">
            <text:p text:style-name="P218"/>
            <text:p text:style-name="P219">（</text:p>
          </table:table-cell>
          <table:table-cell table:style-name="TableCell220">
            <text:p text:style-name="P221"/>
            <text:p text:style-name="P222">115</text:p>
          </table:table-cell>
          <table:table-cell table:style-name="TableCell223"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>166</text:p>
          </table:table-cell>
          <table:table-cell table:style-name="TableCell229">
            <text:p text:style-name="P230"/>
            <text:p text:style-name="P231">）</text:p>
          </table:table-cell>
        </table:table-row>
        <table:table-row table:style-name="TableRow232">
          <table:table-cell table:style-name="TableCell233">
            <text:p text:style-name="P234"><text:span text:style-name="T235">國是論壇</text:span><text:span text:style-name="T236">………………………………………………………………………………</text:span></text:p>
          </table:table-cell>
          <table:table-cell table:style-name="TableCell237">
            <text:p text:style-name="P238">（</text:p>
          </table:table-cell>
          <table:table-cell table:style-name="TableCell239">
            <text:p text:style-name="P240">167</text:p>
          </table:table-cell>
          <table:table-cell table:style-name="TableCell241">
            <text:p text:style-name="P242">～</text:p>
          </table:table-cell>
          <table:table-cell table:style-name="TableCell243">
            <text:p text:style-name="P244">168</text:p>
          </table:table-cell>
          <table:table-cell table:style-name="TableCell245">
            <text:p text:style-name="P246">）</text:p>
          </table:table-cell>
        </table:table-row>
        <table:table-row table:style-name="TableRow247">
          <table:table-cell table:style-name="TableCell248" table:number-columns-spanned="6">
            <text:p text:style-name="P249"><text:span text:style-name="T250">委員會紀</text:span><text:span text:style-name="T251">錄</text:span></text:p>
            <text:p text:style-name="P252"><text:span text:style-name="T253">112年5月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財政委員會第</text:span><text:span text:style-name="T258">11</text:span><text:span text:style-name="T259">次會議</text:span><text:span text:style-name="T260">　邀請行政院主計總處主計長、國家發展委員會主任委員、原住民族委員會主任委員、客家委員會主任委員、國家通訊傳播委員會主任委員、內政部部長、財政部部長、教育部部長、經濟部部長、交通部部長、勞動部部長、行政院農業委員會主任委員、衛生福利部部長、行政院環境保護署署長、文化部部長、海洋委員會主任委員就「中央政府嚴重特殊傳染性肺炎防治及紓困振興特別預算執行情形」進行專題報告，並備質詢</text:span><text:span text:style-name="T261">……………………………………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>（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>1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>～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66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>）</text:p>
          </table:table-cell>
        </table:table-row>
        <table:table-row table:style-name="TableRow297">
          <table:table-cell table:style-name="TableCell298">
            <text:p text:style-name="P299"><text:span text:style-name="T300">司法及法制委員會第</text:span><text:span text:style-name="T301">14</text:span><text:span text:style-name="T302">次會議</text:span><text:span text:style-name="T303">　併案審查(一)民進黨黨團、(二)國民黨黨團、(三)時代力量黨團及(四)台灣民眾黨黨團分別擬具「立法院組織法部分條文修正草案」案</text:span><text:span text:style-name="T304">………………………………………………………………………………………</text:span></text:p>
          </table:table-cell>
          <table:table-cell table:style-name="TableCell305">
            <text:p text:style-name="P306"/>
            <text:p text:style-name="P307"/>
            <text:p text:style-name="P308">（</text:p>
          </table:table-cell>
          <table:table-cell table:style-name="TableCell309">
            <text:p text:style-name="P310"/>
            <text:p text:style-name="P311"/>
            <text:p text:style-name="P312">67</text:p>
          </table:table-cell>
          <table:table-cell table:style-name="TableCell313">
            <text:p text:style-name="P314"/>
            <text:p text:style-name="P315"/>
            <text:p text:style-name="P316">～</text:p>
          </table:table-cell>
          <table:table-cell table:style-name="TableCell317">
            <text:p text:style-name="P318"/>
            <text:p text:style-name="P319"/>
            <text:p text:style-name="P320">114</text:p>
          </table:table-cell>
          <table:table-cell table:style-name="TableCell321">
            <text:p text:style-name="P322"/>
            <text:p text:style-name="P323"/>
            <text:p text:style-name="P324">）</text:p>
          </table:table-cell>
        </table:table-row>
        <table:table-row table:style-name="TableRow325">
          <table:table-cell table:style-name="TableCell326" table:number-columns-spanned="6">
            <text:p text:style-name="P327">112年5月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程序委員會第</text:span><text:span text:style-name="T332">11</text:span><text:span text:style-name="T333">次會議</text:span><text:span text:style-name="T334">　審定本院第10屆第7會期第11次會議議事日程及人民請願案</text:span><text:span text:style-name="T335">…………………………………………………………………………………………</text:span></text:p>
          </table:table-cell>
          <table:table-cell table:style-name="TableCell336">
            <text:p text:style-name="P337"/>
            <text:p text:style-name="P338">（</text:p>
          </table:table-cell>
          <table:table-cell table:style-name="TableCell339">
            <text:p text:style-name="P340"/>
            <text:p text:style-name="P341">115</text:p>
          </table:table-cell>
          <table:table-cell table:style-name="TableCell342">
            <text:p text:style-name="P343"/>
            <text:p text:style-name="P344">～</text:p>
          </table:table-cell>
          <table:table-cell table:style-name="TableCell345">
            <text:p text:style-name="P346"/>
            <text:p text:style-name="P347">180</text:p>
          </table:table-cell>
          <table:table-cell table:style-name="TableCell348">
            <text:p text:style-name="P349"/>
            <text:p text:style-name="P350">）</text:p>
          </table:table-cell>
        </table:table-row>
        <table:table-row table:style-name="TableRow351">
          <table:table-cell table:style-name="TableCell352" table:number-columns-spanned="6">
            <text:p text:style-name="P353">112年5月15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司法及法制委員會會議</text:span><text:span text:style-name="T358">　「有關長照悲歌修法」公聽會</text:span><text:span text:style-name="T359">……</text:span><text:span text:style-name="T360">……………</text:span><text:span text:style-name="T361">……………</text:span></text:p>
          </table:table-cell>
          <table:table-cell table:style-name="TableCell362">
            <text:p text:style-name="P363">（</text:p>
          </table:table-cell>
          <table:table-cell table:style-name="TableCell364">
            <text:p text:style-name="P365">181</text:p>
          </table:table-cell>
          <table:table-cell table:style-name="TableCell366">
            <text:p text:style-name="P367">～</text:p>
          </table:table-cell>
          <table:table-cell table:style-name="TableCell368">
            <text:p text:style-name="P369">266</text:p>
          </table:table-cell>
          <table:table-cell table:style-name="TableCell370">
            <text:p text:style-name="P371">）</text:p>
          </table:table-cell>
        </table:table-row>
        <table:table-row table:style-name="TableRow372">
          <table:table-cell table:style-name="TableCell373" table:number-columns-spanned="6">
            <text:p text:style-name="P374"><text:span text:style-name="T375">黨團協商紀</text:span><text:span text:style-name="T37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>112年5月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一、本院內政委員會報告併案審查行政院函請審議「總統副總統選舉罷免法部分條文修正草案」、委員吳玉琴等18人、時代力量黨團、國民黨黨團、委員江永昌等18人、委員洪孟楷等17人、委員陳玉珍等21人、委員莊競程等26人、委員湯蕙禎等16人分別擬具「總統副總統選舉罷免法第二十六條條文修正草案」、委員賴品妤等16人擬具「總統副總統選舉罷免法第五條之一及第二十六條條文修正草案」、委員魯明哲等20人、委員羅致政等17人分別擬具「總統副總統選舉罷免法第四十七條及第九十六條條文修正草案」、委員高嘉瑜等24人擬具「總統副總統選舉罷免法第九十條及第九十六條之一條文修正草案」、委員羅致政等17人擬具「總統副總統選舉罷免法增訂第四十七條之一、第四十七條之二及第九十六條之一條文草案」、時代力量黨團擬具「總統副總統選舉罷免法第二十六條及第四十四條條文修正草案」及委員林楚茵等28人擬具「總統副總統選舉罷免法第四十四條條文修正草案」案；二、本院內政委員會報告併案審查行政院函請審議、委員王美惠等18人、台灣民眾黨黨團、委員蘇巧慧等32人、委員黃國書等19人分別擬具「公職人員選舉罷免法部分條文修正草案」、委員吳玉琴等20人擬具「公職人員選舉罷免法第十四條及第十八條條文修正草案」、委員羅致政等19人、委員羅致政等33人、委員林靜儀等28人、委員郭國文等18人、委員蘇治芬等18人、委員劉世芳等18人、委員陳素月等17人、委員何欣純等18人、國民黨黨團、委員鄭天財Sra Kacaw等17人、委員陳明文等17人、台灣民眾黨黨團、委員江永昌等18人、委員洪孟楷等17人、委員陳玉珍等21人、委員莊競程等26人、委員湯蕙禎等16人分別擬具「公職人員選舉罷免法第二十六條條文修正草案」、委員林楚茵等28人擬具「公職人員選舉罷免法第四十七條條文修正草案」、委員莊瑞雄等21人擬具「公職人員選舉罷免法第二十六條及第二十六條之一條文修正草案」、委員林為洲等17人、時代力量黨團分別擬具「公職人員選舉罷免法第二十六條及第四十七條條文修正草案」、委員賴品妤等16人擬具「公職人員選舉罷免法第五條之一及第二十六條條文修正草案」、委員羅致政等17人擬具「公職人員選舉罷免法增訂第五十一條之一、第五十一條之二及第一百十條之一條文草案」及時代力量黨團擬具「公職人員選舉罷免法第一百二十條條文修正草案」案</text:span><text:span text:style-name="T387">…………</text:span><text:span text:style-name="T388">……</text:span><text:span text:style-name="T389">………</text:span>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（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1</text:p>
          </table:table-cell>
          <table:table-cell table:style-name="TableCell446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～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20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）</text:p>
          </table:table-cell>
        </table:table-row>
        <table:table-row table:style-name="TableRow530">
          <table:table-cell table:style-name="TableCell531" table:number-columns-spanned="6">
            <text:p text:style-name="P532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協商司法及法制委員會併案審查(一)委員范雲等20人(二)時代力量黨團(三)民眾黨黨團(四)委員鄭麗文等17人及(五)委員林昶佐等16人分別擬具「司法院釋字第七四八號解釋施行法第二十條條文修正草案」案</text:span><text:span text:style-name="T537">……………………………………………</text:span></text:p>
          </table:table-cell>
          <table:table-cell table:style-name="TableCell538">
            <text:p text:style-name="P539"/>
            <text:p text:style-name="P540"/>
            <text:p text:style-name="P541">（</text:p>
          </table:table-cell>
          <table:table-cell table:style-name="TableCell542">
            <text:p text:style-name="P543"/>
            <text:p text:style-name="P544"/>
            <text:p text:style-name="P545">21</text:p>
          </table:table-cell>
          <table:table-cell table:style-name="TableCell546">
            <text:p text:style-name="P547"/>
            <text:p text:style-name="P548"/>
            <text:p text:style-name="P549">～</text:p>
          </table:table-cell>
          <table:table-cell table:style-name="TableCell550">
            <text:p text:style-name="P551"/>
            <text:p text:style-name="P552"/>
            <text:p text:style-name="P553">26</text:p>
          </table:table-cell>
          <table:table-cell table:style-name="TableCell554">
            <text:p text:style-name="P555"/>
            <text:p text:style-name="P556"/>
            <text:p text:style-name="P557">）</text:p>
          </table:table-cell>
        </table:table-row>
      </table:table>
      <text:section text:name="Sect1" text:style-name="S1">
        <text:p text:style-name="P5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3-05-23T01:10:00Z</meta:creation-date>
    <dc:date>2023-05-23T01:10:00Z</dc:date>
    <meta:print-date>2023-05-19T13:32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390" meta:character-count="2613" meta:row-count="18" meta:non-whitespace-character-count="2228"/>
  </office:meta>
</office:document-meta>
</file>