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2" style:parent-style-name="立法院會議名稱" style:list-style-name="LFO10" style:family="paragraph">
      <style:paragraph-properties fo:text-align="justify" fo:line-height="0.2638in"/>
    </style:style>
    <style:style style:name="P23" style:parent-style-name="立法院會議名稱" style:list-style-name="LFO10" style:family="paragraph">
      <style:paragraph-properties fo:text-align="justify" fo:line-height="0.2638in"/>
    </style:style>
    <style:style style:name="P24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29" style:parent-style-name="立法院會議名稱" style:list-style-name="LFO10" style:family="paragraph">
      <style:paragraph-properties fo:text-align="justify" fo:line-height="0.2638in"/>
    </style:style>
    <style:style style:name="P30" style:parent-style-name="立法院會議名稱" style:list-style-name="LFO10" style:family="paragraph">
      <style:paragraph-properties fo:text-align="justify" fo:line-height="0.2638in"/>
    </style:style>
    <style:style style:name="T31" style:parent-style-name="預設段落字型" style:family="text">
      <style:text-properties style:font-size-complex="12pt"/>
    </style:style>
    <style:style style:name="P32" style:parent-style-name="立法院會議名稱" style:list-style-name="LFO10" style:family="paragraph">
      <style:paragraph-properties fo:text-align="justify" fo:line-height="0.2638in"/>
    </style:style>
    <style:style style:name="P33" style:parent-style-name="立法院會議名稱" style:family="paragraph">
      <style:paragraph-properties fo:line-height="0.2777in" fo:margin-left="2.2458in" fo:text-indent="-1.1208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會議名稱" style:family="paragraph">
      <style:paragraph-properties fo:text-align="justify" fo:line-height="0.2777in" fo:text-indent="0.0027in"/>
    </style:style>
    <style:style style:name="P42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43" style:parent-style-name="立法院會議名稱" style:list-style-name="LFO13" style:family="paragraph">
      <style:paragraph-properties fo:text-align="justify" fo:line-height="0.2638in"/>
    </style:style>
    <style:style style:name="P44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45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46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47" style:parent-style-name="立法院會議名稱" style:list-style-name="LFO13" style:family="paragraph">
      <style:paragraph-properties fo:text-align="justify" fo:line-height="0.2638in"/>
    </style:style>
    <style:style style:name="P48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49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50" style:parent-style-name="立法院會議名稱" style:list-style-name="LFO13" style:family="paragraph">
      <style:paragraph-properties fo:text-align="justify" fo:line-height="0.2638in"/>
    </style:style>
    <style:style style:name="P51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52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53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54" style:parent-style-name="立法院會議名稱" style:list-style-name="LFO13" style:family="paragraph">
      <style:paragraph-properties fo:text-align="justify" fo:line-height="0.2638in"/>
    </style:style>
    <style:style style:name="P55" style:parent-style-name="立法院會議名稱" style:list-style-name="LFO13" style:family="paragraph">
      <style:paragraph-properties fo:text-align="justify" fo:line-height="0.2638in"/>
    </style:style>
    <style:style style:name="P56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57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58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59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60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61" style:parent-style-name="立法院會議名稱" style:family="paragraph">
      <style:paragraph-properties fo:text-align="justify" fo:line-height="0.2638in" fo:margin-left="2in" fo:text-indent="-2in">
        <style:tab-stops/>
      </style:paragraph-properties>
    </style:style>
    <style:style style:name="P62" style:parent-style-name="立法院會議名稱" style:list-style-name="LFO13" style:family="paragraph">
      <style:paragraph-properties fo:text-align="justify" fo:line-height="0.2638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立法院會議名稱" style:family="paragraph">
      <style:paragraph-properties fo:line-height="0.2777in"/>
    </style:style>
    <style:style style:name="T77" style:parent-style-name="預設段落字型" style:family="text">
      <style:text-properties style:text-scale="96%"/>
    </style:style>
    <style:style style:name="T78" style:parent-style-name="預設段落字型" style:family="text">
      <style:text-properties style:text-scale="96%"/>
    </style:style>
    <style:style style:name="T79" style:parent-style-name="預設段落字型" style:family="text">
      <style:text-properties style:text-scale="96%"/>
    </style:style>
    <style:style style:name="T80" style:parent-style-name="預設段落字型" style:family="text">
      <style:text-properties style:text-scale="96%"/>
    </style:style>
    <style:style style:name="T81" style:parent-style-name="預設段落字型" style:family="text">
      <style:text-properties style:text-scale="96%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立法院會議名稱" style:family="paragraph">
      <style:paragraph-properties fo:line-height="0.2777in"/>
    </style:style>
    <style:style style:name="P84" style:parent-style-name="立法院聯絡人及電話" style:family="paragraph">
      <style:paragraph-properties fo:line-height="0.2777in"/>
    </style:style>
    <style:style style:name="P85" style:parent-style-name="立法院聯絡人及電話" style:family="paragraph">
      <style:paragraph-properties fo:line-height="0.2777in"/>
    </style:style>
    <style:style style:name="P86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T87" style:parent-style-name="預設段落字型" style:family="text">
      <style:text-properties style:font-weight-complex="bold"/>
    </style:style>
    <style:style style:name="P88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95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96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97" style:parent-style-name="預設段落字型" style:family="text">
      <style:text-properties fo:font-weight="bold" style:font-weight-asian="bold" style:text-scale="96%"/>
    </style:style>
    <style:style style:name="T98" style:parent-style-name="預設段落字型" style:family="text">
      <style:text-properties fo:font-weight="bold" style:font-weight-asian="bold" style:text-scale="96%"/>
    </style:style>
    <style:style style:name="T99" style:parent-style-name="預設段落字型" style:family="text">
      <style:text-properties fo:font-weight="bold" style:font-weight-asian="bold" style:text-scale="96%"/>
    </style:style>
    <style:style style:name="T100" style:parent-style-name="預設段落字型" style:family="text">
      <style:text-properties fo:font-weight="bold" style:font-weight-asian="bold" style:text-scale="96%"/>
    </style:style>
    <style:style style:name="T101" style:parent-style-name="預設段落字型" style:family="text">
      <style:text-properties fo:font-weight="bold" style:font-weight-asian="bold" style:text-scale="96%"/>
    </style:style>
    <style:style style:name="P102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P10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立法院列席委員" style:family="paragraph">
      <style:paragraph-properties fo:margin-top="0in" fo:line-height="0.2777in" fo:margin-left="0.9201in" fo:text-indent="-0.0333in">
        <style:tab-stops/>
      </style:paragraph-properties>
      <style:text-properties style:font-weight-complex="bold"/>
    </style:style>
    <style:style style:name="P109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110" style:parent-style-name="預設段落字型" style:family="text">
      <style:text-properties fo:font-weight="bold" style:font-weight-asian="bold" style:text-scale="96%"/>
    </style:style>
    <style:style style:name="T111" style:parent-style-name="預設段落字型" style:family="text">
      <style:text-properties fo:font-weight="bold" style:font-weight-asian="bold" style:text-scale="96%"/>
    </style:style>
    <style:style style:name="T112" style:parent-style-name="預設段落字型" style:family="text">
      <style:text-properties fo:font-weight="bold" style:font-weight-asian="bold" style:text-scale="96%"/>
    </style:style>
    <style:style style:name="P11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114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11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11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7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P12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23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24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25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2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2年5月19日</text:p>
      <text:p text:style-name="P15">發文字號：<text:bookmark-start text:name="發文字號"/><text:bookmark-end text:name="發文字號"/>台立財字第1122101182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及關係文書各1份</text:p>
      <text:p text:style-name="P19"/>
      <text:p text:style-name="P20">開會事由：<text:bookmark-start text:name="開會事由"/><text:bookmark-end text:name="開會事由"/>立法院第10屆第7會期<text:bookmark-start text:name="委員會"/>財政委員會<text:bookmark-end text:name="委員會"/>第14次全體委員會議</text:p>
      <text:p text:style-name="P21">112年5月22日(星期一)</text:p>
      <text:list text:style-name="LFO10" text:continue-numbering="true">
        <text:list-item>
          <text:p text:style-name="P22">處理中華民國112年度中央政府總預算決議，有關審計部主管預算凍結書面報告案11案。</text:p>
        </text:list-item>
        <text:list-item>
          <text:p text:style-name="P23">保險法4案：</text:p>
        </text:list-item>
      </text:list>
      <text:p text:style-name="P24"><text:span text:style-name="T25"><text:s text:c="14"/></text:span><text:span text:style-name="T26">(一)</text:span><text:span text:style-name="T27">繼續審查本院委員江永昌等19人擬具「保險法第一百七十七條條文修正草案」案。</text:span></text:p>
      <text:p text:style-name="P28"><text:s text:c="14"/>(二)審查本院台灣民眾黨黨團、委員蔣萬安等19人、委員曾銘宗等19人分別擬具「保險法第一百七十七條條文修正草案」等3案。</text:p>
      <text:list text:style-name="LFO10" text:continue-numbering="true">
        <text:list-item>
          <text:p text:style-name="P29">繼續審查本院委員余天等20人擬具「證券交易法第四條及第一百六十五條之二條文修正草案」案。</text:p>
        </text:list-item>
        <text:list-item>
          <text:p text:style-name="P30"><text:span text:style-name="T31">審查</text:span>本院委員曾銘宗等19人擬具「證券交易法第十一條條文修正草案」案。</text:p>
        </text:list-item>
        <text:list-item>
          <text:p text:style-name="P32">審查本院委員曾銘宗等17人擬具「金融消費者保護法第十一條條文修正草案」案。</text:p>
        </text:list-item>
      </text:list>
      <text:p text:style-name="P33"><text:span text:style-name="T34">11</text:span><text:span text:style-name="T35">2</text:span><text:span text:style-name="T36">年</text:span><text:span text:style-name="T37">5</text:span><text:span text:style-name="T38">月</text:span><text:span text:style-name="T39">24</text:span><text:span text:style-name="T40">日(星期三)</text:span><text:s/></text:p>
      <text:p text:style-name="P41">審查本院委員吳欣盈等64人擬具「中央銀行法第二十條及第三十三條條文修正草案」案。</text:p>
      <text:p text:style-name="P42">112年5月25日(星期四)</text:p>
      <text:list text:style-name="LFO13" text:continue-numbering="true">
        <text:list-item>
          <text:p text:style-name="P43">娛樂稅法12案：</text:p>
        </text:list-item>
      </text:list>
      <text:p text:style-name="P44"><text:s text:c="14"/>(一)繼續審查本院委員黃國書等18人、委員羅明才等19人分別擬具「娛樂稅法第二條及第五條條文修正草案」等2案。</text:p>
      <text:p text:style-name="P45"><text:s text:c="14"/>(二)審查本院台灣民眾黨黨團、委員鍾佳濱等17人、委員高嘉瑜等19人、委員何欣純等18<text:soft-page-break/>人、委員林楚茵等17人、委員羅致政等16人、委員何志偉等21人、委員陳素月等18人、委員陳秀寳等19人分別擬具「娛樂稅法第二條及第五條條文修正草案」等9案。</text:p>
      <text:p text:style-name="P46"><text:s text:c="14"/>(三)審查本院委員張廖萬堅等19人擬具「娛樂稅法第二條、第五條及第六條條文修正草案」案。</text:p>
      <text:list text:style-name="LFO13" text:continue-numbering="true">
        <text:list-item>
          <text:p text:style-name="P47">所得稅法2案：</text:p>
        </text:list-item>
      </text:list>
      <text:p text:style-name="P48"><text:s text:c="14"/>(一)審查本院委員鍾佳濱等18人擬具「所得稅法第十四條之四及第一百二十六條條文修正草案」案。</text:p>
      <text:p text:style-name="P49"><text:s text:c="14"/>(二)審查本院委員賴士葆等24人擬具「所得稅法第十四條之四條文修正草案」案。</text:p>
      <text:list text:style-name="LFO13" text:continue-numbering="true">
        <text:list-item>
          <text:p text:style-name="P50">遺產及贈與稅法3案：</text:p>
        </text:list-item>
      </text:list>
      <text:p text:style-name="P51"><text:s text:c="14"/>(一)審查本院委員鍾佳濱等18人擬具「遺產及贈與稅法第十條及第五十九條條文修正草案」案。</text:p>
      <text:p text:style-name="P52"><text:s text:c="14"/>(二)審查本院委員賴士葆等24人擬具「遺產及贈與稅法第十條條文修正草案」案。</text:p>
      <text:p text:style-name="P53"><text:s text:c="14"/>(三)審查本院委員曾銘宗等19人擬具「遺產及贈與稅法第十六條、第十六條之一及第二十條條文修正草案」案。</text:p>
      <text:list text:style-name="LFO13" text:continue-numbering="true">
        <text:list-item>
          <text:p text:style-name="P54">審查本院委員賴士葆等25人擬具「加值型及非加值型營業稅法第二條之一、第四條及第六條條文修正草案」案。</text:p>
        </text:list-item>
        <text:list-item>
          <text:p text:style-name="P55">財政收支劃分法8案：</text:p>
        </text:list-item>
      </text:list>
      <text:p text:style-name="P56"><text:s text:c="14"/>(一)審查本院時代力量黨團擬具「財政收支劃分法修正草案」案。</text:p>
      <text:p text:style-name="P57"><text:s text:c="14"/>(二)審查本院台灣民眾黨黨團、委員李貴敏等16人分別擬具「財政收支劃分法部分條文修正草案」等2案。</text:p>
      <text:p text:style-name="P58"><text:s text:c="14"/>(三)審查本院委員羅明才等17人、委員黃秀芳等17人分別擬具「財政收支劃分法第八條條文修正草案」等2案。</text:p>
      <text:p text:style-name="P59"><text:s text:c="14"/>(四)審查本院委員陳超明等27人擬具「財政收支劃分法第八條、第十二條及第十六條之一條文修正草案」案。</text:p>
      <text:p text:style-name="P60"><text:s text:c="14"/>(五)審查本院委員賴瑞隆等16人擬具「財政收支劃分法第十六條之一條文修正草案」案。</text:p>
      <text:p text:style-name="P61"><text:s text:c="14"/>(六)審查本院委員曾銘宗等17人擬具「財政收支劃分法第十六條之二、第三十七條之二及第三十八條之二條文修正草案」案。</text:p>
      <text:list text:style-name="LFO13" text:continue-numbering="true">
        <text:list-item>
          <text:p text:style-name="P62"><text:span text:style-name="T63">審查本院台灣民眾黨黨團、委員</text:span><text:span text:style-name="T64">溫玉霞等19人</text:span><text:span text:style-name="T65">、委員</text:span><text:span text:style-name="T66">江永昌等23人</text:span><text:span text:style-name="T67">、委員</text:span><text:span text:style-name="T68">郭國文等18人</text:span><text:span text:style-name="T69">、委員</text:span><text:span text:style-name="T70">蘇治芬等16人</text:span><text:span text:style-name="T71">、委員陳素月等17人</text:span><text:span text:style-name="T72">分別擬廢止「</text:span><text:span text:style-name="T73">印花稅法</text:span><text:span text:style-name="T74">」等6案</text:span><text:span text:style-name="T75">。</text:span></text:p>
        </text:list-item>
      </text:list>
      <text:p text:style-name="P76">開會時間：<text:bookmark-start text:name="開會時間"/>112年<text:span text:style-name="T77">5</text:span><text:span text:style-name="T78">月</text:span><text:span text:style-name="T79">2</text:span><text:span text:style-name="T80">2</text:span><text:span text:style-name="T81">日（星期一）、</text:span>5月24日（星期三）及5月25日（星期四）上午9時至下午5時30分<text:span text:style-name="T82">【三天一次會】</text:span><text:bookmark-end text:name="開會時間"/></text:p>
      <text:p text:style-name="P83">開會地點：<text:bookmark-start text:name="開會地點"/>群賢樓9樓大禮堂<text:bookmark-end text:name="開會地點"/></text:p>
      <text:p text:style-name="P84">主持人：羅召集委員明才</text:p>
      <text:p text:style-name="P85">聯絡人及電話：<text:bookmark-start text:name="聯絡人及電話"/><text:bookmark-end text:name="聯絡人及電話"/>范恩邦<text:s/><text:s/>(02)2358-5571<text:s text:c="2"/>傳真：(02)2358-5578</text:p>
      <text:p text:style-name="P86">出席者：<text:bookmark-start text:name="出席者"/><text:bookmark-end text:name="出席者"/>本會委員<text:span text:style-name="T87"><text:s/></text:span></text:p>
      <text:p text:style-name="P88">（請羅委員明才、<text:span text:style-name="T89">鍾委員佳濱</text:span>、高委員嘉瑜<text:span text:style-name="T90">、林委員楚茵</text:span><text:span text:style-name="T91">、賴委員士葆</text:span><text:span text:style-name="T92">、李委員貴敏</text:span><text:span text:style-name="T93">、郭委員國文</text:span>提案要旨說明）</text:p>
      <text:p text:style-name="P94">列席者：<text:bookmark-start text:name="列席者"/><text:bookmark-end text:name="列席者"/>本院其他委員會委員</text:p>
      <text:p text:style-name="P95">（請台灣民眾黨黨團代表、時代力量黨團代表、江委員永昌、曾委員銘宗、吳委員欣盈、何委員欣純、羅委員致政、何委員志偉、陳委員素月、陳委員秀寳、張廖委員萬堅、黃委員秀芳、陳委員超明、賴委員瑞隆、溫委員玉霞、蘇委員治芬提案要旨說明）</text:p>
      <text:p text:style-name="P96"><text:span text:style-name="T97">5</text:span><text:span text:style-name="T98">月</text:span><text:span text:style-name="T99">2</text:span><text:span text:style-name="T100">2</text:span><text:span text:style-name="T101">日</text:span></text:p>
      <text:p text:style-name="P102">審計部陳審計長瑞敏、金融監督管理委員會黃主任委員天牧、行政院主計總處、勞動部、法務部</text:p>
      <text:p text:style-name="P103"><text:span text:style-name="T104">5</text:span><text:span text:style-name="T105">月</text:span><text:span text:style-name="T106">24</text:span><text:span text:style-name="T107">日</text:span></text:p>
      <text:p text:style-name="P108">中央銀行楊總裁金龍、財政部莊部長翠雲、經濟部王部長美花、合作金庫商業銀行股份有限公司雷董事長仲達、行政院農業委員會陳主任委員吉仲、衛生福利部王政務次長必勝、金融監督管理委員會、行政院主計總處、法務部、國家發展委員會、財團法人國際合作發展基金會、銓敘部、公務人員退休撫卹基金管理局、勞動部勞動基金運用局、交通部、中華郵政股份有限公司</text:p>
      <text:p text:style-name="P109"><text:span text:style-name="T110">5月</text:span><text:span text:style-name="T111">2</text:span><text:span text:style-name="T112">5日</text:span></text:p>
      <text:p text:style-name="P113">財政部莊部長翠雲、行政院主計總處、內政部、教育部、文化部、經濟部、法務部、國家發展委員會、行政院農業委員會、行政院環境保護署、衛生福利部、勞動部、臺北市政府、新北市政府、桃園市政府、臺中市政府、臺南市政府、高雄市政府、新竹縣政府、苗栗縣政府、南投縣政府、彰化縣政府、雲林縣政府、嘉義縣政府、屏東縣政府、宜蘭縣政府、花蓮縣政府、臺東縣政府、澎湖縣政府、金門縣政府、連江縣政府、基隆市政府、新竹市政府、嘉義市政府</text:p>
      <text:p text:style-name="P114">副本：<text:bookmark-start text:name="副本"/><text:bookmark-end text:name="副本"/>本院各相關單位、本院各黨團</text:p>
      <text:p text:style-name="P115">備註：<text:bookmark-start text:name="備註"/><text:bookmark-end text:name="備註"/></text:p>
      <text:list text:style-name="LFO3" text:continue-numbering="true">
        <text:list-item>
          <text:p text:style-name="P116"><text:bookmark-start text:name="備註1"/>5月22日、5月24日及5月25日委員登記發言時間及方式，依本院議事規則第60條規定辦理：</text:p>
          <text:list text:continue-numbering="true">
            <text:list-item>
              <text:p text:style-name="P11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18">上午9時以後，不分出、列席委員，均親自依序於其後繼續登記。</text:p>
            </text:list-item>
          </text:list>
        </text:list-item>
        <text:list-item>
          <text:p text:style-name="P119"><text:span text:style-name="T120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121">。</text:span><text:bookmark-end text:name="備註1"/></text:p>
        </text:list-item>
        <text:list-item>
          <text:p text:style-name="P122">各列席單位口頭報告之書面資料、電子檔及列席官員名單，請依下列方式辦理：</text:p>
          <text:list text:continue-numbering="true">
            <text:list-item>
              <text:p text:style-name="P123">書面資料180份於開會前1日送至本會，並將電子檔傳至本會各委員研究室、黃研究員ly20693@ly.gov.tw、黃編審ly20547@ly.gov.tw及dtp@ly.gov.tw。</text:p>
            </text:list-item>
            <text:list-item>
              <text:p text:style-name="P124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125">各列席機關單位(機構)均應經輪值召集委員同意後，才得指定代理人列席；未經同意而未列席或擅自指定他人列席，一律視同無故缺席。</text:p>
        </text:list-item>
        <text:list-item>
          <text:p text:style-name="P126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05-23T02:32:00Z</meta:creation-date>
    <dc:date>2023-05-23T02:32:00Z</dc:date>
    <meta:print-date>2023-05-19T01:2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17,法律案</meta:user-defined>
    <meta:user-defined meta:name="文號">112210118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182</meta:user-defined>
    <meta:user-defined meta:name="發文支號">0</meta:user-defined>
    <meta:user-defined meta:name="TotFileSize">41760</meta:user-defined>
    <meta:document-statistic meta:page-count="2" meta:paragraph-count="6" meta:word-count="463" meta:character-count="3101" meta:row-count="22" meta:non-whitespace-character-count="2644"/>
  </office:meta>
</office:document-meta>
</file>