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23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8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2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weight-complex="bold" fo:font-size="16pt" style:font-size-asian="16pt" style:font-size-complex="16pt"/>
    </style:style>
    <style:style style:name="P33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weight-complex="bold" fo:font-size="16pt" style:font-size-asian="16pt" style:font-size-complex="16pt"/>
    </style:style>
    <style:style style:name="P34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weight-complex="bold" fo:font-size="16pt" style:font-size-asian="16pt" style:font-size-complex="16pt"/>
    </style:style>
    <style:style style:name="P35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weight-complex="bold" fo:font-size="16pt" style:font-size-asian="16pt" style:font-size-complex="16pt"/>
    </style:style>
    <style:style style:name="P36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weight-complex="bold" fo:font-size="16pt" style:font-size-asian="16pt" style:font-size-complex="16pt"/>
    </style:style>
    <style:style style:name="P37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weight-complex="bold" fo:font-size="16pt" style:font-size-asian="16pt" style:font-size-complex="16pt"/>
    </style:style>
    <style:style style:name="P38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weight-complex="bold" fo:font-size="16pt" style:font-size-asian="16pt" style:font-size-complex="16pt"/>
    </style:style>
    <style:style style:name="P39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weight-complex="bold" fo:font-size="16pt" style:font-size-asian="16pt" style:font-size-complex="16pt"/>
    </style:style>
    <style:style style:name="P40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weight-complex="bold" fo:font-size="16pt" style:font-size-asian="16pt" style:font-size-complex="16pt"/>
    </style:style>
    <style:style style:name="P41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weight-complex="bold" fo:font-size="16pt" style:font-size-asian="16pt" style:font-size-complex="16pt"/>
    </style:style>
    <style:style style:name="P42" style:parent-style-name="Default" style:family="paragraph">
      <style:paragraph-properties fo:text-align="justify" fo:line-height="0.3194in" fo:margin-left="0.6666in" fo:text-indent="-0.6666in">
        <style:tab-stops/>
      </style:paragraph-properties>
    </style:style>
    <style:style style:name="T43" style:parent-style-name="預設段落字型" style:family="text">
      <style:text-properties style:font-name-complex="Times New Roman" style:font-weight-complex="bold" style:use-window-font-color="true" style:letter-kerning="true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style:use-window-font-color="true" style:letter-kerning="true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style:use-window-font-color="true" style:letter-kerning="true" fo:font-size="16pt" style:font-size-asian="16pt" style:font-size-complex="16pt"/>
    </style:style>
    <style:style style:name="P4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8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49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0" style:parent-style-name="Default" style:list-style-name="LFO41" style:family="paragraph">
      <style:paragraph-properties fo:line-height="0.3472in" fo:margin-left="0.4729in" fo:text-indent="-0.4576in">
        <style:tab-stops/>
      </style:paragraph-properties>
      <style:text-properties style:font-weight-complex="bold" fo:font-size="16pt" style:font-size-asian="16pt" style:font-size-complex="18pt"/>
    </style:style>
    <style:style style:name="P51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8pt"/>
    </style:style>
    <style:style style:name="P52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8pt"/>
    </style:style>
    <style:style style:name="P53" style:parent-style-name="Default" style:list-style-name="LFO41" style:family="paragraph">
      <style:paragraph-properties fo:line-height="0.3472in" fo:margin-left="0.4729in" fo:text-indent="-0.4576in">
        <style:tab-stops/>
      </style:paragraph-properties>
      <style:text-properties style:font-weight-complex="bold" fo:font-size="16pt" style:font-size-asian="16pt" style:font-size-complex="18pt"/>
    </style:style>
    <style:style style:name="P54" style:parent-style-name="Default" style:list-style-name="LFO41" style:family="paragraph">
      <style:paragraph-properties fo:line-height="0.3472in" fo:margin-left="0.4729in" fo:text-indent="-0.4576in">
        <style:tab-stops/>
      </style:paragraph-properties>
      <style:text-properties style:font-weight-complex="bold" fo:font-size="16pt" style:font-size-asian="16pt" style:font-size-complex="18pt"/>
    </style:style>
    <style:style style:name="P55" style:parent-style-name="Default" style:list-style-name="LFO41" style:family="paragraph">
      <style:paragraph-properties fo:line-height="0.3472in" fo:margin-left="0.4729in" fo:text-indent="-0.4576in">
        <style:tab-stops/>
      </style:paragraph-properties>
      <style:text-properties style:font-weight-complex="bold" fo:font-size="16pt" style:font-size-asian="16pt" style:font-size-complex="18pt"/>
    </style:style>
    <style:style style:name="P56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5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9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P6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8pt" style:font-size-asian="18pt" style:font-size-complex="18pt"/>
    </style:style>
    <style:style style:name="P6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3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64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5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66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8pt"/>
    </style:style>
    <style:style style:name="P67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8pt"/>
    </style:style>
    <style:style style:name="P68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8pt"/>
    </style:style>
    <style:style style:name="P6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8pt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8pt"/>
    </style:style>
    <style:style style:name="P7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73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3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P89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9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91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8pt"/>
    </style:style>
    <style:style style:name="P92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8pt"/>
    </style:style>
    <style:style style:name="P93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8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8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8pt"/>
    </style:style>
    <style:style style:name="P96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8pt"/>
    </style:style>
    <style:style style:name="P97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98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99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100" style:parent-style-name="預設段落字型" style:family="text">
      <style:text-properties style:font-name-complex="Times New Roman" style:font-weight-complex="bold" fo:font-size="16pt" style:font-size-asian="16pt" style:font-size-complex="18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7</text:span><text:span text:style-name="T8">會期財政委員會第</text:span><text:span text:style-name="T9">1</text:span><text:span text:style-name="T10">4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bookmark-start text:name="開會時間"/><text:span text:style-name="T18">11</text:span><text:span text:style-name="T19">2年5月</text:span><text:span text:style-name="T20">2</text:span><text:span text:style-name="T21">2日（星期一）、5月24日（星期三）及5月25日（星期四）上午9時至下午5時30分</text:span><text:span text:style-name="T22">【三天一次會】</text:span><text:bookmark-end text:name="開會時間"/></text:p>
      <text:p text:style-name="P23"><text:span text:style-name="T24">地</text:span><text:span text:style-name="T25">　</text:span><text:span text:style-name="T26">點：</text:span><text:span text:style-name="T27">群賢樓9樓大禮堂</text:span></text:p>
      <text:p text:style-name="P28"/>
      <text:p text:style-name="P29">112年5月22日</text:p>
      <text:p text:style-name="P30">報告事項</text:p>
      <text:p text:style-name="P31">處理中華民國112年度中央政府總預算決議，有關審計部主管預算凍結書面報告案11案。</text:p>
      <text:p text:style-name="P32">一、該部決議(一)凍結第2目「中央政府審計」項下「中央政府審計工作」中「業務費」之「資訊服務費」預算十分之一書面報告案。</text:p>
      <text:p text:style-name="P33">二、該部決議(二)凍結第2目「中央政府審計」項下「審計訓練」預算十分之一書面報告案。<text:s/></text:p>
      <text:p text:style-name="P34">三、該部決議(四)凍結第3目「縣市地方審計」預算凍結十分之一書面報告案。</text:p>
      <text:p text:style-name="P35">四、該部決議(三)凍結第3目「縣市地方審計」項下「縣市地方審計工作」之「業務費」預算十分之一書面報告案。</text:p>
      <text:p text:style-name="P36">五、該部決議（五）凍結第4目「一般建築及設備」第3節「其他設備」項下「審計業務電腦化系統更新」預算十分之一書面報告案。</text:p>
      <text:p text:style-name="P37">六、該部臺北市審計處決議（一）凍結第2目「審計業務」預算十分之一書面報告案。</text:p>
      <text:p text:style-name="P38">七、該部新北市審計處決議（一）凍結第2目「審計業務」預算十分之一書面報告案。</text:p>
      <text:p text:style-name="P39">八、該部桃園市審計處決議（一）凍結第2目「審計業務」預算五分之一書面報告案。</text:p>
      <text:p text:style-name="P40">九、該部臺中市審計處決議（一）凍結第2目「審計業務」預算十分之一書面報告案。</text:p>
      <text:soft-page-break/>
      <text:p text:style-name="P41">十、該部臺南市審計處決議（一）凍結第2目「審計業務」預算十分之一書面報告案。</text:p>
      <text:p text:style-name="P42"><text:span text:style-name="T43">十一</text:span><text:span text:style-name="T44">、</text:span><text:span text:style-name="T45">該部高雄市審計處決議（一）</text:span><text:span text:style-name="T46">凍結第2目「審計業務」預算十分之一書面報告案。</text:span></text:p>
      <text:p text:style-name="P47"/>
      <text:p text:style-name="P48"><text:span text:style-name="T49">討論事項</text:span></text:p>
      <text:list text:style-name="LFO41" text:continue-numbering="true">
        <text:list-item>
          <text:p text:style-name="P50">保險法4案：</text:p>
        </text:list-item>
      </text:list>
      <text:p text:style-name="P51">(一)繼續審查本院委員江永昌等19人擬具「保險法第一百七十七條條文修正草案」案。</text:p>
      <text:p text:style-name="P52">(二)審查本院台灣民眾黨黨團、委員蔣萬安等19人、委員曾銘宗等19人分別擬具「保險法第一百七十七條條文修正草案」等3案。</text:p>
      <text:list text:style-name="LFO41" text:continue-numbering="true">
        <text:list-item>
          <text:p text:style-name="P53">繼續審查本院委員余天等20人擬具「證券交易法第四條及第一百六十五條之二條文修正草案」案。</text:p>
        </text:list-item>
        <text:list-item>
          <text:p text:style-name="P54">審查本院委員曾銘宗等19人擬具「證券交易法第十一條條文修正草案」案。</text:p>
        </text:list-item>
        <text:list-item>
          <text:p text:style-name="P55">審查本院委員曾銘宗等17人擬具「金融消費者保護法第十一條條文修正草案」案。</text:p>
        </text:list-item>
      </text:list>
      <text:p text:style-name="P56"/>
      <text:p text:style-name="P57">112年5月24日</text:p>
      <text:p text:style-name="P58">討論事項</text:p>
      <text:p text:style-name="P59"><text:span text:style-name="T60">審查本院委員吳欣盈等64人擬具「中央銀行法第二十條及第三十三條條文修正草案」案。</text:span></text:p>
      <text:p text:style-name="P61"/>
      <text:p text:style-name="P62">112年5月25日</text:p>
      <text:p text:style-name="P63"><text:span text:style-name="T64">討論事項</text:span></text:p>
      <text:p text:style-name="P65">一、<text:tab/>娛樂稅法12案：</text:p>
      <text:p text:style-name="P66">(一)繼續審查本院委員黃國書等18人、委員羅明才等19人分別擬具「娛樂稅法第二條及第五條條文修正草案」等2案。</text:p>
      <text:p text:style-name="P67">(二)審查本院台灣民眾黨黨團、委員鍾佳濱等17人、委員高嘉瑜等19人、委員何欣純等18人、委員林楚茵等17人、委員羅致政等16人、委員何志偉等21人、委員陳素月等18人、委員陳秀寳等19人分別擬具「娛樂稅法第二條及第五條條文修正草案」等9案。</text:p>
      <text:p text:style-name="P68">(三)審查本院委員張廖萬堅等19人擬具「娛樂稅法第二條、第五條及第六條條文修正草案」案。</text:p>
      <text:p text:style-name="P69">二、<text:tab/>所得稅法2案：</text:p>
      <text:p text:style-name="P70">(一)審查本院委員鍾佳濱等18人擬具「所得稅法第十四條之四及第一百二十六條條文修正草案」案。</text:p>
      <text:p text:style-name="P71">(二)審查本院委員賴士葆等24人擬具「所得稅法第十四條之四條文修正草案」案。</text:p>
      <text:p text:style-name="P72">三、<text:tab/>遺產及贈與稅法3案：</text:p>
      <text:p text:style-name="P73"><text:span text:style-name="T74">(一)</text:span><text:span text:style-name="T75">審查</text:span><text:span text:style-name="T76">本院委員鍾佳濱等18人擬具「遺產及贈與稅法第十條及第五十九條條文修正草案」案</text:span><text:span text:style-name="T77">。</text:span></text:p>
      <text:p text:style-name="P78"><text:span text:style-name="T79">(二)</text:span><text:span text:style-name="T80">審查</text:span><text:span text:style-name="T81">本院委員賴士葆等24人擬具「遺產及贈與稅法第十條條文修正草案」案</text:span><text:span text:style-name="T82">。</text:span></text:p>
      <text:p text:style-name="P83"><text:span text:style-name="T84">(三)</text:span><text:span text:style-name="T85">審查</text:span><text:span text:style-name="T86">本院委</text:span><text:span text:style-name="T87">員曾銘宗等19人擬具「遺產及贈與稅法第十六條、第十六條之一及第二十條條文修正草案」案</text:span><text:span text:style-name="T88">。</text:span></text:p>
      <text:p text:style-name="P89">四、<text:tab/>審查本院委員賴士葆等25人擬具「加值型及非加值型營業稅法第二條之一、第四條及第六條條文修正草案」案。</text:p>
      <text:p text:style-name="P90">五、<text:tab/>財政收支劃分法8案：</text:p>
      <text:p text:style-name="P91">(一)審查本院時代力量黨團擬具「財政收支劃分法修正草案」案。</text:p>
      <text:p text:style-name="P92">(二)審查本院台灣民眾黨黨團、委員李貴敏等16人分別擬具「財政收支劃分法部分條文修正草案」等2案。</text:p>
      <text:p text:style-name="P93">(三)審查本院委員羅明才等17人、委員黃秀芳等17人分別擬具「財政收支劃分法第八條條文修正草案」等2案。</text:p>
      <text:p text:style-name="P94">(四)審查本院委員陳超明等27人擬具「財政收支劃分法第八條、第十二條及第十六條之一條文修正草案」案。</text:p>
      <text:p text:style-name="P95">(五)審查本院委員賴瑞隆等16人擬具「財政收支劃分法第十六條之一條文修正草案」案。</text:p>
      <text:p text:style-name="P96">(六)審查本院委員曾銘宗等17人擬具「財政收支劃分法第十六條之二、第三十七條之二及第三十八條之二條文修正草案」案。</text:p>
      <text:p text:style-name="P97"><text:span text:style-name="T98">六</text:span><text:span text:style-name="T99">、</text:span><text:span text:style-name="T100"><text:tab/>審查本院台灣民眾黨黨團、委員溫玉霞等19人、委員江永昌等23人、委員郭國文等18人、委員蘇治芬等16人、委員陳素月等17人分別擬廢止「印花稅法」等6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清單段落" style:display-name="清單段落" style:family="paragraph" style:parent-style-name="內文">
      <style:paragraph-properties style:punctuation-wrap="simple" style:snap-to-layout-grid="false" fo:line-height="0.3333in" fo:margin-left="0.3333in">
        <style:tab-stops/>
      </style:paragraph-properties>
      <style:text-properties style:font-name="華康楷書體W5" style:font-name-asian="華康楷書體W5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05-23T02:32:00Z</meta:creation-date>
    <dc:date>2023-05-23T02:32:00Z</dc:date>
    <meta:print-date>2023-05-19T01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9" meta:character-count="1870" meta:row-count="13" meta:non-whitespace-character-count="1594"/>
  </office:meta>
</office:document-meta>
</file>