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letter-kerning="false"/>
    </style:style>
    <style:style style:name="P1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6" style:parent-style-name="預設段落字型" style:family="text">
      <style:text-properties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 fo:margin-top="0.177in" fo:margin-bottom="0.1104in" fo:line-height="0.2638in"/>
    </style:style>
    <style:style style:name="T33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3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68" style:family="table-row">
      <style:table-row-properties style:min-row-height="0.2166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71" style:family="table-row">
      <style:table-row-properties style:min-row-height="0.2166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74" style:parent-style-name="預設段落字型" style:family="text">
      <style:text-properties style:letter-kerning="false"/>
    </style:style>
    <style:style style:name="T475" style:parent-style-name="預設段落字型" style:family="text">
      <style:text-properties fo:font-weight="bold" style:font-weight-asian="bold" style:letter-kerning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06" style:family="table-row">
      <style:table-row-properties style:min-row-height="0.2166in" style:use-optimal-row-height="false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09" style:family="table-row">
      <style:table-row-properties style:min-row-height="0.2166in" style:use-optimal-row-height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12" style:family="table-row">
      <style:table-row-properties style:min-row-height="0.2166in" style:use-optimal-row-height="false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15" style:parent-style-name="預設段落字型" style:family="text">
      <style:text-properties style:letter-kerning="false"/>
    </style:style>
    <style:style style:name="T516" style:parent-style-name="預設段落字型" style:family="text">
      <style:text-properties style:letter-kerning="false"/>
    </style:style>
    <style:style style:name="T517" style:parent-style-name="預設段落字型" style:family="text">
      <style:text-properties style:letter-kerning="false"/>
    </style:style>
    <style:style style:name="T518" style:parent-style-name="預設段落字型" style:family="text">
      <style:text-properties style:letter-kerning="false"/>
    </style:style>
    <style:style style:name="T519" style:parent-style-name="預設段落字型" style:family="text">
      <style:text-properties style:letter-kerning="false"/>
    </style:style>
    <style:style style:name="T520" style:parent-style-name="預設段落字型" style:family="text">
      <style:text-properties fo:font-weight="bold" style:font-weight-asian="bold" style:letter-kerning="false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56" style:family="table-row">
      <style:table-row-properties style:min-row-height="0.2166in" style:use-optimal-row-height="false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69" style:family="table-row">
      <style:table-row-properties style:min-row-height="0.2166in" style:use-optimal-row-height="false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82" style:family="table-row">
      <style:table-row-properties style:min-row-height="0.2166in" style:use-optimal-row-height="false"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85" style:parent-style-name="預設段落字型" style:family="text">
      <style:text-properties style:letter-kerning="false"/>
    </style:style>
    <style:style style:name="T586" style:parent-style-name="預設段落字型" style:family="text">
      <style:text-properties fo:font-weight="bold" style:font-weight-asian="bold" style:letter-kerning="false"/>
    </style:style>
    <style:style style:name="T587" style:parent-style-name="預設段落字型" style:family="text">
      <style:text-properties fo:font-weight="bold" style:font-weight-asian="bold" style:letter-kerning="false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9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1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5</text:span><text:span text:style-name="T119">次會議</text:span><text:span text:style-name="T120">　一、處理112年度中央政府總預算有關原住民族委員會、原住民族文化發展中心預算凍結書面報告案計8案；二、邀請原住民族委員會主任委員率同所屬列席報告業務概況，並備質詢；三、「消防法」：(一)繼續審查行政院函請審議「消防法部分條文修正草案」案、(二)繼續審查委員萬美玲等17人擬具「消防法第三十七條條文修正草案」案、(三)繼續審查委員蔣萬安、張育美等21人擬具「消防法第三十七條及第四十條條文修正草案」案、(四)繼續審查委員洪孟楷等18人擬具「消防法第三十五條及第三十五條之一條文修正草案」案、(五)繼續審查台灣民眾黨黨團擬具「消防法部分條文修正草案」案、(六)繼續審查委員張育美等17人擬具「消防法增訂第三十五條之一條文草案」案、(七)繼續審查委員羅美玲等17人擬具「消防法第三十七條及第四十條條文修正草案」案、(八)繼續審查委員陳超明等16人擬具「消防法第七條及第三十五條條文修正草案」案、(九)繼續審查委員游毓蘭等16人擬具「消防法第三十七條條文修正草案」案、(十)繼續審查時代力量黨團擬具「消防法部分條文修正草案」案、(十一)繼續審查委員陳明文等21人擬具「消防法增訂第二十五條之一條文草案」案、</text:span></text:p>
            <text:p text:style-name="P121"><text:span text:style-name="T122"><text:s text:c="2"/></text:span><text:span text:style-name="T123">(十二)繼續審查委員王美惠等19人擬具「消防法第七條及第三十八條條文修正草案」案、(十三)繼續審查委員王美惠等18人擬具「消防法部分條文修正草案」案、(十四)繼續審查委員劉建國等16人擬具「消防法第九條條文修正草案」案、</text:span></text:p>
            <text:p text:style-name="P124"><text:span text:style-name="T125"><text:s text:c="2"/></text:span><text:span text:style-name="T126">(十五)繼續審查委員吳琪銘等18人擬具「消防法部分條文修正草案」案、(十六)繼續審查委員張育美等17人擬具「消防法部分條文修正草案」案、(十七)繼續審查委員林俊憲等19人擬具「消防法第三十七條條文修正草案」案、(十八)繼續審查委員湯蕙禎等18人擬具「消防法第七條條文修正草案」案、(十九)繼續審查委員呂玉玲等16人擬具「消防法第十一條條文修正草案」案；四、「消防設備人員法」、「消防設備師暨消防設備士法」、「消防設備士法」草案：(一)繼續審查行政院函請審議「消防設備人員法草案」案、(二)繼續審查委員林岱樺等16人擬具「消防設備人員法草案」案、(三)繼續審查委員楊瓊瓔等18人擬具「消防設備師暨消防設備士法草案」案、(四)繼續審查委員張廖萬堅等20人擬具「消防設備人員法草案」案、(五)繼續審查委員賴惠員等16人擬具「消防設備人員法草案」案、(六)繼續審查委員林思銘等18人擬具「消防設備師暨消防設備士法草案」案、(七)繼續審查委員游毓蘭等19人擬具「消防設備人員法草案」案、(八)繼續審查委員羅美玲等18人擬具「消防設備人員法草案」案、(九)繼續審查台灣民眾黨黨團擬具「消防設備人員法草案」案、(十)繼續審查委員湯蕙禎等18人擬具「消防設備人員法草案」案、(十一)繼續審查台灣民眾黨黨團擬具「消防設備士法草案」案、(十二)繼續審查委員傅</text:span><text:span text:style-name="T127">崐萁等</text:span><text:span text:style-name="T128">20人擬具「消防設備</text:span><text:span text:style-name="T129">人員法草案</text:span><text:span text:style-name="T130">」</text:span><text:span text:style-name="T131">案</text:span><text:span text:style-name="T132">……</text:span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1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～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156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）</text:p>
          </table:table-cell>
        </table:table-row>
        <table:table-row table:style-name="TableRow303">
          <table:table-cell table:style-name="TableCell304">
            <text:p text:style-name="P305"><text:span text:style-name="T306">交通委員會第</text:span><text:span text:style-name="T307">10</text:span><text:span text:style-name="T308">次會議</text:span><text:span text:style-name="T309">　一、邀請交通部就「疫後國際航線規劃及全台整體觀光行銷規劃及願景」進行專題報告，並備質詢；二、審查、處理112年度中央政府總預算關於交通部主管預算凍結案計51案</text:span><text:span text:style-name="T310">………………………………………………</text:span></text:p>
          </table:table-cell>
          <table:table-cell table:style-name="TableCell311">
            <text:p text:style-name="P312"/>
            <text:p text:style-name="P313"/>
            <text:p text:style-name="P314">（</text:p>
          </table:table-cell>
          <table:table-cell table:style-name="TableCell315">
            <text:p text:style-name="P316"/>
            <text:p text:style-name="P317"/>
            <text:p text:style-name="P318">157</text:p>
          </table:table-cell>
          <table:table-cell table:style-name="TableCell319">
            <text:p text:style-name="P320"/>
            <text:p text:style-name="P321"/>
            <text:p text:style-name="P322">～</text:p>
          </table:table-cell>
          <table:table-cell table:style-name="TableCell323">
            <text:p text:style-name="P324"/>
            <text:p text:style-name="P325"/>
            <text:p text:style-name="P326">210</text:p>
          </table:table-cell>
          <table:table-cell table:style-name="TableCell327">
            <text:p text:style-name="P328"/>
            <text:p text:style-name="P329"/>
            <text:p text:style-name="P330">）</text:p>
          </table:table-cell>
        </table:table-row>
        <table:table-row table:style-name="TableRow331">
          <table:table-cell table:style-name="TableCell332" table:number-columns-spanned="6">
            <text:p text:style-name="P333"><text:span text:style-name="T334">黨團協商紀</text:span><text:span text:style-name="T33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112年5月12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<text:s text:c="2"/></text:span><text:span text:style-name="T346">本院內政委員會報告併案審查行政院函請審議、委員羅致政等17人、委員張廖萬堅等17人、委員賴品妤等17人、委員鄭天財Sra Kacaw等16人、時代力量黨團分別擬具「入出國及移民法部分條文修正草案」、委員羅美玲等16人、委員林楚茵等18人分別擬具「入出國及移民法第二十五條條文修正草案」、委員趙天麟等25人擬具「入出國及移民法第五條條文修正草案」、委員洪申翰等16人擬具「入出國及移民法第二十二條及第三十六條條文修正草案」、委員陳以信等21人擬具「入出國及移民法第六十二條及第八十一條條文修正草案」、委員鄭正鈐等22人擬具「入出國及移民法第二十三條及第二十五條條文修正草案」、委員吳玉琴等16人擬具「入出國及移民法第二十六條及第三十一條條文修正草案」、委員周春米等20人擬具「入出國及移民法第十八條條文修正草案」、委員張育美等17人、委員余天等23人、委員鄭麗文等17人、委員陳玉珍等21人、台灣民眾黨黨團分別擬具「入出國及移民法第三十一條條文修正草案」、委員羅致政等22人擬具「入出國及移民法第八條條文修正草案」、委員林俊憲等23人擬具「入出國及移民法第六十二條條文修正草案」、委員林文瑞等16人擬具「入出國及移民法第三十六條條文修正草案」、委員溫玉霞等18人擬具「入出國及移民法第三十二條條文修正草案」、委員蔡適應等18人擬具「入出國及移民法第九條條文修正草案」、委員莊瑞雄等16人擬具「入出國及移民法第十八條、第四十八條及第五十六條條文修正草案」、委員羅致政等16人、委員陳玉珍等21人、台灣民眾黨黨團分別擬具「入出國及移民法第三十三條條文修正草案」、委員林昶佐等16人擬具「入出國及移民法第二十三條、第三十一條及第三十三條條文修正草案」、委員余天等17人擬具「入出國及移民法第十八條及第八十五條條文修正草案」、委員羅美玲等17人擬具「入出國及移民法第八十五條條文修正草案」及委員邱志偉等17人擬具「入出國及移民法第三十二條及第三十三條條文修正草案」案</text:span><text:span text:style-name="T347">………………………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（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1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～</text:p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12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）</text:p>
          </table:table-cell>
        </table:table-row>
        <table:table-row table:style-name="TableRow468">
          <table:table-cell table:style-name="TableCell469" table:number-columns-spanned="6">
            <text:p text:style-name="P470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一、併案審查行政院函請審議、委員鄭天財Sra Kacaw等18人、委員陳瑩等16人、委員吳玉琴等17人、委員蘇巧慧等17人、委員伍麗華Saidhai Tahovecahe等17人、委員廖國棟等16人、委員孔文吉等24人、委員高金素梅等19人及委員蘇巧慧等24人分別擬具「原住民族健康法草案」等10案；逕付二讀併案協商：委員賴品妤等17人、時代力量黨團分別擬具「原住民族健康法草案」等2案</text:span><text:span text:style-name="T475">…………………</text:span>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>（</text:p>
          </table:table-cell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>13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>～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>40</text:p>
          </table:table-cell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>）</text:p>
          </table:table-cell>
        </table:table-row>
        <table:table-row table:style-name="TableRow506">
          <table:table-cell table:style-name="TableCell507" table:number-columns-spanned="6">
            <text:p text:style-name="P508">112年5月1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併案協商(一</text:span><text:span text:style-name="T516">)</text:span><text:span text:style-name="T517">司法及法制委員會併案審查(1)行政院函請審議「洗錢防制法第十五條之一、第十五條之二及第十六條條文修正草案」、(2)委員黃國書等19人擬具「洗錢防制法增訂第十五條之一條文草案」案</text:span><text:span text:style-name="T518">、</text:span><text:span text:style-name="T519">(3)台灣民眾黨黨團擬具「洗錢防制法增訂第十四條之一條文草案」案、(二)本院委員陳素月等17人擬具「洗錢防制法第十五條之一、第十五條之二及第十六條條文修正草案」案、(三)時代力量黨團擬具「洗錢防制法部分條文修正草案」案</text:span><text:span text:style-name="T520">…………………………………</text:span></text:p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>（</text:p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>41</text:p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>～</text:p>
          </table:table-cell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>44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>）</text:p>
          </table:table-cell>
        </table:table-row>
        <table:table-row table:style-name="TableRow556">
          <table:table-cell table:style-name="TableCell557">
            <text:p text:style-name="P558">112年5月24日（星期三）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院長召集協商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研商「礦業法」等案</text:span><text:span text:style-name="T586">……………………………………………………………………</text:span><text:span text:style-name="T587">…</text:span></text:p>
          </table:table-cell>
          <table:table-cell table:style-name="TableCell588">
            <text:p text:style-name="P589">（</text:p>
          </table:table-cell>
          <table:table-cell table:style-name="TableCell590">
            <text:p text:style-name="P591">45</text:p>
          </table:table-cell>
          <table:table-cell table:style-name="TableCell592">
            <text:p text:style-name="P593">～</text:p>
          </table:table-cell>
          <table:table-cell table:style-name="TableCell594">
            <text:p text:style-name="P595">72</text:p>
          </table:table-cell>
          <table:table-cell table:style-name="TableCell596">
            <text:p text:style-name="P597">）</text:p>
          </table:table-cell>
        </table:table-row>
      </table:table>
      <text:section text:name="Sect1" text:style-name="S1"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3-05-25T03:22:00Z</meta:creation-date>
    <dc:date>2023-05-25T03:22:00Z</dc:date>
    <meta:print-date>2023-05-24T14:18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520" meta:character-count="3479" meta:row-count="24" meta:non-whitespace-character-count="2965"/>
  </office:meta>
</office:document-meta>
</file>