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text-properties fo:color="#000000"/>
    </style:style>
    <style:style style:name="TableColumn20" style:family="table-column">
      <style:table-column-properties style:column-width="0.5847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8277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5.7194in" style:use-optimal-column-width="false"/>
    </style:style>
    <style:style style:name="TableColumn26" style:family="table-column">
      <style:table-column-properties style:column-width="1.2736in" style:use-optimal-column-width="false"/>
    </style:style>
    <style:style style:name="TableColumn27" style:family="table-column">
      <style:table-column-properties style:column-width="0.8361in" style:use-optimal-column-width="false"/>
    </style:style>
    <style:style style:name="Table19" style:family="table">
      <style:table-properties style:width="10.8291in" fo:margin-left="0in" table:align="center"/>
    </style:style>
    <style:style style:name="TableRow28" style:family="table-row">
      <style:table-row-properties style:min-row-height="0.234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 fo:letter-spacing="0.127in" fo:font-size="11pt" style:font-size-asian="11pt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</style:style>
    <style:style style:name="T43" style:parent-style-name="預設段落字型" style:family="text">
      <style:text-properties style:font-name-asian="標楷體" fo:color="#000000" fo:letter-spacing="0.018in" fo:font-size="11pt" style:font-size-asian="11pt"/>
    </style:style>
    <style:style style:name="T44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</style:style>
    <style:style style:name="T47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3" style:family="table-row">
      <style:table-row-properties style:min-row-height="0.116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2" style:family="table-row">
      <style:table-row-properties style:min-row-height="0.08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09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669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669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margin-left="9.9555in" fo:text-indent="-9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margin-left="8.8645in" fo:text-indent="-1.7513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2</text:span><text:span text:style-name="T9">年</text:span><text:span text:style-name="T10">)</text:span><text:span text:style-name="T11">立法院第</text:span><text:span text:style-name="T12">10</text:span><text:span text:style-name="T13">屆第</text:span><text:span text:style-name="T14">7</text:span><text:span text:style-name="T15">會期會議情形分週預報</text:span><text:span text:style-name="T16">表</text:span></text:p><text:p text:style-name="內文"/></draw:text-box><svg:title/><svg:desc/></draw:frame></text:span><text:span text:style-name="T17">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月／日</text:span></text:p>
            </table:table-cell>
            <table:table-cell table:style-name="TableCell32">
              <text:p text:style-name="P33">星期</text:p>
            </table:table-cell>
            <table:table-cell table:style-name="TableCell34">
              <text:p text:style-name="P35">時間</text:p>
            </table:table-cell>
            <table:table-cell table:style-name="TableCell36">
              <text:p text:style-name="P37"><text:span text:style-name="T38">單</text:span><text:span text:style-name="T39"><text:s text:c="2"/></text:span><text:span text:style-name="T40">位</text:span></text:p>
            </table:table-cell>
            <table:table-cell table:style-name="TableCell41">
              <text:p text:style-name="P42"><text:span text:style-name="T43">輪值召</text:span><text:span text:style-name="T44">委</text:span></text:p>
            </table:table-cell>
            <table:table-cell table:style-name="TableCell45">
              <text:p text:style-name="P46"><text:span text:style-name="T47">開會事</text:span><text:span text:style-name="T48">由</text:span></text:p>
            </table:table-cell>
            <table:table-cell table:style-name="TableCell49">
              <text:p text:style-name="P50">地點</text:p>
            </table:table-cell>
            <table:table-cell table:style-name="TableCell51">
              <text:p text:style-name="P52">聯席委員會</text:p>
            </table:table-cell>
          </table:table-row>
        </table:table-header-rows>
        <table:table-row table:style-name="TableRow53">
          <table:table-cell table:style-name="TableCell54">
            <text:p text:style-name="P55">5/29</text:p>
          </table:table-cell>
          <table:table-cell table:style-name="TableCell56">
            <text:p text:style-name="P57">一</text:p>
          </table:table-cell>
          <table:table-cell table:style-name="TableCell58">
            <text:p text:style-name="P59"><text:span text:style-name="T60">全天</text:span></text:p>
          </table:table-cell>
          <table:table-cell table:style-name="TableCell61">
            <text:p text:style-name="P62">院　　　會</text:p>
          </table:table-cell>
          <table:table-cell table:style-name="TableCell63">
            <text:p text:style-name="P64"/>
          </table:table-cell>
          <table:table-cell table:style-name="TableCell65">
            <text:p text:style-name="P66">第10屆第7會期第13次會議：</text:p>
            <text:p text:style-name="P67">討論事項：本院司法及法制、內政兩委員會報告併案審查行政院函請審議「內政部組織法修正草案」、委員羅美玲等16人擬具「內政部組織法第八條之四條文修正草案」、委員沈發惠等17人擬具「內政部組織法修正草案」、委員吳琪銘等22人擬具「內政部組織法第十三條條文修正草案」、委員羅美玲等21人擬具「內政部組織法增訂第八條之五條文草案」、委員許智傑等25人擬具「內政部組織法第八條之一及第十三條條文修正草案」、委員賴品妤等23人擬具「內政部組織法第十三條條文修正草案」、委員吳琪銘等19人、委員賴惠員等18人分別擬具「內政部組織法刪除第八條之一條文草案」、台灣民眾黨黨團、委員王美惠等20人、委員鄭天財Sra Kacaw等16人分別擬具「內政部組織法修正草案」、委員賴品妤等18人擬具「內政部組織法刪除第八條之一條文草案」及委員劉建國等16人擬具「內政部組織法修正草案」案；本院委員林淑芬等21人擬具「內政部組織法修正草案」，請審議案；本院委員賴品妤等17人擬具「內政部組織法修正草案」，請審議案；本院委員楊曜等20人擬具「內政部組織法第十三條條文修正草案」，請審議案等56案。</text:p>
          </table:table-cell>
          <table:table-cell table:style-name="TableCell68">
            <text:p text:style-name="P69">議場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/30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><text:span text:style-name="T79">全天</text:span></text:p>
          </table:table-cell>
          <table:table-cell table:style-name="TableCell80">
            <text:p text:style-name="P81">院　　　會</text:p>
          </table:table-cell>
          <table:table-cell table:style-name="TableCell82">
            <text:p text:style-name="P83"/>
          </table:table-cell>
          <table:table-cell table:style-name="TableCell84">
            <text:p text:style-name="P85">第10屆第7會期第13次會議：</text:p>
            <text:p text:style-name="P86">討論事項：本院司法及法制、內政兩委員會報告併案審查行政院函請審議「內政部組織法修正草案」、委員羅美玲等16人擬具「內政部組織法第八條之四條文修正草案」、委員沈發惠等17人擬具「內政部組織法修正草案」、委員吳琪銘等22人擬具「內政部組織法第十三條條文修正草案」、委員羅美玲等21人擬具「內政部組織法增訂第八條之五條文草案」、委員許智傑等25人擬具「內政部組織法第八條之一及第十三條條文修正草案」、委員賴品妤等23人擬具「內政部組織法第十三條條文修正草案」、委員吳琪銘等19人、委員賴惠員等18人分別擬具「內政部組織法刪除第八條之一條文草案」、台灣民眾黨黨團、委員王美惠等20人、委員鄭天財Sra Kacaw等16人分別擬具「內政部組織法修正草案」、委員賴品妤等18人擬具「內政部組織法刪除第八條之一條文草案」及委員劉建國等16人擬具「內政部組織法修正草案」案；本院委員林淑芬等21人擬具「內政部組織法修正草案」，請審議案；本院委員賴品妤等17人擬具「內政部組織法修正草案」，請審議案；本院委員楊曜等20人擬具「內政部組織法第十三條條文修正草案」，請審議案等56案。</text:p>
          </table:table-cell>
          <table:table-cell table:style-name="TableCell87">
            <text:p text:style-name="P88">議場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/31</text:p>
          </table:table-cell>
          <table:table-cell table:style-name="TableCell94">
            <text:p text:style-name="P95">三</text:p>
          </table:table-cell>
          <table:table-cell table:style-name="TableCell96">
            <text:p text:style-name="P97"><text:span text:style-name="T98">全天</text:span></text:p>
          </table:table-cell>
          <table:table-cell table:style-name="TableCell99">
            <text:p text:style-name="P100">院　　　會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第10屆第7會期第13次會議：</text:p>
            <text:p text:style-name="P105">討論事項：本院司法及法制、內政兩委員會報告併案審查行政院函請審議「內政部組織法修正草案」、委員羅美玲等16人擬具「內政部組織法第八條之四條文修正草案」、委員沈發惠等17人擬具「內政部組織法修正草案」、委員吳琪銘等22人擬具「內政部組織法第十三條條文修正草案」、委員羅美玲等21人擬具「內政部組織法增訂第八條之五條文草案」、委員許智傑等25人擬具「內政部組織法第八條之一及<text:soft-page-break/>第十三條條文修正草案」、委員賴品妤等23人擬具「內政部組織法第十三條條文修正草案」、委員吳琪銘等19人、委員賴惠員等18人分別擬具「內政部組織法刪除第八條之一條文草案」、台灣民眾黨黨團、委員王美惠等20人、委員鄭天財Sra Kacaw等16人分別擬具「內政部組織法修正草案」、委員賴品妤等18人擬具「內政部組織法刪除第八條之一條文草案」及委員劉建國等16人擬具「內政部組織法修正草案」案；本院委員林淑芬等21人擬具「內政部組織法修正草案」，請審議案；本院委員賴品妤等17人擬具「內政部組織法修正草案」，請審議案；本院委員楊曜等20人擬具「內政部組織法第十三條條文修正草案」，請審議案等56案。</text:p>
          </table:table-cell>
          <table:table-cell table:style-name="TableCell106">
            <text:p text:style-name="P107">議場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/1</text:p>
          </table:table-cell>
          <table:table-cell table:style-name="TableCell113">
            <text:p text:style-name="P114">四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休會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/2</text:p>
          </table:table-cell>
          <table:table-cell table:style-name="TableCell130">
            <text:p text:style-name="P131">五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休會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附註：（一）本表僅供參考，如有變動，另以議事處及各委員會正式開會通知為準。（必要時中午及晚間繼續開會）</text:p>
      <text:p text:style-name="P145"><text:span text:style-name="T146">（二）</text:span><text:span text:style-name="T147">製表截止時間為</text:span><text:span text:style-name="T148">11</text:span><text:span text:style-name="T149">2</text:span><text:span text:style-name="T150">年</text:span><text:span text:style-name="T151">0</text:span><text:span text:style-name="T152">5</text:span><text:span text:style-name="T153">月</text:span><text:span text:style-name="T154">26</text:span><text:span text:style-name="T155">日下午2時30分</text:span><text:span text:style-name="T156">；本表會議內容如有變動，而未能於上開截止時間前將最新會議資料通知管理科時，</text:span><text:span text:style-name="T157">議事處及</text:span><text:span text:style-name="T158">各委員會應將會議變動情形通知相關單位及全體委員，並請在會議預報系統內更新資料。</text:span></text:p>
      <text:p text:style-name="P159"><text:span text:style-name="T160">（三）開會事由依</text:span><text:span text:style-name="T161">議事處及</text:span><text:span text:style-name="T162">各委員會所提供議程為準。</text:span><text:span text:style-name="T163"><text:s text:c="2"/></text:span><text:span text:style-name="T164"><text:s text:c="25"/></text:span><text:span text:style-name="T165"><text:s/></text:span></text:p>
      <text:p text:style-name="P166"/>
      <text:p text:style-name="P167"><text:s/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<text:s text:c="25"/></text:span><text:span text:style-name="T176"><text:s text:c="1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3-05-29T01:42:00Z</meta:creation-date>
    <dc:date>2023-05-29T01:42:00Z</dc:date>
    <meta:print-date>2023-05-24T02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30" meta:row-count="14" meta:non-whitespace-character-count="1731"/>
  </office:meta>
</office:document-meta>
</file>